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8" svg:font-family="Tahoma" style:font-family-generic="swiss"/>
    <style:font-face style:name="Tahoma9" svg:font-family="Tahoma" style:font-adornments="Normale" style:font-family-generic="swiss"/>
    <style:font-face style:name="Tahoma6" svg:font-family="Tahoma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ahoma4" svg:font-family="Tahoma" style:font-adornments="Grassetto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.B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2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" style:family="table">
      <style:table-properties style:width="16.418cm" fo:margin-left="0.286cm" table:align="left" style:writing-mode="lr-tb"/>
    </style:style>
    <style:style style:name="Tabella3.A" style:family="table-column">
      <style:table-column-properties style:column-width="8.705cm"/>
    </style:style>
    <style:style style:name="Tabella3.B" style:family="table-column">
      <style:table-column-properties style:column-width="7.71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ahoma3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ahoma3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3" fo:font-size="11pt" fo:font-weight="bold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ahoma3" fo:font-size="11pt" style:font-size-asian="11pt" style:font-size-complex="11pt"/>
    </style:style>
    <style:style style:name="P10" style:family="paragraph" style:parent-style-name="Numbering_20_1">
      <style:paragraph-properties fo:margin-left="0cm" fo:margin-right="0cm" fo:text-indent="0cm" style:auto-text-indent="false"/>
      <style:text-properties style:font-name="Tahoma5" fo:font-size="11pt" fo:background-color="transparent" style:font-size-asian="11pt" style:font-size-complex="11pt"/>
    </style:style>
    <style:style style:name="P11" style:family="paragraph" style:parent-style-name="prov_5f_corpo_5f_testo">
      <style:paragraph-properties fo:margin-left="0cm" fo:margin-right="0cm" fo:text-indent="0cm" style:auto-text-indent="false"/>
      <style:text-properties style:font-name="Tahoma3" fo:font-size="11pt" fo:background-color="transparent" style:font-size-asian="11pt" style:font-size-complex="11pt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3" fo:font-size="11pt" fo:background-color="transparent" style:font-size-asian="11pt" style:font-size-complex="11pt"/>
    </style:style>
    <style:style style:name="P13" style:family="paragraph" style:parent-style-name="prov_5f_corpo_5f_testo">
      <style:paragraph-properties fo:margin-left="0cm" fo:margin-right="0cm" fo:line-height="115%" fo:text-align="center" style:justify-single-word="false" fo:text-indent="0cm" style:auto-text-indent="false"/>
      <style:text-properties style:font-name="Tahoma3" fo:font-size="11pt" fo:background-color="transparent" style:font-size-asian="11pt" style:font-size-complex="11pt"/>
    </style:style>
    <style:style style:name="P14" style:family="paragraph" style:parent-style-name="prov_5f_corpo_5f_testo">
      <style:paragraph-properties fo:margin-left="0cm" fo:margin-right="0cm" fo:line-height="115%" fo:text-align="center" style:justify-single-word="false" fo:text-indent="0cm" style:auto-text-indent="false"/>
      <style:text-properties style:font-name="Tahoma3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prov_5f_corpo_5f_testo">
      <style:paragraph-properties fo:margin-left="0cm" fo:margin-right="0cm" fo:line-height="115%" fo:text-align="center" style:justify-single-word="false" fo:text-indent="0cm" style:auto-text-indent="false"/>
      <style:text-properties style:font-name="Tahoma3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Numbering_20_1">
      <style:text-properties style:font-name="Tahoma8"/>
    </style:style>
    <style:style style:name="P17" style:family="paragraph" style:parent-style-name="prov_5f_corpo_5f_testo">
      <style:paragraph-properties fo:margin-left="0cm" fo:margin-right="0cm" fo:line-height="115%" fo:text-indent="1cm" style:auto-text-indent="false"/>
      <style:text-properties style:font-name="Tahoma3" fo:font-size="11pt" fo:background-color="transparent" style:font-size-asian="11pt" style:font-size-complex="11pt"/>
    </style:style>
    <style:style style:name="P18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9" style:family="paragraph" style:parent-style-name="Standard">
      <style:text-properties style:font-name="Tahoma3" fo:font-size="11pt" style:font-size-asian="11pt" style:font-size-complex="11pt"/>
    </style:style>
    <style:style style:name="P20" style:family="paragraph" style:parent-style-name="prov_5f_elenco_5f_trattino">
      <style:paragraph-properties fo:line-height="100%"/>
      <style:text-properties style:font-name="Tahoma3" fo:font-size="11pt" style:font-size-asian="11pt" style:font-size-complex="11pt"/>
    </style:style>
    <style:style style:name="P21" style:family="paragraph" style:parent-style-name="prov_5f_elenco_5f_trattino" style:list-style-name="">
      <style:text-properties style:font-name="Tahoma3"/>
    </style:style>
    <style:style style:name="P22" style:family="paragraph" style:parent-style-name="prov_5f_elenco_5f_trattino">
      <style:text-properties style:font-name="Tahoma8"/>
    </style:style>
    <style:style style:name="P23" style:family="paragraph" style:parent-style-name="prov_5f_elenco_5f_trattino">
      <style:text-properties style:font-name="Tahoma5" fo:font-size="11pt" fo:background-color="transparent" style:font-size-asian="11pt" style:font-size-complex="11pt"/>
    </style:style>
    <style:style style:name="P24" style:family="paragraph" style:parent-style-name="prov_5f_elenco_5f_trattino" style:list-style-name="trattino">
      <style:text-properties style:font-name="Tahoma5" fo:font-size="11pt" fo:background-color="#fff200" style:font-size-asian="11pt" style:font-size-complex="11pt"/>
    </style:style>
    <style:style style:name="P25" style:family="paragraph" style:parent-style-name="prov_5f_elenco_5f_trattino">
      <style:text-properties fo:background-color="transparent"/>
    </style:style>
    <style:style style:name="P26" style:family="paragraph" style:parent-style-name="prov_5f_elenco_5f_trattino" style:list-style-name="trattino">
      <style:text-properties fo:background-color="#fff200"/>
    </style:style>
    <style:style style:name="P27" style:family="paragraph" style:parent-style-name="prov_5f_elenco_5f_trattino">
      <style:paragraph-properties fo:margin-left="0cm" fo:margin-right="0cm" fo:text-indent="0cm" style:auto-text-indent="false"/>
    </style:style>
    <style:style style:name="P28" style:family="paragraph" style:parent-style-name="prov_5f_elenco_5f_trattino" style:list-style-name="">
      <style:paragraph-properties fo:margin-left="0cm" fo:margin-right="0cm" fo:text-indent="0cm" style:auto-text-indent="false"/>
    </style:style>
    <style:style style:name="P29" style:family="paragraph" style:parent-style-name="prov_5f_corpo_5f_testo">
      <style:paragraph-properties fo:text-align="center" style:justify-single-word="false"/>
    </style:style>
    <style:style style:name="P30" style:family="paragraph" style:parent-style-name="prov_5f_corpo_5f_testo">
      <style:paragraph-properties fo:margin-left="0cm" fo:margin-right="0cm" fo:text-indent="0cm" style:auto-text-indent="false"/>
    </style:style>
    <style:style style:name="P31" style:family="paragraph" style:parent-style-name="prov_5f_elenco_5f_num">
      <style:text-properties fo:background-color="transparent"/>
    </style:style>
    <style:style style:name="P32" style:family="paragraph" style:parent-style-name="prov_5f_elenco_5f_num" style:list-style-name="Numbering_20_1">
      <style:text-properties fo:background-color="transparent"/>
    </style:style>
    <style:style style:name="P33" style:family="paragraph" style:parent-style-name="prov_5f_elenco_5f_num">
      <style:text-properties style:font-name="Tahoma5" fo:font-size="11pt" style:font-size-asian="11pt" style:font-size-complex="11pt"/>
    </style:style>
    <style:style style:name="P34" style:family="paragraph" style:parent-style-name="Default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ahoma8"/>
    </style:style>
    <style:style style:name="T2" style:family="text">
      <style:text-properties style:font-name="Tahoma8" fo:font-weight="bold"/>
    </style:style>
    <style:style style:name="T3" style:family="text">
      <style:text-properties style:font-name="Tahoma8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ahoma5" fo:font-size="11pt" style:font-size-asian="11pt" style:font-size-complex="11pt"/>
    </style:style>
    <style:style style:name="T7" style:family="text">
      <style:text-properties fo:background-color="transparent"/>
    </style:style>
    <style:style style:name="T8" style:family="text">
      <style:text-properties fo:background-color="#fff200"/>
    </style:style>
    <style:style style:name="T9" style:family="text">
      <style:text-properties fo:background-color="#fff2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3">Oggetto: CENTRI ESTIVI COMUNALI 2024. MODALITA' ORGANIZZATIVE E DETERMINAZIONE DELLE TARIFFE</text:p>
      <text:p text:style-name="prov_5f_corpo_5f_testo"/>
      <text:p text:style-name="P29"><text:span text:style-name="T5">LA GIUNTA COMUNALE</text:span></text:p>
      <text:p text:style-name="P29"><text:span text:style-name="T5"/></text:p>
      <text:p text:style-name="P29"><text:span text:style-name="T5"/></text:p>
      <text:p text:style-name="P30">Premesso che:</text:p>
      <text:p text:style-name="P34"/>
      <text:list xml:id="list3014739872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19"/>
      <text:p text:style-name="P4"> </text:p>
      <text:p text:style-name="prov_5f_corpo_5f_testo">Considerato che le attività estive hanno sempre rappresentato un’importante opportunità di apprendimento e divertimento per i bambini/e e i ragazzi/e del territorio, oltre ad essere un valido strumento per promuovere l’inclusione e l’integrazione sociale, offrono alle famiglie la possibilità di conciliare i tempi di vita e lavoro, supportandole nella gestione quotidiana;</text:p>
      <text:p text:style-name="prov_5f_corpo_5f_testo"/>
      <text:p text:style-name="prov_5f_corpo_5f_testo">Dato atto che l’attività estiva rivolta a bambini e ragazzi si colloca nelle pluralità di offerte presenti nei territori comunali e distrettuali garantita dai Centri Estivi privati, organizzati dalle Parrocchie, associazioni sportive e culturali con una ricca e variegata offerta per rispondere alle diverse esigenze di bambini e ragazzi e delle loro famiglie; </text:p>
      <text:p text:style-name="P35"/>
      <text:p text:style-name="prov_5f_corpo_5f_testo">Atteso che l’Amministrazione Comunale ha valutato l’opportunità di offrire alle famiglie del territorio un servizio organizzato direttamente dagli uffici comunali e rivolto ai bambini e alle bambine <text:s text:c="3"/>la scuola dell’infanzia nell’anno scolastico 2023/2024; </text:p>
      <text:p text:style-name="prov_5f_corpo_5f_testo"/>
      <text:p text:style-name="prov_5f_corpo_5f_testo">Vista la proposta elaborata dal Servizio Scuola in merito all’organizzazione del Centro Estivo per l’anno 2024 che prevede:</text:p>
      <text:p text:style-name="P5"/>
      <text:list xml:id="list102115108654770" text:continue-numbering="true" text:style-name="trattino">
        <text:list-header>
          <text:p text:style-name="P27"><text:span text:style-name="T2">Centro Estivo denominato “Arcobaleno”</text:span> <text:span text:style-name="T1">organizzato per la fascia d’età 3/6 anni (bambini/e frequentanti la scuola dell’infanzia nell’anno scolastico 202</text:span><text:span text:style-name="T1">3</text:span><text:span text:style-name="T1">/202</text:span><text:span text:style-name="T1">4</text:span><text:span text:style-name="T1"> e così organizzato:</text:span></text:p>
        </text:list-header>
        <text:list-item>
          <text:p text:style-name="P22">attivazione del servizio dal 01 luglio al 26 <text:s/>luglio 2024 compresi , presso gli spazi della Scuola <text:s/>De Amicis di Pavullo nel Frignano;</text:p>
        </text:list-item>
        <text:list-item>
          <text:p text:style-name="P22">articolazione oraria del servizio a scelta delle famiglie tra un orario a tempo pieno e prolungato dalle 7.30 alle 16.30 e a tempo parziale dalle 7.30 alle 13.30, con possibilità di iscrizione settimanale;</text:p>
        </text:list-item>
        <text:list-item>
          <text:p text:style-name="P22">frequenza con retta comprensiva del pasto a carico delle famiglie;</text:p>
        </text:list-item>
      </text:list>
      <text:p text:style-name="P16"/>
      <text:p text:style-name="prov_5f_corpo_5f_testo">Dato atto che</text:p>
      <text:list xml:id="list102114299436089" text:continue-numbering="true" text:style-name="trattino">
        <text:list-item>
          <text:p text:style-name="prov_5f_elenco_5f_trattino">la priorità di iscrizione fino al completamento dei posti disponibili <text:s/>per i bambini e le bambine residenti nel Comune di Pavullo nel Frignano <text:s/>con entrambi i genitori impegnati in attività <text:soft-page-break/>lavorativa documentabile. Si precisa che saranno parificate alle precedenti le domande con attività lavorativa svolta da un solo genitore se il nucleo è monogenitoriale oppure se all’interno della stesso nucleo sono presenti persone con disabilità certificata;</text:p>
        </text:list-item>
        <text:list-item>
          <text:p text:style-name="prov_5f_elenco_5f_trattino">le domande accolte e ordinate in base ai seguenti criteri di precedenza: residenza, richiesta di frequenza per l’intero periodo, richiesta di frequenza a tempo pieno, data di presentazione della domanda;</text:p>
          <text:p text:style-name="prov_5f_elenco_5f_trattino"/>
        </text:list-item>
      </text:list>
      <text:p text:style-name="P28">L’iscrizione al servizio <text:s/>sarà settimanale e <text:s/>sarà attivato con un numero minimo di 25 partecipanti a settimana; </text:p>
      <text:list xml:id="list102114442207947" text:continue-numbering="true" text:style-name="trattino">
        <text:list-header>
          <text:p text:style-name="prov_5f_elenco_5f_trattino"/>
          <text:p text:style-name="P20"/>
        </text:list-header>
      </text:list>
      <text:p text:style-name="prov_5f_corpo_5f_testo">Valutata la necessità di procedere alla definizione delle rette di frequenza del “Centro Estivo Arcobaleno” per l’anno 2024 tenendo conto dei costi sostenuti per il servizio di ristorazione scolastica ed i costi complessivi del servizio ; </text:p>
      <text:p text:style-name="prov_5f_corpo_5f_testo"/>
      <text:p text:style-name="prov_5f_corpo_5f_testo"><text:span text:style-name="T9">Considerata al necessità di prevedere un adeguamento delle tariffe sulla base dell’indice Istat per far fronte all’aumento dei costi sostenuti per l’attivazione del Servizio di Centro Estivo;</text:span> </text:p>
      <text:p text:style-name="prov_5f_corpo_5f_testo"/>
      <text:p text:style-name="prov_5f_corpo_5f_testo">Confermata l’adesione del Comune di Pavullo per il 2024 al “Progetto Conciliazione Vita e Lavoro Estate 2023” della Regione Emilia Romagna che prevede l’erogazione di contributi alle famiglie richiedenti per la frequenza dei centri estivi, secondo quanto previsto dalla Delibera Regionale<text:span text:style-name="T9"> 376/2023 e dal ban</text:span>do distrettuale di prossima pubblicazione; </text:p>
      <text:p text:style-name="P4"/>
      <text:p text:style-name="P7">Per l’anno 2024 le tariffe saranno le seguenti: 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9">Centro Estivo Comunale Arcobaleno </text:p>
          </table:table-cell>
          <table:table-cell table:style-name="Tabella2.B1" office:value-type="string">
            <text:p text:style-name="P9">Tariffe anno 2024</text:p>
          </table:table-cell>
        </table:table-row>
        <table:table-row>
          <table:table-cell table:style-name="Tabella2.A2" office:value-type="string">
            <text:p text:style-name="P9">Frequenza a tempo pieno (uscita 16.30) </text:p>
          </table:table-cell>
          <table:table-cell table:style-name="Tabella2.B2" office:value-type="string">
            <text:p text:style-name="P9">€ 93,00 a settimana </text:p>
          </table:table-cell>
        </table:table-row>
        <table:table-row>
          <table:table-cell table:style-name="Tabella2.A2" office:value-type="string">
            <text:p text:style-name="P9">Frequenza a tempo parziale (uscita 13.30)</text:p>
          </table:table-cell>
          <table:table-cell table:style-name="Tabella2.B2" office:value-type="string">
            <text:p text:style-name="P9">€ 56,00 a settimana </text:p>
          </table:table-cell>
        </table:table-row>
        <table:table-row>
          <table:table-cell table:style-name="Tabella2.A2" office:value-type="string">
            <text:p text:style-name="P9">Riduzioni</text:p>
          </table:table-cell>
          <table:table-cell table:style-name="Tabella2.B2" office:value-type="string">
            <text:p text:style-name="P9">Sconto del 50% per il 3° e 4° figlio.</text:p>
          </table:table-cell>
        </table:table-row>
      </table:table>
      <text:p text:style-name="P6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4"/>
      <text:p text:style-name="P8">DELIBERA</text:p>
      <text:p text:style-name="P6"/>
      <text:list xml:id="list102115077435228" text:continue-numbering="true" text:style-name="trattino">
        <text:list-header>
          <text:p text:style-name="P27">Richiamate integralmente le premesse e per le motivazioni espresse: </text:p>
          <text:p text:style-name="P27"/>
        </text:list-header>
      </text:list>
      <text:list xml:id="list2377841820" text:style-name="Numbering_20_1">
        <text:list-item>
          <text:p text:style-name="P32">di approvare la proposta del Servizio Scuola del Comune di Pavullo nel Frignano relativa all’organizzazione del Centro Estivo Comunale “Arcobaleno” per l’anno 2023. <text:s/>Periodo di attivazione del servizio dal <text:s/>03 al 28 luglio 2023; </text:p>
          <text:p text:style-name="prov_5f_elenco_5f_num"/>
        </text:list-item>
        <text:list-item>
          <text:p text:style-name="prov_5f_elenco_5f_num">di confermare la <text:span text:style-name="T6">priorità di iscrizione fino al completamento dei posti disponibili per i bambini/e con entrambi i genitori impegnati in attività lavorativa documentabile. Si precisa che saranno parificate alle precedenti le domande con attività lavorativa svolta da un solo genitore se il nucleo è monogenitoriale oppure se all’interno della stesso nucleo sono presenti persone con disabilità certificata; </text:span></text:p>
          <text:p text:style-name="P33"/>
        </text:list-item>
        <text:list-item>
          <text:p text:style-name="prov_5f_elenco_5f_num"><text:soft-page-break/>di approvare i seguenti criteri di precedenza per l’ammissione al Centro estivo comunale: <text:span text:style-name="T6">residenza, richiesta di frequenza per l’intero periodo, richiesta di frequenza a tempo pieno, data di presentazione della domanda;</text:span></text:p>
          <text:p text:style-name="P33"/>
        </text:list-item>
        <text:list-item>
          <text:p text:style-name="prov_5f_elenco_5f_num">di approvare l<text:span text:style-name="T9">e seguenti tariffe per la frequenza del del Centro Estivo Comunale “Arcobaleno” per l’anno 2023:</text:span></text:p>
        </text:list-item>
      </text:list>
      <text:list xml:id="list102114724653090" text:continue-list="list102115077435228" text:style-name="trattino">
        <text:list-header>
          <text:p text:style-name="P26"><text:s text:c="2"/></text:p>
        </text:list-header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list xml:id="list102115629928746" text:continue-numbering="true" text:style-name="trattino">
              <text:list-header>
                <text:p text:style-name="P24">Centro Estivo Comunale Arcobaleno </text:p>
              </text:list-header>
            </text:list>
          </table:table-cell>
          <table:table-cell table:style-name="Tabella3.B1" office:value-type="string">
            <text:list xml:id="list102114910494805" text:continue-numbering="true" text:style-name="trattino">
              <text:list-header>
                <text:p text:style-name="P24">Tariffe anno 2023</text:p>
              </text:list-header>
            </text:list>
          </table:table-cell>
        </table:table-row>
        <table:table-row>
          <table:table-cell table:style-name="Tabella3.A2" office:value-type="string">
            <text:list xml:id="list102115896417453" text:continue-numbering="true" text:style-name="trattino">
              <text:list-header>
                <text:p text:style-name="P24">Frequenza <text:s/>a tempo pieno (uscita 16.30) </text:p>
              </text:list-header>
            </text:list>
          </table:table-cell>
          <table:table-cell table:style-name="Tabella3.B2" office:value-type="string">
            <text:list xml:id="list102114966466805" text:continue-numbering="true" text:style-name="trattino">
              <text:list-header>
                <text:p text:style-name="P24">€ 93,00 a settimana </text:p>
              </text:list-header>
            </text:list>
          </table:table-cell>
        </table:table-row>
        <table:table-row>
          <table:table-cell table:style-name="Tabella3.A2" office:value-type="string">
            <text:list xml:id="list102114396347750" text:continue-numbering="true" text:style-name="trattino">
              <text:list-header>
                <text:p text:style-name="P24">Frequenza a tempo parziale (uscita 13.30)</text:p>
              </text:list-header>
            </text:list>
          </table:table-cell>
          <table:table-cell table:style-name="Tabella3.B2" office:value-type="string">
            <text:list xml:id="list102114224213070" text:continue-numbering="true" text:style-name="trattino">
              <text:list-header>
                <text:p text:style-name="P24">€ 56,00 a settimana </text:p>
              </text:list-header>
            </text:list>
          </table:table-cell>
        </table:table-row>
        <table:table-row>
          <table:table-cell table:style-name="Tabella3.A2" office:value-type="string">
            <text:list xml:id="list102116117427808" text:continue-numbering="true" text:style-name="trattino">
              <text:list-header>
                <text:p text:style-name="P24">Riduzioni</text:p>
              </text:list-header>
            </text:list>
          </table:table-cell>
          <table:table-cell table:style-name="Tabella3.B2" office:value-type="string">
            <text:list xml:id="list102115160562017" text:continue-numbering="true" text:style-name="trattino">
              <text:list-header>
                <text:p text:style-name="P24">Sconto del 50% per il 3° e 4° figlio.</text:p>
              </text:list-header>
            </text:list>
          </table:table-cell>
        </table:table-row>
      </table:table>
      <text:list xml:id="list102116038484338" text:continue-numbering="true" text:style-name="trattino">
        <text:list-header>
          <text:p text:style-name="P26"/>
        </text:list-header>
      </text:list>
      <text:list xml:id="list102115321119236" text:continue-list="list2377841820" text:style-name="Numbering_20_1">
        <text:list-item>
          <text:p text:style-name="P31">di approvare l’organizzazione dell’attività estiva denominata “Teen Lab” rivolta a bambini e ragazzi da 8 a 14<text:span text:style-name="T6"> anni: </text:span></text:p>
        </text:list-item>
      </text:list>
      <text:list xml:id="list102114408575562" text:continue-list="list102116038484338" text:style-name="trattino">
        <text:list-item>
          <text:p text:style-name="P25">orario di frequenza dalle 9.00 alle 12.00 presso la sede della Scuola Primaria “ E. De Amicis”;</text:p>
        </text:list-item>
        <text:list-item>
          <text:p text:style-name="P25">Frequenza <text:s/>gratuita senza il consumo del pasto; </text:p>
        </text:list-item>
        <text:list-item>
          <text:p text:style-name="P25">Periodo di attivazione del servizio dal <text:s/>03 al 28 luglio 2023;</text:p>
        </text:list-item>
        <text:list-item>
          <text:p text:style-name="P23">Iscrizione settimanale. Il servizio sarà attivato con un numero minimo di 25 partecipanti a settimana;</text:p>
        </text:list-item>
      </text:list>
      <text:p text:style-name="P10"/>
      <text:list xml:id="list102116054861160" text:continue-list="list102115321119236" text:style-name="Numbering_20_1">
        <text:list-item>
          <text:p text:style-name="P31">di dare atto che per la disciplina e l’applicazione delle tariffe, agevolazioni e riduzioni di cui alla presente deliberazione, trovano applicazione i Regolamenti Comunali vigenti in materia, ai quali si rimanda;</text:p>
          <text:p text:style-name="P31"/>
        </text:list-item>
        <text:list-item>
          <text:p text:style-name="prov_5f_elenco_5f_num"><text:span text:style-name="T7">di demandare ai servizi competenti i successivi provvedi</text:span>menti.</text:p>
        </text:list-item>
      </text:list>
      <text:list xml:id="list102115963921378" text:continue-list="list102114408575562" text:style-name="trattino">
        <text:list-header>
          <text:p text:style-name="prov_5f_elenco_5f_trattino"/>
        </text:list-header>
      </text:list>
      <text:p text:style-name="P21"/>
      <text:p text:style-name="P11">-------------------------</text:p>
      <text:p text:style-name="P12">Successivamente,</text:p>
      <text:p text:style-name="P17"/>
      <text:p text:style-name="P13">LA GIUNTA COMUNALE</text:p>
      <text:p text:style-name="P17"/>
      <text:p text:style-name="P12">Riconosciuta l’urgenza di provvedere;</text:p>
      <text:p text:style-name="P12">Con voti unanimi, legalmente resi,</text:p>
      <text:p text:style-name="P14"/>
      <text:p text:style-name="P15">DELIBERA</text:p>
      <text:p text:style-name="P17"/>
      <text:p text:style-name="P12">di dare immediata eseguibilità alla presente deliberazione, ai sensi dell’art. 134 comma 4 del D.Lgs. 18.08.2000, n. 267. 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><text:soft-page-break/></text:p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8" svg:font-family="Tahoma" style:font-family-generic="swiss"/>
    <style:font-face style:name="Tahoma9" svg:font-family="Tahoma" style:font-adornments="Normale" style:font-family-generic="swiss"/>
    <style:font-face style:name="Tahoma6" svg:font-family="Tahoma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ahoma4" svg:font-family="Tahoma" style:font-adornments="Grassetto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line-height="115%" fo:text-align="justify" style:justify-single-word="false" fo:text-indent="1cm" style:auto-text-indent="false" style:vertical-align="auto"/>
      <style:text-properties fo:font-size="11pt" style:font-name-asian="Tahoma10" style:font-family-asian="Tahoma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pr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ult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.353cm" fo:line-height="115%" fo:text-align="start" style:justify-single-word="false" style:vertical-align="auto"/>
      <style:text-properties style:font-name="Tahoma2" fo:font-family="Tahoma" style:font-pitch="variable" fo:font-size="8pt" style:font-name-asian="Tahoma10" style:font-family-asian="Tahoma" style:font-family-generic-asian="system" style:font-pitch-asian="variable" style:font-size-asian="8pt" style:language-asian="ar" style:country-asian="SA" style:font-size-complex="8pt"/>
    </style:style>
    <style:style style:name="western" style:family="paragraph" style:parent-style-name="Standard" style:default-outline-level="">
      <style:paragraph-properties fo:margin-left="0cm" fo:margin-right="0.101cm" fo:margin-top="0.176cm" fo:margin-bottom="0.353cm" fo:line-height="150%" fo:text-align="justify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elencocxspultim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elencocxspmedi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zxx" style:country-asian="none" style:font-weight-asian="bold" style:font-size-complex="10pt"/>
    </style:style>
    <style:style style:name="Elenco_20_numerato" style:display-name="Elenco numer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20_puntato_20_3" style:display-name="Elenco puntato 3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Elenco_20_puntato_20_1" style:display-name="Elenco puntato 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ov_5f_firma" style:display-name="prov_firma" style:family="paragraph" style:default-outline-level="">
      <style:paragraph-properties fo:margin-left="8.999cm" fo:margin-right="0cm" fo:margin-top="0cm" fo:margin-bottom="0cm" fo:text-align="center" style:justify-single-word="false" fo:text-indent="0cm" style:auto-text-indent="false"/>
      <style:text-properties style:font-name="Tahoma2" fo:font-family="Tahoma" style:font-pitch="variable" fo:font-size="11pt" fo:font-weight="bold" style:font-size-asian="11pt" style:language-asian="zxx" style:country-asian="none" style:font-weight-asian="bold" style:font-name-complex="Tahoma10" style:font-family-complex="Tahoma" style:font-family-generic-complex="system" style:font-pitch-complex="variable" style:font-size-complex="11pt"/>
    </style:style>
    <style:style style:name="PARERE_20_TESTO" style:display-name="PARERE 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style:letter-kerning="true" style:font-name-asian="Tahoma10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ERE_20_TITOLO" style:display-name="PARERE 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10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WW-Index11111111111111111111" style:family="paragraph" style:parent-style-name="Standard" style:default-outline-level="">
      <style:text-properties style:language-asian="zxx" style:country-asian="none"/>
    </style:style>
    <style:style style:name="WW-caption1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1" style:family="paragraph" style:parent-style-name="Standard" style:default-outline-level="">
      <style:text-properties style:language-asian="zxx" style:country-asian="none"/>
    </style:style>
    <style:style style:name="WW-caption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" style:family="paragraph" style:parent-style-name="Standard" style:default-outline-level="">
      <style:text-properties style:language-asian="zxx" style:country-asian="none"/>
    </style:style>
    <style:style style:name="WW-caption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" style:family="paragraph" style:parent-style-name="Standard" style:default-outline-level="">
      <style:text-properties style:language-asian="zxx" style:country-asian="none"/>
    </style:style>
    <style:style style:name="WW-caption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Index1" style:family="paragraph" style:parent-style-name="Standard" style:default-outline-level="">
      <style:text-properties style:language-asian="zxx" style:country-asian="none"/>
    </style:style>
    <style:style style:name="Heading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" style:family="paragraph" style:parent-style-name="Standard" style:default-outline-level="">
      <style:text-properties style:language-asian="zxx" style:country-asian="none"/>
    </style:style>
    <style:style style:name="WW-caption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" style:family="paragraph" style:parent-style-name="Standard" style:default-outline-level="">
      <style:text-properties style:language-asian="zxx" style:country-asian="none"/>
    </style:style>
    <style:style style:name="WW-caption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" style:family="paragraph" style:parent-style-name="Standard" style:default-outline-level="">
      <style:text-properties style:language-asian="zxx" style:country-asian="none"/>
    </style:style>
    <style:style style:name="WW-caption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" style:family="paragraph" style:parent-style-name="Standard" style:default-outline-level="">
      <style:text-properties style:language-asian="zxx" style:country-asian="none"/>
    </style:style>
    <style:style style:name="WW-caption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" style:family="paragraph" style:parent-style-name="Standard" style:default-outline-level="">
      <style:text-properties style:language-asian="zxx" style:country-asian="none"/>
    </style:style>
    <style:style style:name="WW-caption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" style:family="paragraph" style:parent-style-name="Standard" style:default-outline-level="">
      <style:text-properties style:language-asian="zxx" style:country-asian="none"/>
    </style:style>
    <style:style style:name="WW-caption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" style:family="paragraph" style:parent-style-name="Standard" style:default-outline-level="">
      <style:text-properties style:language-asian="zxx" style:country-asian="none"/>
    </style:style>
    <style:style style:name="WW-caption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" style:family="paragraph" style:parent-style-name="Standard" style:default-outline-level="">
      <style:text-properties style:language-asian="zxx" style:country-asian="none"/>
    </style:style>
    <style:style style:name="WW-caption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" style:family="paragraph" style:parent-style-name="Standard" style:default-outline-level="">
      <style:text-properties style:language-asian="zxx" style:country-asian="none"/>
    </style:style>
    <style:style style:name="WW-caption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" style:family="paragraph" style:parent-style-name="Standard" style:default-outline-level="">
      <style:text-properties style:language-asian="zxx" style:country-asian="none"/>
    </style:style>
    <style:style style:name="WW-caption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" style:family="paragraph" style:parent-style-name="Standard" style:default-outline-level="">
      <style:text-properties style:language-asian="zxx" style:country-asian="none"/>
    </style:style>
    <style:style style:name="WW-caption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modern" style:font-pitch="variable" fo:font-size="11pt" fo:font-weight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5" fo:font-family="Tahoma" style:font-family-generic="roman" style:font-pitch="variable" style:font-charset="x-symbol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5" fo:font-family="Tahoma" style:font-family-generic="roman" style:font-pitch="variable" style:font-charset="x-symbol" fo:font-size="10pt" style:font-name-asian="Tahoma10" style:font-family-asian="Tahoma" style:font-family-generic-asian="system" style:font-pitch-asian="variable" style:font-size-asian="10pt" style:language-asian="it" style:country-asian="I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Testo_20_normale" style:display-name="Testo normale" style:family="paragraph" style:parent-style-name="Standard">
      <style:text-properties style:font-name="Tahoma6" fo:font-family="Tahoma" style:font-family-generic="modern" style:font-pitch="fixed" style:font-name-complex="Tahoma6" style:font-family-complex="Tahoma" style:font-family-generic-complex="modern" style:font-pitch-complex="fixe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Symbol1" style:font-family-asian="Symbol" style:font-family-generic-asian="system" style:font-pitch-asian="variable" style:font-size-asian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2" fo:font-family="Tahoma" style:font-pitch="variable" fo:font-size="8pt" style:font-name-asian="Tahoma10" style:font-family-asian="Tahoma" style:font-family-generic-asian="system" style:font-pitch-asian="variable" style:font-size-asian="8pt" style:language-asian="en" style:country-asian="US" style:font-size-complex="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Titolo_20_2_20_Carattere" style:display-name="Titolo 2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Rientro_20_corpo_20_del_20_testo_20_Carattere" style:display-name="Rientro corpo del testo Carattere" style:family="text">
      <style:text-properties fo:language="ar" fo:country="SA" style:language-asian="zh" style:country-asian="CN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St16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St1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20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8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7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6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4z5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4z4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4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3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3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3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8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8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8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8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WW8Num7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5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5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5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5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4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3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3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5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WW8Num2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2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5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9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9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9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9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9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9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9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9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9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9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02cm" fo:text-indent="-0.801cm" fo:margin-left="1.602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imSu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4-05-13T10:09:00</meta:creation-date>
    <dc:date>2024-05-13T10:21:13.776000000</dc:date>
    <meta:editing-duration>PT3H21M55S</meta:editing-duration>
    <meta:editing-cycles>38</meta:editing-cycles>
    <meta:generator>LibreOffice/6.0.4.2$Windows_x86 LibreOffice_project/9b0d9b32d5dcda91d2f1a96dc04c645c450872bf</meta:generator>
    <meta:document-statistic meta:table-count="2" meta:image-count="0" meta:object-count="0" meta:page-count="4" meta:paragraph-count="69" meta:word-count="1002" meta:character-count="6587" meta:non-whitespace-character-count="5643"/>
  </office:meta>
</office:document-meta>
</file>