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0" svg:font-family="0"/>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4"/>
    </style:style>
    <style:style style:family="paragraph" style:name="P6"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4"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text-properties style:font-name="Sitka Subheading"/>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margin-left="0cm" fo:margin-right="0cm" fo:text-indent="0cm" style:auto-text-indent="false"/>
      <style:text-properties fo:background-color="transparent"/>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15" style:parent-style-name="prov_5f_corpo_5f_testo">
      <style:text-properties fo:background-color="transparent"/>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18" style:parent-style-name="prov_5f_s04">
      <style:text-properties fo:font-size="12pt" style:font-name="Tahoma4" style:font-size-asian="12pt" style:font-size-complex="12pt"/>
    </style:style>
    <style:style style:family="paragraph" style:master-page-name="" style:name="P19" style:parent-style-name="prov_5f_corpo_5f_testo">
      <style:paragraph-properties fo:line-height="115%" fo:margin-bottom="0cm" fo:margin-top="0cm" fo:orphans="0" fo:widows="0" style:page-number="auto"/>
      <style:text-properties fo:font-size="10pt" fo:font-style="normal" fo:font-weight="normal" style:font-name="Tahoma1" style:font-style-asian="normal" style:font-style-complex="normal" style:font-weight-asian="normal" style:font-weight-complex="normal"/>
    </style:style>
    <style:style style:family="paragraph" style:name="P20" style:parent-style-name="prov_5f_corpo_5f_testo">
      <style:paragraph-properties fo:line-height="115%" fo:margin-bottom="0cm" fo:margin-top="0cm" fo:orphans="0" fo:widows="0"/>
      <style:text-properties fo:font-size="10pt" fo:font-style="normal" fo:font-weight="normal" style:font-name="Tahoma" style:font-style-asian="normal" style:font-style-complex="normal" style:font-weight-asian="normal" style:font-weight-complex="normal"/>
    </style:style>
    <style:style style:family="paragraph" style:name="P21"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style>
    <style:style style:family="paragraph" style:name="P22"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4"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page-number="auto"/>
    </style:style>
    <style:style style:family="paragraph" style:name="P25" style:parent-style-name="prov_5f_oggetto">
      <style:paragraph-properties fo:line-height="100%" fo:text-align="justify" style:justify-single-word="false"/>
    </style:style>
    <style:style style:family="paragraph" style:name="P26" style:parent-style-name="Standard">
      <style:paragraph-properties fo:line-height="0.423cm" fo:margin-left="0cm" fo:margin-right="0cm" fo:text-align="justify" fo:text-indent="1.249cm" style:auto-text-indent="false" style:justify-single-word="false" style:writing-mode="lr-tb"/>
      <style:text-properties fo:background-color="#ffff00"/>
    </style:style>
    <style:style style:family="paragraph" style:list-style-name="trattino" style:name="P27" style:parent-style-name="Standard">
      <style:text-properties fo:background-color="transparent" fo:font-size="10pt" style:font-name="Tahoma4" style:font-size-asian="10pt" style:font-size-complex="10pt"/>
    </style:style>
    <style:style style:family="paragraph" style:master-page-name="First_20_Page" style:name="P28" style:parent-style-name="Standard">
      <style:paragraph-properties style:page-number="auto"/>
      <style:text-properties style:font-name="Sitka Subheading"/>
    </style:style>
    <style:style style:family="paragraph" style:name="P29" style:parent-style-name="prov_5f_elenco_5f_num">
      <style:paragraph-properties fo:text-align="justify" style:justify-single-word="false"/>
    </style:style>
    <style:style style:family="paragraph" style:name="P30" style:parent-style-name="prov_5f_elenco_5f_trattino">
      <style:text-properties fo:font-size="10pt" style:font-size-asian="10pt" style:text-line-through-style="none" style:text-line-through-type="none" style:text-underline-style="none"/>
    </style:style>
    <style:style style:family="paragraph" style:name="P31" style:parent-style-name="prov_5f_elenco_5f_trattino">
      <style:text-properties fo:background-color="transparent"/>
    </style:style>
    <style:style style:family="paragraph" style:name="P32" style:parent-style-name="prov_5f_elenco_5f_trattino">
      <style:text-properties fo:background-color="transparent"/>
    </style:style>
    <style:style style:family="paragraph" style:list-style-name="trattino" style:name="P33" style:parent-style-name="prov_5f_elenco_5f_trattino">
      <style:text-properties fo:background-color="transparent"/>
    </style:style>
    <style:style style:family="paragraph" style:name="P34" style:parent-style-name="prov_5f_elenco_5f_trattino">
      <style:text-properties fo:background-color="transparent"/>
    </style:style>
    <style:style style:family="paragraph" style:list-style-name="trattino" style:name="P35" style:parent-style-name="prov_5f_elenco_5f_trattino">
      <style:text-properties fo:background-color="transparent"/>
    </style:style>
    <style:style style:family="paragraph" style:list-style-name="trattino" style:name="P36" style:parent-style-name="prov_5f_elenco_5f_trattino">
      <style:text-properties fo:background-color="transparent"/>
    </style:style>
    <style:style style:family="paragraph" style:name="P37" style:parent-style-name="prov_5f_elenco_5f_trattino">
      <style:paragraph-properties fo:text-align="center" style:justify-single-word="false"/>
      <style:text-properties fo:background-color="transparent"/>
    </style:style>
    <style:style style:family="paragraph" style:name="P38" style:parent-style-name="prov_5f_elenco_5f_trattino">
      <style:text-properties fo:background-color="#ffff00"/>
    </style:style>
    <style:style style:family="paragraph" style:list-style-name="trattino" style:name="P39" style:parent-style-name="prov_5f_elenco_5f_trattino">
      <style:text-properties fo:background-color="#ffff00"/>
    </style:style>
    <style:style style:family="paragraph" style:list-style-name="" style:name="P40" style:parent-style-name="prov_5f_elenco_5f_trattino">
      <style:text-properties fo:background-color="#ffff00"/>
    </style:style>
    <style:style style:family="paragraph" style:name="P41" style:parent-style-name="prov_5f_elenco_5f_trattino">
      <style:paragraph-properties fo:line-height="115%"/>
    </style:style>
    <style:style style:family="paragraph" style:list-style-name="trattino" style:master-page-name="" style:name="P42" style:parent-style-name="prov_5f_elenco_5f_trattino">
      <style:paragraph-properties fo:background-color="transparent" fo:line-height="115%" fo:margin-bottom="0cm" fo:margin-left="0cm" fo:margin-right="0cm" fo:margin-top="0cm" fo:orphans="2" fo:text-align="center" fo:text-indent="-0.499cm" fo:widows="2" style:auto-text-indent="false" style:justify-single-word="false" style:page-number="auto" style:writing-mode="lr-tb">
        <style:tab-stops/>
      </style:paragraph-properties>
      <style:text-properties fo:background-color="transparent"/>
    </style:style>
    <style:style style:family="paragraph" style:list-style-name="" style:name="P43" style:parent-style-name="prov_5f_elenco_5f_trattino">
      <style:paragraph-properties fo:margin-left="0cm" fo:margin-right="0cm" fo:text-indent="0cm" style:auto-text-indent="false"/>
      <style:text-properties fo:background-color="#ffff00"/>
    </style:style>
    <style:style style:family="paragraph" style:list-style-name="" style:master-page-name="" style:name="P44" style:parent-style-name="prov_5f_elenco_5f_trattino">
      <style:paragraph-properties fo:background-color="transparent" fo:line-height="115%" fo:margin-bottom="0cm" fo:margin-left="0.499cm" fo:margin-right="0cm" fo:margin-top="0cm" fo:orphans="2" fo:text-align="justify" fo:text-indent="0cm" fo:widows="2" style:auto-text-indent="false" style:justify-single-word="false" style:page-number="auto" style:writing-mode="lr-tb">
        <style:tab-stops/>
      </style:paragraph-properties>
      <style:text-properties fo:background-color="#ffff00"/>
    </style:style>
    <style:style style:family="paragraph" style:list-style-name="trattino" style:master-page-name="" style:name="P45" style:parent-style-name="prov_5f_elenco_5f_trattino">
      <style:paragraph-properties fo:background-color="transparent" fo:line-height="115%" fo:margin-bottom="0cm" fo:margin-left="1.3cm" fo:margin-right="0cm" fo:margin-top="0cm" fo:orphans="2" fo:text-align="justify" fo:text-indent="-0.6cm" fo:widows="2" style:auto-text-indent="false" style:justify-single-word="false" style:page-number="auto" style:writing-mode="lr-tb">
        <style:tab-stops/>
      </style:paragraph-properties>
      <style:text-properties fo:background-color="transparent"/>
    </style:style>
    <style:style style:family="paragraph" style:list-style-name="trattino" style:name="P46" style:parent-style-name="prov_5f_elenco_5f_trattino">
      <style:paragraph-properties fo:background-color="transparent" fo:line-height="115%" fo:margin-bottom="0cm" fo:margin-left="1.3cm" fo:margin-right="0cm" fo:margin-top="0cm" fo:orphans="2" fo:text-align="justify" fo:text-indent="-0.6cm" fo:widows="2" style:auto-text-indent="false" style:justify-single-word="false" style:writing-mode="lr-tb">
        <style:tab-stops/>
      </style:paragraph-properties>
      <style:text-properties fo:background-color="transparent"/>
    </style:style>
    <style:style style:family="paragraph" style:list-style-name="trattino" style:name="P47" style:parent-style-name="prov_5f_elenco_5f_trattino">
      <style:paragraph-properties fo:background-color="transparent" fo:line-height="115%" fo:margin-bottom="0cm" fo:margin-left="1.3cm" fo:margin-right="0cm" fo:margin-top="0cm" fo:orphans="2" fo:text-align="justify" fo:text-indent="-0.6cm" fo:widows="2" style:auto-text-indent="false" style:justify-single-word="false" style:writing-mode="lr-tb">
        <style:tab-stops/>
      </style:paragraph-properties>
      <style:text-properties fo:background-color="transparent"/>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4"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
    </style:style>
    <style:style style:family="text" style:name="T6">
      <style:text-properties fo:background-color="#ffff00"/>
    </style:style>
    <style:style style:family="text" style:name="T7">
      <style:text-properties fo:background-color="#ffff00"/>
    </style:style>
    <style:style style:family="text" style:name="T8">
      <style:text-properties fo:font-size="10pt" style:font-name="Tahoma1"/>
    </style:style>
    <style:style style:family="text" style:name="T9">
      <style:text-properties fo:background-color="#ffff00" fo:font-size="10pt" style:font-name="Tahoma1"/>
    </style:style>
    <style:style style:family="text" style:name="T10">
      <style:text-properties fo:background-color="transparent" fo:font-size="10pt" fo:font-weight="normal" style:font-name="Tahoma1" style:font-weight-asian="bold" style:font-weight-complex="bold"/>
    </style:style>
    <style:style style:family="text" style:name="T11">
      <style:text-properties fo:background-color="transparent" fo:font-size="10pt" fo:font-weight="normal" style:font-name="Tahoma1" style:font-weight-asian="bold" style:font-weight-complex="bold"/>
    </style:style>
    <style:style style:family="text" style:name="T12">
      <style:text-properties fo:font-size="10pt" style:font-name="Tahoma1"/>
    </style:style>
    <style:style style:family="text" style:name="T13">
      <style:text-properties fo:background-color="transparent" fo:font-size="10pt" style:font-name="Tahoma1"/>
    </style:style>
    <style:style style:family="text" style:name="T14">
      <style:text-properties fo:background-color="transparent" fo:font-size="10pt" style:font-name="Tahoma1"/>
    </style:style>
    <style:style style:family="text" style:name="T15">
      <style:text-properties fo:background-color="transparent" fo:font-size="10pt" style:font-name="Tahoma1"/>
    </style:style>
    <style:style style:family="text" style:name="T16">
      <style:text-properties fo:font-size="10pt" style:font-name="Tahoma1"/>
    </style:style>
    <style:style style:family="text" style:name="T17">
      <style:text-properties fo:font-size="10pt" style:font-name="Tahoma1"/>
    </style:style>
    <style:style style:family="text" style:name="T18">
      <style:text-properties fo:background-color="transparent"/>
    </style:style>
    <style:style style:family="text" style:name="T19">
      <style:text-properties fo:background-color="transparent"/>
    </style:style>
    <style:style style:family="text" style:name="T20">
      <style:text-properties fo:background-color="transparent"/>
    </style:style>
    <style:style style:family="text" style:name="T21">
      <style:text-properties fo:background-color="transparent"/>
    </style:style>
    <style:style style:family="text" style:name="T22">
      <style:text-properties fo:background-color="transparent"/>
    </style:style>
    <style:style style:family="text" style:name="T23">
      <style:text-properties fo:background-color="transparent"/>
    </style:style>
    <style:style style:family="text" style:name="T24">
      <style:text-properties fo:font-size="10.5pt" fo:font-weight="bold" style:font-size-asian="10.5pt" style:font-size-complex="10.5pt" style:font-weight-asian="bold" style:font-weight-complex="bol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9"/>
      <text:p text:style-name="P6">AREA SERVIZI TECNICI </text:p>
      <text:p text:style-name="P18">Servizio Lavori Pubblici - Gestione e Manutenzione Patrimon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25">Oggetto: <text:span text:style-name="T3">LAVORI DI AMPLIAMENTO DELLA SCUOLA PRIMARIA "A. CORSINI" DI VERICA. APPROVAZIONE CONTABILITA' RELATIVA AL 6° STATO DI AVANZAMENTO DEI LAVORI CORRISPONDENTE AL FINALE, CERTIFICATO DI PAGAMENTO N. 6 E CERTIFICATO DI REGOLARE ESECUZIONE.</text:span></text:p>
      <text:p text:style-name="P12"/>
      <text:p text:style-name="P12"/>
      <text:p text:style-name="P16">IL DIRETTORE DI AREA</text:p>
      <text:p text:style-name="prov_5f_corpo_5f_testo"/>
      <text:p text:style-name="prov_5f_corpo_5f_testo"><text:span text:style-name="T4">Premesso</text:span> <text:span text:style-name="T4">che:</text:span></text:p>
      <text:list text:style-name="trattino" xml:id="list2228619475">
        <text:list-item>
          <text:p text:style-name="prov_5f_elenco_5f_trattino">con deliberazione del Consiglio Comunale n. 58 del 21/12/2023, è stata approvata la nota di aggiornamento del Documento Unico di Programmazione 2024-2026 (D.U.P.);</text:p>
        </text:list-item>
        <text:list-item>
          <text:p text:style-name="prov_5f_elenco_5f_trattino">-con deliberazione del Consiglio Comunale n. 59 del 21/12/2023, è stato approvato il Bilancio di previsione per gli esercizi finanziari 2024-2026 e relativi allegati;</text:p>
        </text:list-item>
        <text:list-item>
          <text:p text:style-name="prov_5f_elenco_5f_trattino">-con deliberazione della Giunta Comunale n. 167 del 28/12/2023 è stato approvato il Piano Esecutivo di Gestione (P.E.G.) 2024 – 2026 ai sensi dell'art. 269 del D.lgs n.267/2000 e degli art. 1 e 2 del D.P.R. 24 giugno 2022 n. 81;</text:p>
          <text:p text:style-name="P30"/>
          <text:p text:style-name="prov_5f_elenco_5f_trattino">Richiamati:</text:p>
        </text:list-item>
        <text:list-item>
          <text:p text:style-name="prov_5f_elenco_5f_trattino">la propria determinazione n. 98 del 21.03.2017 con la quale si è proceduto ad affidare l’incarico professionale per l’esecuzione delle prestazioni relative alla progettazione esecutiva, coordinamento della sicurezza in fase di progettazione ed esecuzione, direzione lavori, contabilità, attività tecnico-amministrative connesse alla direzione dei lavori, certificato di regolare esecuzione relativamente ai lavori di ampliamento dell’edificio scolastico sede della scuola primaria “A. Corsini” di Verica, all’Ing. Emer Florini dello studio tecnico FB con sede in Via Per Serramazzoni, 3 – Pavullo n/F. (MO), per il compenso di € 39.000,00 oltre ad oneri contributivi 4% ed I.V.A. 22% - CODICE CIG: Z0E1DDF864;</text:p>
        </text:list-item>
        <text:list-item>
          <text:p text:style-name="P31">la deliberazione di G.C. n. 10 del 07.02.2019 con la quale è stato approvato il progetto esecutivo relativo ai “Lavori di ampliamento dell’edificio scolastico sede della scuola primaria”A. Corsini” di Verica” <text:soft-page-break/>predisposto dal summenzionato Ing. Emer Florini dello studio tecnico FB dal quale risulta che l’esecuzione complessiva dei lavori di che trattasi comporta una spesa complessiva di € 850.000,00 (codice CUP D73B18000070006) di cui per lavori € 697.471,50 oltre a oneri per la sicurezza pari a € 12.528,50 e così per complessivi € 710.000,00;</text:p>
        </text:list-item>
        <text:list-item>
          <text:p text:style-name="P31">la propria determinazione n. 136 del 12.04.2019 con la quale è stato disposto di procedere all’affidamento dei Lavori di ampliamento dell’edificio scolastico sede della scuola primaria ”A. Corsini” di Verica, per un importo a base d’appalto di € 710.000,00 di cui € 697.471,50 per lavori soggetti a ribasso oltre a oneri per la sicurezza pari a € 12.528,50 non soggetti a ribasso, ai sensi dell’art. 36, comma 2, lettera c) mediante procedura negoziata del D.Lgs. n. 50/2016, previa consultazione, ove esistenti, di almeno quindici operatori economici qualificati, individuati sulla base di indagine di mercato da effettuarsi mediante pubblicazione di apposito avviso sul profilo del committente;</text:p>
        </text:list-item>
        <text:list-item>
          <text:p text:style-name="P31">la determinazione n. 320 del 06.08.2019 con la quale i lavori di che trattasi sono stati aggiudicati al Costituendo RTI: EDILNORD SRL Mandataria con sede in Casale Monferrato (AL) Strada Valenza n. 4/4 P.IVA 02244500068 e GIEFFE COSTRUZIONI SRL Mandante con sede in Pavia (PV) Via Verona n.18/A P.IVA 03707861211, che ha offerto il ribasso del 27,13% e quindi per il prezzo di € 508.247,48 per lavori, oltre € 12.528,50 per oneri di sicurezza non soggetti a ribasso e così per complessivi € 520.775,98 oltre ad I.V.A. 10%, come risulta dal citato verbale di apertura offerte e proposta di aggiudicazione in data 23.07.2019 della Centrale Unica di Committenza – CODICE CIG DERIVATO 7991525F0A;</text:p>
        </text:list-item>
        <text:list-item>
          <text:p text:style-name="P31">il contratto d’appalto Rep. n. 469 sottoscritto in data 30.10.2019;</text:p>
        </text:list-item>
        <text:list-item>
          <text:p text:style-name="P31">la propria determinazione n. 409 del 06.10.2020 con la quale è stata accolta la richiesta prot. n.° 18939 del 24.09.2020 formulata dal RTI: EDILNORD SRL Mandataria e GIEFFE COSTRUZIONI SRL Mandante, aggiudicatario dei lavori in oggetto, in merito all’anticipazione del 20% sull’importo contrattuale ed è stato corrisposto l’importo pari ad € 104.155,19 (I.V.A. esclusa) al RTI: EDILNORD SRL Mandataria e GIEFFE COSTRUZIONI SRL Mandante;</text:p>
        </text:list-item>
        <text:list-item>
          <text:p text:style-name="P31">la propria determinazione n. 525 del 10.11.2021 con la quale è stata approvata la perizia di variante e suppletiva relativa ai “Lavori di ampliamento dell’edificio scolastico sede della scuola primaria ”A. Corsini” di Verica”, redatta dal Direttore dei Lavori Ing. Florini Emer dell’importo di € 111.745,11 valutato con prezzi al lordo del ribasso offerto in sede di gara e n. 23 nuovi prezzi (non vi sono oneri di sicurezza aggiuntivi);</text:p>
        </text:list-item>
        <text:list-item>
          <text:p text:style-name="P31">l’atto di sottomissione Reg. n. 37/2021 in data 01.12.2021;</text:p>
        </text:list-item>
        <text:list-item>
          <text:p text:style-name="P31">la nota prot. n. 25673 del 18.11.2021 con la quale si è proceduto ad autorizzare, le imprese EDILNORD S.R.L. con sede in Casale Monferrato (AL), Strada Valenza 4/H, C.F. e P. IVA n. 02244500068 e “GIEFFE COSTRUZIONI S.R.L.” con sede in Pavia, Via Verona, n. 18, C.F. e P. IVA n. 03707861211, costituenti il R.T.I.: capogruppo “EDILNORD S.R.L.”, mandante: “GIEFFE COSTRUZIONI S.R.L.” aggiudicatario dei lavori di ampliamento dell’edificio scolastico sede della scuola primaria “A. Corsini” di Verica, a subappaltare all'impresa LIVALDI MARCO con sede in Pavullo n/F, Via Jacoli, 7, P. IVA n. 02531610364, i lavori relativi agli impianti (centrale termica, impianto pavimento, impianto idrico sanitario, linee principali acqua e gas) per l’importo di € 74.600,00, comprensivi degli oneri di sicurezza oltre ad I.V.A.;</text:p>
        </text:list-item>
        <text:list-item>
          <text:p text:style-name="P31">la propria determinazione n. 165 del 12.04.2022 con la quale si è proceduto ad approvare la perizia di variante n.2 relativa ai lavori di che trattasi, redatta dal Direttore dei Lavori Ing. Florini Emer senza aumento contrattuale come modificato con atto di sottomissione Reg. 37/2021 e n. 1 nuovo prezzo;</text:p>
        </text:list-item>
        <text:list-item>
          <text:p text:style-name="P31">l’atto di sottomissione in data 04.05.2022 Reg. n. 2;</text:p>
          <text:p text:style-name="P38"/>
        </text:list-item>
      </text:list>
      <text:p text:style-name="prov_5f_corpo_5f_testo">Preso atto che il Direttore dei Lavori Ing. Emer Florini iscritto all’Ordine degli Ingegneri della Provincia di Modena al n° A1071 ha redatto la contabilità dei “Lavori di ampliamento dell’edificio scolastico sede della scuola primaria “A. Corsini” di Verica” 6° stato di avanzamento dei lavori corrispondente al finale, certificato di pagamento n. 6 e certificato di regolare esecuzione, così composta:</text:p>
      <text:list text:continue-numbering="true" text:style-name="trattino" xml:id="list102958284702529">
        <text:list-header>
          <text:p text:style-name="P31">- Registro di contabilità;</text:p>
          <text:p text:style-name="P31">- Libretto delle misure;</text:p>
          <text:p text:style-name="P31"><text:soft-page-break/>- Stato di avanzamento dei lavori n. 6 corrispondente al finale <text:s/>eseguiti a tutto il <text:span text:style-name="T8">10.02.2024</text:span>, dell’importo complessivo di € <text:span text:style-name="T8">567.366,72</text:span> (al netto del ribasso d’asta e comprensivo di oneri per la sicurezza), posto in atti alla presente;</text:p>
          <text:p text:style-name="P31">- Dichiarazione – DETERMINAZIONE ALIQUOTA SUBAPPALTO – SAL 6, posta in atti alla presente, dalla quale si rileva che relativamente al 6° stato di avanzamento l’importo dei lavori eseguiti dall’impresa subappaltatrice LIVALDI MARCO con sede in Pavullo n/F. - Via Jacoli, 7, P. IVA n. 02531610364 ammonta ad € <text:span text:style-name="T8">10.694,48 </text:span>oltre ad I.V.A.;</text:p>
          <text:p text:style-name="P31"/>
        </text:list-header>
      </text:list>
      <text:p text:style-name="P15">Visto il certificato di pagamento n° 6 emesso dal RUP Ing. Giovanni Nobili in data <text:span text:style-name="T8">13.06.2024 </text:span><text:s/>dal quale si rileva un credito complessivo a favore dell’impresa pari ad € 41.232,22 (al netto delle ritenute dello 0,5% e delle anticipazioni concesse) oltre ad I.V.A. 10%, posto in atti alla presente;</text:p>
      <text:p text:style-name="P15"/>
      <text:p text:style-name="prov_5f_corpo_5f_testo"><text:span text:style-name="T18">Visto il certificato di regolare esecuzione emesso in data </text:span><text:span text:style-name="T10">23.05.2024</text:span><text:span text:style-name="T18"> dal Direttore dei Lavori Ing. Emer Florini iscritto all’Ordine degli Ingegneri della Provincia di Modena al n° A1071 e confermato dal RUP Ing. Giovanni Nobili, dal quale risulta un credito </text:span><text:span text:style-name="T18">residuo</text:span><text:span text:style-name="T18">, a favore dell’impresa </text:span><text:span text:style-name="T20">EDILNORD SRL – Mandataria - con sede in Casale Monferrato (AL) Strada Valenza n. 4/4 - P.IVA 02244500068,</text:span><text:span text:style-name="T18"> pari ad € </text:span><text:span text:style-name="T10">2.836,83</text:span><text:span text:style-name="T18"> oltre ad I.V.A. </text:span><text:span text:style-name="T18">10</text:span><text:span text:style-name="T18">%, anch’esso posto in atti alla presente determinazione;</text:span></text:p>
      <text:list text:continue-numbering="true" text:style-name="trattino" xml:id="list102956582559733">
        <text:list-header>
          <text:p text:style-name="P38"/>
          <text:p text:style-name="P31">Ritenuto opportuno e necessario provvedere con il presente atto:</text:p>
        </text:list-header>
        <text:list-item>
          <text:p text:style-name="P32">ad approvare la contabilità relativa al 6° stato di avanzamento dei lavori corrispondente al finale sopra richiamata;</text:p>
        </text:list-item>
        <text:list-item>
          <text:p text:style-name="P32">a regolare liquidazione di spesa, ai sensi dell'art.184 del Testo Unico delle leggi sull’Ordinamento degli Enti Locali, approvato con D.Lgs. 18.08.2000, n. 267, di € <text:span text:style-name="T8">44.069,05</text:span> oltre ad I.V.A. 10% e così per complessivi € <text:s/><text:span text:style-name="T8">48.475,9</text:span><text:span text:style-name="T8">5</text:span> così come segue:</text:p>
          <text:list>
            <text:list-item>
              <text:p text:style-name="P45">quanto ad € <text:span text:style-name="T8">10.694,48</text:span> oltre ad I.V.A. 10% e così per complessivi € <text:span text:style-name="T8">11.763,93</text:span> a favore dell’impresa EDILNORD SRL – Mandataria - con sede in Casale Monferrato (AL) Strada Valenza n. 4/4 - P.IVA 02244500068 su conto corrente dedicato dell'impresa subappaltatrice LIVALDI MARCO con sede in Pavullo n/F. - Via Jacoli, 7, P. IVA n. 02531610364 – come da Dichiarazione – DETERMINAZIONE ALIQUOTA SUBAPPALTO – SAL 6;</text:p>
            </text:list-item>
            <text:list-item>
              <text:p text:style-name="P46">quanto ad <text:span text:style-name="T8">30.537,74</text:span> oltre ad I.V.A. 10% e così per complessivi € <text:span text:style-name="T8">33.591,51</text:span> <text:s/>a favore dell’impresa EDILNORD SRL – Mandataria - con sede in Casale Monferrato (AL) Strada Valenza n. 4/4 - P.IVA 02244500068 a titolo di liquidazione del certificato di pagamento n. 6;</text:p>
            </text:list-item>
            <text:list-item>
              <text:p text:style-name="P46">quanto ad € 2.836,83 oltre ad I.V.A. 10% e così per complessivi € 3.120,51 a favore dell’impresa EDILNORD SRL – Mandataria - con sede in Casale Monferrato (AL) Strada Valenza n. 4/4 - P.IVA 02244500068, a titolo di saldo dei lavori come da certificato di regolare esecuzione;</text:p>
            </text:list-item>
          </text:list>
          <text:p text:style-name="P38"/>
        </text:list-item>
      </text:list>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 text:continue-numbering="true" text:style-name="trattino" xml:id="list102956333066668">
        <text:list-header>
          <text:p text:style-name="P31"/>
        </text:list-header>
      </text:list>
      <text:p text:style-name="prov_5f_corpo_5f_testo">Attesa la propria competenza nel rispetto del Decreto del Sindaco n. 18 del 30.12.2023 successivamente rettificato con decreto n.3, dallo stesso assunto in data 23.01.2024, con il quale, tra l’altro è stata conferita al sottoscritto la Direzione dell’Area Servizi Tecnici;</text:p>
      <text:p text:style-name="P26"/>
      <text:p text:style-name="prov_5f_corpo_5f_testo">Visti:</text:p>
      <text:p text:style-name="P11">• il vigente Statuto Comunale;</text:p>
      <text:p text:style-name="P11">• il vigente Regolamento di Contabilità;</text:p>
      <text:p text:style-name="P11">• il D.Lgs. 50/2016;</text:p>
      <text:p text:style-name="prov_5f_corpo_5f_testo"><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 text:continue-numbering="true" text:style-name="trattino" xml:id="list102957080199637">
        <text:list-header>
          <text:p text:style-name="P38"/>
          <text:p text:style-name="P37"><text:span text:style-name="T24">DETERMINA</text:span></text:p>
          <text:p text:style-name="P42"><text:span text:style-name="T6"/></text:p>
          <text:p text:style-name="P32">1) di considerare la narrativa che precede parte integrante e sostanziale del presente dispositivo;</text:p>
          <text:p text:style-name="P32"/>
          <text:p text:style-name="P33">2) <text:s/>di approvare la contabilità dei “Lavori di ampliamento dell’edificio scolastico sede della scuola primaria “A. Corsini” di Verica” <text:s/>6° stato di avanzamento dei lavori corrispondente al finale, certificato di pagamento n. 6 e certificato di regolare esecuzione, così composta:</text:p>
          <text:p text:style-name="P35">- Registro di contabilità;</text:p>
          <text:p text:style-name="P35">- Libretto delle misure;</text:p>
          <text:p text:style-name="P35">- Stato di avanzamento dei lavori n. 6 corrispondente al finale <text:s/>eseguiti a tutto il <text:span text:style-name="T8">10.02.2024</text:span>, dell’importo complessivo di € <text:span text:style-name="T8">567.366,72</text:span> (al netto del ribasso d’asta e comprensivo di oneri per la sicurezza), posto in atti alla presente;</text:p>
          <text:p text:style-name="P35">- Dichiarazione – DETERMINAZIONE ALIQUOTA SUBAPPALTO – SAL 6, posta in atti alla presente, dalla quale si rileva che relativamente al 6° stato di avanzamento l’importo dei lavori eseguiti dall’impresa subappaltatrice LIVALDI MARCO con sede in Pavullo n/F. - Via Jacoli, 7, P. IVA n. 02531610364 ammonta ad € <text:span text:style-name="T8">10.694,48 </text:span>oltre ad I.V.A.;</text:p>
          <text:p text:style-name="P35"/>
          <text:p text:style-name="P39"><text:span text:style-name="T20">3) di approvare il certificato di</text:span><text:span text:style-name="T18"> pagamento n</text:span><text:span text:style-name="T18">°</text:span><text:span text:style-name="T18"> 6 emesso dal RUP Ing. Giovanni Nobili in data </text:span><text:span text:style-name="T13">13.06.2024</text:span><text:span text:style-name="T18"> dal quale si rileva un credito complessivo a favore dell’impresa pari ad € 41.232,22 (al netto delle ritenute dello 0,5% e delle anticipazioni concesse) oltre ad I.V.A. 10%, posto in atti alla presente;</text:span></text:p>
        </text:list-header>
      </text:list>
      <text:p text:style-name="P40"><text:span text:style-name="T18"/></text:p>
      <text:p text:style-name="P43"><text:span text:style-name="T18"><text:s text:c="4"/>4) di approvare il certificato di regolare esecuzione emesso in data </text:span><text:span text:style-name="T10">23.05.2024</text:span><text:span text:style-name="T18"> dal Direttore dei Lavori</text:span></text:p>
      <text:p text:style-name="P44"><text:span text:style-name="T18">Ing. Emer Florini iscritto all’Ordine degli Ingegneri della Provincia di Modena al n° A1071 e confermato dal RUP Ing. Giovanni Nobili, dal quale risulta un credito </text:span><text:span text:style-name="T18">residuo</text:span><text:span text:style-name="T18">, a favore dell’impresa </text:span><text:span text:style-name="T20">EDILNORD SRL – Mandataria - con sede in Casale Monferrato (AL) Strada Valenza n. 4/4 - P.IVA 02244500068,</text:span><text:span text:style-name="T18"> pari ad € </text:span><text:span text:style-name="T10">2.836,83</text:span><text:span text:style-name="T18"> oltre ad I.V.A. </text:span><text:span text:style-name="T18">10</text:span><text:span text:style-name="T18">%, anch’esso posto in atti alla presente determinazione;</text:span></text:p>
      <text:list text:continue-numbering="true" text:style-name="trattino" xml:id="list102956414351376">
        <text:list-header>
          <text:p text:style-name="P39"><text:span text:style-name="T18"/></text:p>
          <text:p text:style-name="P39"><text:span text:style-name="T20">4) di p</text:span><text:span text:style-name="T20">rocedere a </text:span><text:span text:style-name="T20">regolare liquidazione di spesa, ai sensi dell'art.184 del Testo Unico delle leggi sull’Ordinamento degli Enti Locali, approvato con D.Lgs. 18.08.2000, n. 267, di € </text:span><text:span text:style-name="T14">44.069,05</text:span><text:span text:style-name="T20"> oltre ad I.V.A. 10% e così per complessivi € <text:s/></text:span><text:span text:style-name="T14">48.475,9</text:span><text:span text:style-name="T14">5</text:span><text:span text:style-name="T20"> così come segue:</text:span></text:p>
          <text:list text:continue-numbering="true">
            <text:list-item>
              <text:p text:style-name="P33">quanto ad € <text:span text:style-name="T8">10.694,48</text:span> oltre ad I.V.A. 10% e così per complessivi € <text:span text:style-name="T8">11.763,93</text:span> a favore dell’impresa EDILNORD SRL – Mandataria - con sede in Casale Monferrato (AL) Strada Valenza n. 4/4 - P.IVA 02244500068 su conto corrente dedicato dell'impresa subappaltatrice LIVALDI MARCO con sede in Pavullo n/F. - Via Jacoli, 7, P. IVA n. 02531610364 – come da Dichiarazione – DETERMINAZIONE ALIQUOTA SUBAPPALTO – SAL 6;</text:p>
            </text:list-item>
            <text:list-item>
              <text:p text:style-name="P33">quanto ad <text:span text:style-name="T8">30.537,74</text:span> oltre ad I.V.A. 10% e così per complessivi € <text:span text:style-name="T8">33.591,51</text:span> <text:s/>a favore dell’impresa EDILNORD SRL – Mandataria - con sede in Casale Monferrato (AL) Strada Valenza n. 4/4 - P.IVA 02244500068 a titolo di liquidazione del certificato di pagamento n. 6;</text:p>
            </text:list-item>
            <text:list-item>
              <text:p text:style-name="P33">quanto ad € 2.836,83 oltre ad I.V.A. 10% e così per complessivi € 3.120,51 a favore dell’impresa EDILNORD SRL – Mandataria - con sede in Casale Monferrato (AL) Strada Valenza n. 4/4 - P.IVA 02244500068, a titolo di saldo dei lavori come da certificato di regolare esecuzione;</text:p>
            </text:list-item>
          </text:list>
          <text:p text:style-name="P38"/>
          <text:p text:style-name="P32">5) di trarre i relativi mandati di pagamento per la spesa complessiva di € <text:span text:style-name="T8">48.475,95</text:span> di cui al precedente punto 4) dal capitolo 2024300247504/0 all’oggetto “Lavori Di Ampliamento Della Scuola Primaria Di Verica - Cont.Regionale” del bilancio 2024;</text:p>
          <text:p text:style-name="P38"/>
          <text:p text:style-name="P31"><text:soft-page-break/>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31"/>
          <text:p text:style-name="P31">7) di disporre l’attuazione degli obblighi di pubblicità, trasparenza e diffusione delle informazioni contenute nel presente atto di determinazione in esito e per gli effetti del dettato normativo vigente in materia;</text:p>
          <text:p text:style-name="P31"/>
          <text:p text:style-name="P31">8) di dare atto di aver accertato <text:s/>preventivamente che la presente spesa è compatibile con i relativi stanziamenti di cassa ai sensi dell’art. 183, c. 8, del T.U.E.L. e con le regole del pareggio finanziario di <text:s/>bilancio;</text:p>
          <text:p text:style-name="P31"/>
          <text:p text:style-name="P31">9) di incaricare i servizi competenti della cura dei successivi provvedimenti;</text:p>
          <text:p text:style-name="P31"/>
          <text:p text:style-name="P31">10) di attestare la regolarità e la correttezza del presente atto ai sensi e per gli effetti di quanto dispone l’art. 147 – bis, comma 1, del D.Lgs. n. 267/2000.</text:p>
          <text:p text:style-name="P27"/>
          <text:p text:style-name="P41"/>
        </text:list-header>
      </text:list>
      <text:p text:style-name="P14"/>
      <text:p text:style-name="P14"/>
      <text:list text:style-name="Numbering_20_1" xml:id="list2153880460">
        <text:list-header>
          <text:p text:style-name="P29"/>
        </text:list-header>
      </text:list>
      <text:p text:style-name="P17"/>
      <text:section text:name="data_det" text:protected="true" text:style-name="Sect1">
        <text:p text:style-name="P19">Pavullo nel Frignano, ${documentRoot.determina.DATA_DETERMINA}<text:span text:style-name="T5"> </text:span></text:p>
        <text:p text:style-name="P20"/>
      </text:section>
      <text:p text:style-name="P23">Sottoscritta dal </text:p>
      <text:p text:style-name="P22">Direttore di Area</text:p>
      <text:section text:name="Firmatario" text:protected="true" text:style-name="Sect1">
        <text:p text:style-name="P24">(${documentRoot.determina.FIRMATARIO})</text:p>
        <text:p text:style-name="P21">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0" svg:font-family="0"/>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align="justify" fo:text-indent="-0.499cm"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display-name="Normal Table" style:family="paragraph" style:name="Normal_20_Table">
      <style:paragraph-properties fo:line-height="115%" fo:margin-bottom="0.353cm" fo:margin-top="0cm" fo:orphans="2" fo:text-align="start" fo:widows="2" style:justify-single-word="false" style:vertical-align="auto"/>
      <style:text-properties fo:country="IT" fo:font-family="Calibri" fo:font-size="11pt" fo:language="it" style:country-asian="US" style:country-complex="SA" style:font-family-asian="Symbol" style:font-family-complex="'Times New Roman'" style:font-family-generic="roman" style:font-family-generic-asian="system" style:font-family-generic-complex="system" style:font-name="Calibri" style:font-name-asian="Symbol"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complex="Tahoma" style:font-family-generic="roman" style:font-family-generic-complex="system" style:font-name="Tahoma3" style:font-name-complex="Tahoma5" style:font-pitch="variable" style:font-pitch-complex="variable" style:font-size-asian="10pt" style:font-size-complex="10pt" style:language-asian="it"/>
    </style:style>
    <style:style style:default-outline-level="" style:family="paragraph" style:name="Default">
      <style:paragraph-properties fo:hyphenation-ladder-count="no-limit" fo:orphans="2" fo:text-align="start" fo:widows="2" style:justify-single-word="false" style:writing-mode="lr-tb"/>
      <style:text-properties fo:color="#000000" fo:country="IT" fo:font-family="Tahoma" fo:font-size="12pt" fo:hyphenate="false" fo:hyphenation-push-char-count="2" fo:hyphenation-remain-char-count="2" fo:language="it" style:country-asian="IN" style:font-family-asian="0" style:font-family-complex="Tahoma" style:font-family-generic="roman" style:font-family-generic-asian="system" style:font-family-generic-complex="system" style:font-name="Tahoma3" style:font-name-asian="0" style:font-name-complex="Tahoma5" style:font-pitch="variable" style:font-pitch-asian="variable" style:font-pitch-complex="variable" style:font-size-asian="12pt" style:font-size-complex="12pt" style:language-asian="hi" style:letter-kerning="true"/>
    </style:style>
    <style:style style:default-outline-level="" style:display-name="Normal (Web)" style:family="paragraph" style:name="Normal_20__28_Web_29_" style:parent-style-name="Standard">
      <style:paragraph-properties fo:line-height="100%" fo:margin-bottom="0.21cm" fo:margin-top="0.176cm"/>
      <style:text-properties fo:font-size="12pt" style:country-asian="IT" style:font-size-asian="12pt" style:font-size-complex="12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7M36S</meta:editing-duration>
    <meta:editing-cycles>100</meta:editing-cycles>
    <meta:generator>LibreOffice/6.4.7.2$Windows_X86_64 LibreOffice_project/639b8ac485750d5696d7590a72ef1b496725cfb5</meta:generator>
    <dc:date>2024-06-12T10:29:56.009000000</dc:date>
    <meta:document-statistic meta:table-count="0" meta:image-count="3" meta:object-count="0" meta:page-count="5" meta:paragraph-count="92" meta:word-count="2321" meta:character-count="15019" meta:non-whitespace-character-count="12789"/>
  </office:meta>
</office:document-meta>
</file>