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text-indent="0cm" style:auto-text-indent="false"/>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fo:background-color="transparent"/>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7" style:family="paragraph" style:parent-style-name="prov_5f_s04">
      <style:text-properties style:font-name="Tahoma2" fo:font-size="12pt" style:font-size-asian="12pt" style:font-size-complex="12pt"/>
    </style:style>
    <style:style style:name="P18"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9"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0"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1"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22"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3" style:family="paragraph" style:parent-style-name="prov_5f_oggetto">
      <style:paragraph-properties fo:line-height="100%" fo:text-align="justify" style:justify-single-word="false"/>
    </style:style>
    <style:style style:name="P24" style:family="paragraph" style:parent-style-name="Standard" style:master-page-name="First_20_Page">
      <style:paragraph-properties style:page-number="auto"/>
      <style:text-properties style:font-name="Sitka Subheading"/>
    </style:style>
    <style:style style:name="P25" style:family="paragraph" style:parent-style-name="prov_5f_elenco_5f_trattino">
      <style:text-properties fo:color="#000000" style:text-line-through-style="none" style:text-line-through-type="none" style:font-name="Tahoma1" fo:font-size="10pt" style:text-underline-style="none" style:font-size-asian="10pt"/>
    </style:style>
    <style:style style:name="P26" style:family="paragraph" style:parent-style-name="prov_5f_elenco_5f_trattino">
      <style:text-properties fo:color="#000000" style:text-line-through-style="none" style:text-line-through-type="none" style:font-name="Tahoma1" style:text-underline-style="none" fo:font-weight="normal" style:font-weight-asian="normal" style:font-weight-complex="normal"/>
    </style:style>
    <style:style style:name="P27" style:family="paragraph" style:parent-style-name="prov_5f_elenco_5f_trattino">
      <style:text-properties fo:background-color="transparent"/>
    </style:style>
    <style:style style:name="P28" style:family="paragraph" style:parent-style-name="prov_5f_elenco_5f_trattino" style:list-style-name="">
      <style:text-properties fo:background-color="transparent"/>
    </style:style>
    <style:style style:name="P29" style:family="paragraph" style:parent-style-name="prov_5f_elenco_5f_trattino" style:list-style-name=""/>
    <style:style style:name="P30" style:family="paragraph" style:parent-style-name="prov_5f_elenco_5f_trattino" style:list-style-name="">
      <style:text-properties fo:background-color="#ffff00"/>
    </style:style>
    <style:style style:name="P31" style:family="paragraph" style:parent-style-name="prov_5f_elenco_5f_trattino" style:list-style-name="">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32" style:family="paragraph" style:parent-style-name="prov_5f_elenco_5f_trattino" style:list-style-name="">
      <style:text-properties style:font-name="Tahoma4" fo:font-size="10pt"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4" fo:font-size="10pt"/>
    </style:style>
    <style:style style:name="T7" style:family="text">
      <style:text-properties style:font-name="Tahoma4" fo:font-size="10pt" fo:background-color="transparent"/>
    </style:style>
    <style:style style:name="T8" style:family="text">
      <style:text-properties style:font-name="Tahoma4" fo:font-size="10pt" fo:background-color="transparent"/>
    </style:style>
    <style:style style:name="T9" style:family="text">
      <style:text-properties style:font-name="Tahoma4" fo:font-size="10pt" fo:background-color="#ffff00"/>
    </style:style>
    <style:style style:name="T10" style:family="text">
      <style:text-properties fo:background-color="transparent"/>
    </style:style>
    <style:style style:name="T11" style:family="text">
      <style:text-properties fo:background-color="transparent"/>
    </style:style>
    <style:style style:name="T12" style:family="text">
      <style:text-properties fo:background-color="#ffff00"/>
    </style:style>
    <style:style style:name="T1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6">AREA SERVIZI TECNICI </text:p>
      <text:p text:style-name="P17">Servizio Lavori Pubbl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3">Oggetto: <text:span text:style-name="T3">LAVORI DI MESSA IN SICUREZZA DELLA SCUOLA PRIMARIA "LEONARDO DA VINCI" DI S.ANTONIO 2° STRALCIO. APPROVAZIONE CONTABILITA' RELATIVA ALLO STATO FINALE DEI LAVORI ED AL CERTIFICATO DI PAGAMENTO N. 4.</text:span></text:p>
      <text:p text:style-name="Standard"/>
      <text:p text:style-name="P11"/>
      <text:p text:style-name="P15">IL DIRETTORE DI AREA</text:p>
      <text:p text:style-name="P12"/>
      <text:p text:style-name="P16"><text:span text:style-name="T4">Premesso</text:span> <text:span text:style-name="T4">che:</text:span></text:p>
      <text:list xml:id="list2121896357" text:style-name="trattino">
        <text:list-item>
          <text:p text:style-name="P25">con deliberazione del Consiglio Comunale n. 58 del 21/12/2023, è stata approvata la nota di aggiornamento del Documento Unico di Programmazione 2024-2026 (D.U.P.);</text:p>
        </text:list-item>
        <text:list-item>
          <text:p text:style-name="P25">con deliberazione del Consiglio Comunale n. 59 del 21/12/2023, è stato approvato il Bilancio di previsione per gli esercizi finanziari 2024-2026 e relativi allegati;</text:p>
        </text:list-item>
        <text:list-item>
          <text:p text:style-name="P26">con deliberazione della Giunta Comunale n. 167 del 28/12/2023 è stato approvato il Piano Esecutivo di Gestione (P.E.G.) 2024 – 2026 ai sensi dell'art. 269 del D.lgs n.267/2000 e degli art. 1 e 2 del D.P.R. 24 giugno 2022 n. 81;</text:p>
        </text:list-item>
        <text:list-item>
          <text:p text:style-name="P27">con Decreto del Ministero dell’Economia e delle Finanze del 3 gennaio 2018, pubblicato sulla GU n.78 del 4-4-2018 sono stati autorizzati gli enti locali beneficiari all'avvio delle procedure di gara e/o alla stipula dei contratti di appalto;</text:p>
        </text:list-item>
        <text:list-item>
          <text:p text:style-name="P27">con Decreto del Ministero dell’Istruzione, dell’Università e della Ricerca n. 87 del 01.02.2019, pubblicato sulla G.U. n.104 del 6-5-2019, sono state autorizzate le Regioni alla stipula del Mutuo Bei 2018 e l’elenco degli interventi finanziati e che lo stesso D.I. del 3 gennaio 2018 all'art. 2 comma 5 ha stabilito che in caso di mancata aggiudicazione dei lavori entro 365 giorni dalla pubblicazione in G.U. del presente decreto l'assegnazione viene revocata;</text:p>
        </text:list-item>
        <text:list-item>
          <text:p text:style-name="P27">con nota, recepita al protocollo dell’Ente in data 10.05.2019 al n. 10278, la Provincia comunicava che nella G.U. del 6 maggio 2019 veniva pubblicato il D.I. n.87 del 01.02.19 che finanzia gli interventi Mutui Bei 2018 tra cui il progetto relativo al II stralcio dei Lavori di adeguamento sismico della Scuola Leonardo Da Vinci in località S. Antonio per un importo pari a € 497.000,00;</text:p>
        </text:list-item>
        <text:list-item>
          <text:p text:style-name="P27">con propria determinazione n. 563 del 10.12.2019 si è proceduto ad affidare direttamente, ai sensi <text:soft-page-break/>dell’art. 31 comma 8 del D.Lgs. 50/2016, in esito alla RDO n° PI364432-19 del 03.12.2019 sul sistema Sater di Intecent-ER, alla PIACENTINI INGEGNERI S.R.L. con sede in Casalecchio di Reno (BO) Via Belvedere n. 6 P.IVA 01756131205 l’attività professionali finalizzate alla progettazione definitiva, esecutiva direzione dei lavori, coordinamento della sicurezza in fase di progettazione dei Lavori di adeguamento sismico della Scuola Leonardo Da Vinci in località S. Antonio II stralcio per una spesa complessiva di € 37.933,50 oltre ad oneri contributivi ed I.V.A. 22%;</text:p>
        </text:list-item>
      </text:list>
      <text:p text:style-name="P30"/>
      <text:p text:style-name="prov_5f_corpo_5f_testo">Richiamati:</text:p>
      <text:p text:style-name="P28">- la deliberazione di G.C. n. 135 del 03.12.2020 con la quale si è approvato lo schema di accordo operativo tra il Comune di Pavullo nel Frignano e la Provincia di Modena per l’utilizzo dell’elenco degli operatori economici qualificati da invitare alla procedura negoziata relativa ai Lavori di messa in sicurezza sulla Scuola Leonardo Da Vinci in località S. Antonio 2° stralcio in base alle soglie stabilite nell'art.1 comma 2 lett.B) della L.120/2020;</text:p>
      <text:p text:style-name="P29"><text:span text:style-name="T10">- l’accordo di cui sopra sottoscritto da entrambe gli enti in data 13.01.2021 dall’Ing. Manni </text:span><text:span text:style-name="T7">Alessandro</text:span><text:span text:style-name="T10"> per la Provincia e in data 15.01.2021 dall’ing. Nobili Giovanni per il Comune di Pavullo n/F.;</text:span></text:p>
      <text:p text:style-name="P28">- la deliberazione di G.C. n. 45 del 24.05.2021 con la quale si è approvato il progetto esecutivo relativo al II° stralcio funzionale dei Lavori di messa in sicurezza della Scuola Primaria Leonardo Da Vinci in località S. Antonio, predisposto dall’Ing. Piacentini Luca della società PIACENTINI INGEGNERI S.R.L. con sede in Caselecchio di Reno (BO) Via Belvedere n. 6 dal quale risulta che l’esecuzione complessiva dei lavori di che trattasi comporta una spesa complessiva di € 710.000,00 di cui € 556.814,28 per lavori ed oneri di sicurezza ed € 153.185,72 per somme a disposizione dell’Amministrazione (codice CUP D73H19000200005);</text:p>
      <text:p text:style-name="P28">- la nota prot. n. 11241 del 24.05.2021 con al quale il Rup richiede alla Provincia di Modena l’invio dell’elenco degli operatori economici qualificati da invitare alla procedura negoziata da cui saranno sorteggiati gli operatori da invitare;</text:p>
      <text:p text:style-name="P28">- la determinazione a contrattare n. 264 del 29.05.2021 con le quale si è stabilito, tra l’altro, di procedere all’affidamento dei “Lavori di messa in sicurezza della Scuola Primaria Leonardo Da Vinci in località S. Antonio- 2 stralcio” per un importo a base d’appalto di € 556.814,28 di cui € 518.970,44 per lavori soggetti a ribasso ed € 37.843,84 per oneri relativi alla sicurezza non soggetti a ribasso, ai sensi dell’art. 1 comma 2, lettera b) mediante procedura negoziata di cui all’art 63 del D.Lgs. 50/2016, previa consultazione, ove esistenti, di almeno dieci operatori economici qualificati, individuati tramite sorteggio pubblico tra gli operatorie economici qualificati iscritti nell’elenco della Provincia di Modena come da accordo sottoscritto;</text:p>
      <text:p text:style-name="P28">- l’avviso prot. n. 11890 del 01.06.2021 con il quale veniva fissata per il giorno 04.06.2021 alle ore 9:00 la seduta del SORTEGGIO PUBBLICO per selezionare n. 15 operatori economici qualificati da invitare alla procedura negoziata per l’affidamento dei lavori in oggetto;</text:p>
      <text:p text:style-name="P28">- il provvedimento prot. n. 12134 del 04.06.2021 con il quale è stato approvato il verbale di sorteggio pubblico avvenuto in data 04.06.2021 dei n. 15 operatori economici a cui diramare l’invito a gara;</text:p>
      <text:p text:style-name="P28"/>
      <text:p text:style-name="prov_5f_corpo_5f_testo">Dato atto che:</text:p>
      <text:p text:style-name="P28">- con deliberazione del Consiglio della Comunità Montana del Frignano n. 4 del 26.03.2013, come successivamente modificata con deliberazione n. 3 del 03.03.2014, è stata approvata la convenzione per la gestione in forma associata delle funzioni di centrale unica di committenza fra l’Unione dei Comuni del Frignano ed i Comuni di Fanano, Fiumalbo, Lama Mocogno, Pavullo nel Frignano, Pievepelago, Polinago, Riolunato e Serramazzoni, la Società “Serramazzoni Patrimonio S.r.l.” e l’Ente di gestione per i Parchi e la biodiversità Emilia Centrale, ai sensi dell’art. 30 della legge 18.08.2000 n. 267;</text:p>
      <text:p text:style-name="P28">- con la convenzione di cui trattasi, sottoscritta da tutti gli enti aderenti in data 09.04.2014, hanno successivamente aderito anche i comuni di Sestola e Montecreto;</text:p>
      <text:p text:style-name="P28">- con la nuova convenzione approvata in data 30.06.2017, sulla base di conformi deliberazioni adottate da tutti gli Enti Aderenti per la gestione associata delle funzioni di Centrale Unica di Committenza, che a fare tempo dalla stessa data è stata sostituita quella previgente del 09.04.2014, sopra richiamata;</text:p>
      <text:p text:style-name="P28">- il regolamento per l’organizzazione ed il funzionamento della Centrale Unica di Committenza, approvato <text:soft-page-break/>dalla Giunta della Comunità Montana del Frignano con deliberazione n. 16 del 12.04.2013, previo parere favorevole degli enti aderenti, e successivamente modificato, da ultimo con deliberazione di Giunta dell'Unione n. 63 del 16/12/2015";</text:p>
      <text:p text:style-name="P28">- con deliberazione della Giunta n. 49 del 09.10.2018 è stato approvato lo schema di accordo di collaborazione tra l’Agenzia per lo sviluppo dei mercati telematici, Intercent-ER e l’Unione dei Comuni del Frignano per l’utilizzo della piattaforma SATER per l’espletamento delle procedure di gara;</text:p>
      <text:p text:style-name="P28">- ai sensi dell’art. 5 della convenzione di cui sopra e del regolamento di organizzazione i Comuni aderenti devono provvedere alla nomina del responsabile del procedimento di cui all’art. 31 del D.Lgs. n. 50/2016 ed inviare alla Centrale Unica di Committenza la documentazione necessaria per l’attivazione della procedura di gara;</text:p>
      <text:p text:style-name="P28">- con prot. n. 7508 del 05.06.2021 è stata inviata alla CUC dell’Unione dei Comuni del Frignano del Frignano la richiesta di attivazione della procedura di gara per l’affidamento dei “Lavori di messa in sicurezza della Scuola Primaria Leonardo Da Vinci in località S. Antonio- 2 stralcio”, mediante il sistema della procedura negoziata previsto dall'art. 1 comma 2 lett. b) della L. 120/2020;</text:p>
      <text:p text:style-name="P28">- con determinazione del Responsabile della Centrale Unica di Committenza n. 257 del 08.06.2021:</text:p>
      <text:p text:style-name="P28">1) è stata approvata la lettera di invito alla gara per l’affidamento ai sensi dell’art. 1, comma 2 lettera b) della L. 120/2020 mediante procedura negoziata di cui all’art 63 del D.Lgs. 50/2016, dei “Lavori di messa in sicurezza della Scuola Primaria Leonardo Da Vinci in località S. Antonio - 2 stralcio” per un importo a base d’appalto di € 556.814,28 di cui € 518.970,44 per lavori soggetti a ribasso ed € 37.843,84 per oneri di sicurezza non soggetti a ribasso (CODICE CIG di GARA: 87842039A0);</text:p>
      <text:p text:style-name="P28">2) è stato stabilito, quanto disposto con la determinazione a contrattare del Direttore Area Servizi Tecnici del Comune di Pavullo nel Frignano n. 264 del 29.05.2021;</text:p>
      <text:p text:style-name="P28">3) è stata individuata la Dott.ssa Antonioni Annalisa quale responsabile del procedimento di gara ai sensi dell’art. 31 comma 14 del D.Lgs. 50/2016;</text:p>
      <text:p text:style-name="P28">- in esecuzione dei richiamati atti con nota prot. n. 7662 del 09.06.2021, spedita tramite il sistema Sater di Intecent-er, sono state invitate dal Responsabile della CUC, n. 15 imprese a presentare, entro le ore 19:00 del 22.06.2021 la loro migliore offerta per l’esecuzione dei lavori in oggetto;</text:p>
      <text:p text:style-name="P28">- a detto esperimento hanno partecipato n. 2 operatori economici tutti ammessi alla gara ed essendo il numero delle offerte ammesse inferiore a 5 ai sensi dell’art. 1, comma 3 secondo periodo della L. 120/2020 il Presidente di gara non ha proceduto ad effettuare l’esclusione automatica della offerte e quindi la migliore offerta risulta essere quella presentata dalla ditta CME Soc. Coop. con sede in Modena Via Malavolti n. 33 P.IVA 00916510365 che ha offerto il ribasso del 1,00% e quindi per il prezzo di € 513.780,74 per lavori oltre € 37.843,84 per oneri di sicurezza non soggetti a ribasso così per complessivi € 551.624,58 oltre ad I.V.A. 10%;</text:p>
      <text:p text:style-name="P28">- la ditta CME soc. coop. con sede in Modena Via Malavolti n. 33 P.IVA 00916510365 ha indicato come consorziata esecutrice la ditta CO.VE.MA S.r.l. con sede in Castelfranco Emilia Via Guido Reni n. 45 - P.IVA 03428670362;</text:p>
      <text:p text:style-name="P28">- con nota prot. n. 8436 del 24.06.2021, assunta al protocollo generale del Comune di Pavullo n/F. in data 24.06.2021, risultano pervenuti dalla Centrale Unica di Committenza i documenti del procedimento di gara;</text:p>
      <text:p text:style-name="P28"/>
      <text:p text:style-name="P28">Atteso che:</text:p>
      <text:p text:style-name="P28">- con propria determinazione n. 313 del 29.06.2021 i lavori di che trattasi sono stati affidati all’impresa CME Soc. Coop. con sede in Modena Via Malavolti n. 33 - P.IVA 00916510365 che ha offerto il ribasso del 1,00% e quindi per il prezzo di € 513.780,74 per lavori oltre ad € 37.843,84 per oneri di sicurezza non soggetti a ribasso e così per complessivi € 551.624,58 oltre ad I.V.A. 10%;</text:p>
      <text:p text:style-name="P28">- la summenzionata impresa ha indicato come consorziata esecutrice la ditta CO.VE.MA S.r.l. con sede in Castelfranco Emilia Via Guido Reni n. 45 - P.IVA 03428670362 (CODICE CUP D73H19000200005 - CIG DERIVATO: 8807109044);</text:p>
      <text:p text:style-name="P28">- con propria determinazione n. 410 del 06.10.2022 si è proceduto ad affidare direttamente ai sensi del combinato disposto dell’art. 31, comma 8, e art. 1, comma 2, lett. a) della legge 120 del 11.09.2020 di <text:soft-page-break/>conversione del D.L. n. 76/2020, come modificato con D.L. 77/2021 convertito con L.108/2021, all’Ing. Bruni Massimo in con sede in Modena Via. B. Marcello n. 58 – P.IVA: 03151660366, individuato a seguito di indagine esplorativa di mercato, l’incarico professionale per il collaudo statico in corso d’opera delle strutture nell’ambito dei lavori di che trattasi per una spesa di € 4.900,00 oltre ad oneri contributivi 4% ed I.V.A. 22% e così per complessivi € 6.217,12;</text:p>
      <text:p text:style-name="P28"/>
      <text:p text:style-name="prov_5f_corpo_5f_testo">Richiamato il contratto Rep. n. 4 del 06.08.2021 di complessivi € 551.624,58 oltre ad I.V.A. 10%;</text:p>
      <text:p text:style-name="P28"/>
      <text:p text:style-name="prov_5f_corpo_5f_testo">Preso atto che il Direttore dei Lavori Ing. Luca Piacentini iscritto all’Ordine degli Ingegneri della Provincia di Bologna ha redatto la contabilità dei “Lavori messa in sicurezza della scuola primaria “Leonardo da Vinci” di S.Antonio 2° stralcio” <text:s/>stato finale dei lavori, così composta:</text:p>
      <text:p text:style-name="P28">- Registro di contabilità n.4;</text:p>
      <text:p text:style-name="P28">- Libretto delle misure n.4;</text:p>
      <text:p text:style-name="P28">- Sommario registro di contabilità dello stato finale;</text:p>
      <text:p text:style-name="P28">- Stato <text:span text:style-name="T6">finale </text:span>dei lavori, compilato in data <text:span text:style-name="T6">25.01.2024</text:span> dell’importo complessivo di € <text:span text:style-name="T6">538.569,48</text:span> (al netto del ribasso d’asta e comprensivo di oneri per la sicurezza), posto in atti alla presente;</text:p>
      <text:p text:style-name="P28">- Relazione sul conto finale, posta in atti alla presente;</text:p>
      <text:p text:style-name="P30"/>
      <text:p text:style-name="P14">Visto il certificato di pagamento n. 4 emesso dal RUP Ing. Giovanni Nobili in data <text:span text:style-name="T6">28.02.2024</text:span> dal quale si rileva un credito complessivo a favore dell’impresa pari ad € <text:span text:style-name="T6">26.854,84 </text:span>(al netto delle ritenute dello 0,5%) oltre ad I.V.A. 10%, posto in atti alla presente;</text:p>
      <text:p text:style-name="P30"/>
      <text:p text:style-name="prov_5f_corpo_5f_testo">Preso atto, inoltre, che:</text:p>
      <text:p text:style-name="P29"><text:span text:style-name="T10">- il Direttore dei Lavori Ing. Luca Piacentini ha redatto la contabilità relativa all’adeguamento prezzi straordinaria dello stato finale per un ammontare di € </text:span><text:span text:style-name="T7">662.981,34</text:span><text:span text:style-name="T10"> oltre ad I.V.A. 10% al netto del ribasso d’asta, così come disposto dall’art. 26 del D.L. 50/2022;</text:span></text:p>
      <text:p text:style-name="P28">- il Responsabile del Procedimento Ing. Giovanni Nobili ha emesso il certificato di pagamento straordinario n. 4 relativo allo stato finale adeguamento prezzi, <text:s/>per un ammontare complessivo pari ad € <text:span text:style-name="T6">6.016,46</text:span> oltre ad I.V.A. 10%;</text:p>
      <text:p text:style-name="P28"/>
      <text:p text:style-name="P14">Dato atto inoltre che l’Ente non avendo disponibilità all’interno del quadro economico dell’opera nelle somme a disposizione per economie da ribasso d’asta (quota fondi propri) procederà alla richiesta dell’importo del certificato di pagamento della rata straordinaria n. 4 di € <text:span text:style-name="T6">6.016,46</text:span> oltre ad I.V.A. 10%, accedendo allo speciale fondo per l’adeguamento dei prezzi, così come disposto dall’art. 26 comma 4 ultimo paragrafo lettera b del D.L. 50/2022, e che pertanto tale somma sarà corrisposta all’impresa entro 30 giorni dal ricevimento delle somme richieste;</text:p>
      <text:p text:style-name="P30"/>
      <text:p text:style-name="prov_5f_corpo_5f_testo">Ritenuto opportuno e necessario provvedere con il presente atto:</text:p>
      <text:p text:style-name="P10">- ad approvare la contabilità relativa allo stato finale dei lavori, sopra richiamata;</text:p>
      <text:p text:style-name="P28">- a regolare liquidazione di spesa, ai sensi dell'art.184 del Testo Unico delle leggi sull’Ordinamento degli Enti Locali, approvato con D.Lgs. 18.08.2000, n. 267, di € <text:span text:style-name="T6">26.854,84</text:span> oltre ad I.V.A. 10% e così per complessivi € <text:span text:style-name="T6">29.540,32</text:span> di cui al sopra richiamato certificato di pagamento n. 2, a favore dell’impresa appaltatrice CME Soc. Coop. con sede in Modena Via Malavolti n. 33 - P.IVA 00916510365;</text:p>
      <text:p text:style-name="P30"/>
      <text:p text:style-name="prov_5f_corpo_5f_testo">Attesa la propria competenza nel rispetto del Decreto del Sindaco n. 18 del 30.12.2023 successivamente rettificato con provvedimento n.3, dallo stesso assunto in data 23.01.2024, con il quale, tra l’altro è stata conferita al sottoscritto la Direzione dell’Area Servizi Tecnici;</text:p>
      <text:p text:style-name="P30"/>
      <text:p text:style-name="prov_5f_corpo_5f_testo">Visti:</text:p>
      <text:p text:style-name="P28">- il vigente Statuto Comunale;</text:p>
      <text:p text:style-name="P28"><text:soft-page-break/>- il vigente Regolamento di Contabilità;</text:p>
      <text:p text:style-name="P28">- il D.Lgs. n.50/2016;</text:p>
      <text:p text:style-name="P28"/>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31">DETERMINA</text:p>
      <text:p text:style-name="P30"/>
      <text:p text:style-name="P28">1) di considerare la narrativa che precede parte integrante e sostanziale del presente dispositivo;</text:p>
      <text:p text:style-name="P30"/>
      <text:p text:style-name="P28">2) di approvare la contabilità dei “Lavori di messa in sicurezza della scuola primaria “Leonardo da Vinci” di S.Antonio 2° stralcio” stato finale dei lavori, così composta:</text:p>
      <text:p text:style-name="P28">- Registro di contabilità n.4;</text:p>
      <text:p text:style-name="P28">- Libretto delle misure n.4;</text:p>
      <text:p text:style-name="P28">- Sommario registro di contabilità dello stato finale;</text:p>
      <text:p text:style-name="P28">- Stato <text:span text:style-name="T6">finale </text:span>dei lavori, compilato in data <text:span text:style-name="T6">25.01.2024</text:span> dell’importo complessivo di € <text:span text:style-name="T6">538.569,48</text:span> (al netto del ribasso d’asta e comprensivo di oneri per la sicurezza), posto in atti alla presente;</text:p>
      <text:p text:style-name="P28">- Relazione sul conto finale, posta in atti alla presente;</text:p>
      <text:p text:style-name="P30"/>
      <text:p text:style-name="P28">3) di approvare il certificato di pagamento n° 4 emesso dal RUP Ing. Giovanni Nobili in data <text:span text:style-name="T6">28.02.2024</text:span> dal quale si rileva un credito complessivo a favore dell’impresa pari ad € <text:span text:style-name="T6">26.854,84</text:span> (al netto delle ritenute dello 0,5%) oltre ad I.V.A. 10%, posto in atti alla presente;</text:p>
      <text:p text:style-name="P30"/>
      <text:p text:style-name="P28">4) di procedere a regolare liquidazione di spesa, ai sensi dell'art.184 del Testo Unico delle leggi sull’Ordinamento degli Enti Locali, approvato con D.Lgs. 18.08.2000, n. 267, di € <text:span text:style-name="T6">26.854,84</text:span> oltre ad I.V.A. 10% e così per complessivi € <text:span text:style-name="T6">29.540,32</text:span> a favore dell’impresa appaltatrice CME Soc. Coop. con sede in Modena Via Malavolti n. 33 - P.IVA 00916510365 – (CODICE CUP D73H19000200005 - CIG DERIVATO: 8807109044), così come previsto al precedente punto 3);</text:p>
      <text:p text:style-name="P30"/>
      <text:p text:style-name="P10">5) di prendere atto che:</text:p>
      <text:p text:style-name="P10"><text:span text:style-name="T10">- il Direttore dei Lavori Ing. Luca Piacentini ha redatto la contabilità relativa all’adeguamento prezzi straordinaria dello stato finale per un ammontare di € </text:span><text:span text:style-name="T7">662.981,34</text:span><text:span text:style-name="T10"> oltre ad I.V.A. 10% al netto del ribasso d’asta, così come disposto dall’art. 26 del D.L. 50/2022;</text:span></text:p>
      <text:p text:style-name="P10">- il Responsabile del Procedimento Ing. Giovanni Nobili ha emesso il certificato di pagamento straordinario n. 4 relativo allo stati finale adeguamento prezzi, <text:s/>per un ammontare complessivo pari ad € <text:span text:style-name="T6">6.016,46</text:span> oltre ad I.V.A. 10%;</text:p>
      <text:p text:style-name="P30"/>
      <text:p text:style-name="P30"><text:span text:style-name="T10">6) di dare atto inoltre che non avendo disponibilità all’interno del quadro economico dell’opera nelle somme a disposizione per economie da ribasso d’asta (quota fondi propri) procederà alla richiesta dell’importo del certificato di pagamento della rata straordinaria n. 4 di € </text:span><text:span text:style-name="T7">6.016,46</text:span><text:span text:style-name="T10"> oltre ad I.V.A. 10%, accedendo allo speciale fondo per l’adeguamento dei prezzi, così come disposto dall’art. 26 comma 4 ultimo paragrafo lettera b del D.L. 50/2022, e che pertanto tale somma sarà corrisposta all’impresa entro 30 giorni dal ricevimento delle somme richieste;</text:span></text:p>
      <text:p text:style-name="P30"/>
      <text:p text:style-name="P28">7) di trarre i relativi mandati di pagamento per la spesa complessiva di € <text:span text:style-name="T6">29.540,32</text:span> di cui al precedente punto 4) dai seguenti capitoli di bilancio:</text:p>
      <text:p text:style-name="P30">- quanto ad € __________ al capitolo 2024300248101/0 “Interventi di miglioramento sismico della scuola primaria "L. da Vinci” in località S. Antonio - 2^ stralcio – Mutuo”;</text:p>
      <text:p text:style-name="P29"><text:span text:style-name="T12">- quanto ad € ____________ al capitolo 2024300248104/0 “Interventi di miglioramento sismico della scuola </text:span><text:soft-page-break/><text:span text:style-name="T12">primaria "L. da Vinci” in località S. Antonio - 2^ stralcio – Cont. R</text:span><text:span text:style-name="T9">egionale</text:span><text:span text:style-name="T12">”;</text:span></text:p>
      <text:p text:style-name="P29"/>
      <text:p text:style-name="P29">8)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9"/>
      <text:p text:style-name="P29">9) di disporre l’attuazione degli obblighi di pubblicità, trasparenza e diffusione delle informazioni contenute nel presente atto di determinazione in esito e per gli effetti del dettato normativo vigente in materia;</text:p>
      <text:p text:style-name="P29"/>
      <text:p text:style-name="P29">10) di dare atto di aver accertato preventivamente che la presente spesa è compatibile con i relativi stanziamenti di cassa ai sensi dell’art. 183, c. 8, del T.U.E.L. e con le regole del pareggio finanziario di bilancio;</text:p>
      <text:p text:style-name="P29"/>
      <text:p text:style-name="P29">11) di incaricare i servizi competenti della cura dei successivi provvedimenti;</text:p>
      <text:p text:style-name="P29"/>
      <text:p text:style-name="P29">12) di attestare la regolarità e la correttezza del presente atto ai sensi e per gli effetti di quanto dispone l’art. 147 – bis, comma 1, del D.Lgs. n. 267/2000.</text:p>
      <text:p text:style-name="P29"/>
      <text:p text:style-name="P32"/>
      <text:section text:style-name="Sect1" text:name="data_det" text:protected="true">
        <text:p text:style-name="P21">Pavullo nel Frignano, ${documentRoot.determina.DATA_DETERMINA}<text:span text:style-name="T5"> </text:span></text:p>
        <text:p text:style-name="P22"/>
      </text:section>
      <text:p text:style-name="P19">Sottoscritta dal </text:p>
      <text:p text:style-name="P18">Direttore di Area</text:p>
      <text:section text:style-name="Sect1" text:name="Firmatario" text:protected="true">
        <text:p text:style-name="P20">(${documentRoot.determina.FIRMATARIO})</text:p>
        <text:p text:style-name="P18">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1"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43M45S</meta:editing-duration>
    <meta:editing-cycles>116</meta:editing-cycles>
    <meta:generator>LibreOffice/6.4.7.2$Windows_X86_64 LibreOffice_project/639b8ac485750d5696d7590a72ef1b496725cfb5</meta:generator>
    <dc:date>2024-03-07T12:18:54.517000000</dc:date>
    <meta:document-statistic meta:table-count="0" meta:image-count="3" meta:object-count="0" meta:page-count="6" meta:paragraph-count="96" meta:word-count="2984" meta:character-count="19350" meta:non-whitespace-character-count="16453"/>
  </office:meta>
</office:document-meta>
</file>