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Calibri1" svg:font-family="Calibri, sans-serif"/>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0pt" style:font-name="Tahoma" style:font-size-asian="10pt" style:font-size-complex="10pt"/>
    </style:style>
    <style:style style:family="paragraph" style:name="P10" style:parent-style-name="Standard">
      <style:text-properties fo:font-size="12pt" style:font-size-asian="12pt" style:font-size-complex="12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2"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shadow="none" style:writing-mode="lr-tb">
        <style:tab-stops>
          <style:tab-stop style:position="0.506cm"/>
        </style:tab-stops>
      </style:paragraph-properties>
      <style:text-properties fo:font-size="10pt" style:font-name="Tahoma"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font-size="10pt" fo:font-weight="normal" officeooo:paragraph-rsid="00774944" style:font-name="Tahoma" style:font-name-complex="Times New Roman1"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font-size="10pt" fo:font-weight="normal" officeooo:paragraph-rsid="007849fd" style:font-name="Tahoma" style:font-name-complex="Times New Roman1" style:font-size-asian="10pt" style:font-size-complex="10pt" style:font-weight-asian="normal" style:font-weight-complex="normal" style:text-underline-style="none"/>
    </style:style>
    <style:style style:family="paragraph" style:name="P18" style:parent-style-name="prov_5f_corpo_5f_testo">
      <style:paragraph-properties fo:line-height="115%" fo:text-align="justify" style:justify-single-word="false"/>
      <style:text-properties fo:font-size="10pt" fo:font-weight="normal" officeooo:paragraph-rsid="005b4b2c" style:font-name="Tahoma" style:font-name-complex="Times New Roman1"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officeooo:paragraph-rsid="0078662e" style:font-name="Tahoma" style:font-name-complex="Times New Roman1"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79de8b" style:font-name="Tahoma" style:font-name-complex="Times New Roman1"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background-color="transparent" fo:font-size="10pt" fo:font-weight="normal" officeooo:paragraph-rsid="0079de8b" style:font-name="Tahoma" style:font-name-complex="Times New Roman1" style:font-size-asian="10pt" style:font-size-complex="10pt" style:font-weight-asian="normal" style:font-weight-complex="normal" style:text-underline-style="none"/>
    </style:style>
    <style:style style:family="paragraph" style:name="P22" style:parent-style-name="prov_5f_corpo_5f_testo">
      <style:text-properties fo:font-size="10pt" style:font-name="Tahoma" style:font-size-asian="10pt" style:font-size-complex="10pt"/>
    </style:style>
    <style:style style:family="paragraph" style:name="P23" style:parent-style-name="prov_5f_corpo_5f_testo">
      <style:paragraph-properties fo:line-height="100%"/>
      <style:text-properties fo:font-size="10pt" style:font-name="Tahoma" style:font-size-asian="10pt" style:font-size-complex="10pt"/>
    </style:style>
    <style:style style:family="paragraph" style:name="P24" style:parent-style-name="prov_5f_corpo_5f_testo">
      <style:paragraph-properties fo:line-height="115%"/>
      <style:text-properties fo:font-size="10pt" style:font-name="Tahoma" style:font-size-asian="10pt" style:font-size-complex="10pt"/>
    </style:style>
    <style:style style:family="paragraph" style:name="P25" style:parent-style-name="prov_5f_corpo_5f_testo">
      <style:text-properties fo:font-size="10pt" fo:font-weight="bold" style:font-name="Tahoma" style:font-size-asian="10pt" style:font-size-complex="10pt" style:font-weight-asian="bold" style:font-weight-complex="bold"/>
    </style:style>
    <style:style style:family="paragraph" style:name="P26"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7" style:parent-style-name="prov_5f_s04">
      <style:text-properties fo:font-size="12pt" style:font-name="Tahoma" style:font-size-asian="12pt" style:font-size-complex="12pt"/>
    </style:style>
    <style:style style:family="paragraph"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1"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2"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3"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8" style:font-style-asian="normal" style:font-style-complex="normal" style:font-weight-asian="normal" style:font-weight-complex="normal"/>
    </style:style>
    <style:style style:family="paragraph" style:name="P34" style:parent-style-name="prov_5f_corpo_5f_testo">
      <style:paragraph-properties fo:line-height="115%" fo:margin-bottom="0cm" fo:margin-top="0cm" loext:contextual-spacing="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bottom="0cm" fo:margin-top="0cm" loext:contextual-spacing="false"/>
      <style:text-properties fo:font-size="10pt" style:font-name="Tahoma" style:font-size-asian="10pt" style:font-size-complex="10pt"/>
    </style:style>
    <style:style style:family="paragraph" style:name="P36" style:parent-style-name="prov_5f_corpo_5f_testo">
      <style:paragraph-properties fo:line-height="115%" fo:margin-bottom="0cm" fo:margin-top="0cm" loext:contextual-spacing="false"/>
      <style:text-properties fo:font-size="10pt" officeooo:paragraph-rsid="001d33d8" officeooo:rsid="001d33d8" style:font-name="Tahoma" style:font-size-asian="10pt" style:font-size-complex="10pt"/>
    </style:style>
    <style:style style:family="paragraph" style:name="P37" style:parent-style-name="prov_5f_titolo">
      <style:paragraph-properties fo:line-height="115%" fo:margin-bottom="0cm" fo:margin-top="0cm" loext:contextual-spacing="false"/>
      <style:text-properties fo:font-size="10pt" officeooo:paragraph-rsid="001d33d8" officeooo:rsid="001d33d8" style:font-name="Tahoma" style:font-size-asian="10pt" style:font-size-complex="10pt"/>
    </style:style>
    <style:style style:family="paragraph" style:name="P38" style:parent-style-name="prov_5f_oggetto">
      <style:paragraph-properties fo:line-height="100%" fo:text-align="justify" style:justify-single-word="false"/>
    </style:style>
    <style:style style:family="paragraph" style:name="P39" style:parent-style-name="prov_5f_titolo">
      <style:paragraph-properties fo:line-height="100%"/>
      <style:text-properties fo:font-size="10pt" style:font-name="Tahoma" style:font-size-asian="10pt" style:font-size-complex="10pt"/>
    </style:style>
    <style:style style:family="paragraph" style:name="P40" style:parent-style-name="prov_5f_corpo_5f_testo">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41" style:parent-style-name="prov_5f_corpo_5f_testo">
      <style:paragraph-properties fo:line-height="115%" fo:margin-left="0cm" fo:margin-right="0cm" fo:text-indent="0.499cm" style:auto-text-indent="false"/>
      <style:text-properties fo:font-size="10pt" style:font-name="Tahoma" style:font-size-asian="10pt" style:font-size-complex="10pt"/>
    </style:style>
    <style:style style:family="paragraph" style:name="P42" style:parent-style-name="prov_5f_corpo_5f_testo">
      <style:paragraph-properties fo:line-height="115%" fo:margin-bottom="0cm" fo:margin-left="0cm" fo:margin-right="0cm" fo:margin-top="0cm" fo:text-indent="0.499cm" loext:contextual-spacing="false" style:auto-text-indent="false"/>
      <style:text-properties fo:font-size="10pt" style:font-name="Tahoma" style:font-size-asian="10pt" style:font-size-complex="10pt"/>
    </style:style>
    <style:style style:family="paragraph" style:master-page-name="First_20_Page" style:name="P43" style:parent-style-name="Standard">
      <style:paragraph-properties style:page-number="auto"/>
      <style:text-properties style:font-name="Sitka Subheading"/>
    </style:style>
    <style:style style:family="paragraph" style:list-style-name="trattino" style:name="P44" style:parent-style-name="prov_5f_elenco_5f_trattino">
      <style:paragraph-properties fo:line-height="115%"/>
      <style:text-properties fo:font-size="10pt" fo:font-weight="normal" officeooo:paragraph-rsid="00774944" officeooo:rsid="0054de1f" style:font-name="Tahoma" style:font-size-asian="10pt" style:font-size-complex="10pt" style:font-weight-asian="normal" style:font-weight-complex="normal"/>
    </style:style>
    <style:style style:family="paragraph" style:name="P45" style:parent-style-name="prov_5f_elenco_5f_trattino">
      <style:paragraph-properties fo:line-height="115%"/>
      <style:text-properties fo:font-size="10pt" fo:font-weight="normal" style:font-name="Tahoma" style:font-size-asian="10pt" style:font-size-complex="10pt" style:font-weight-asian="normal" style:font-weight-complex="normal"/>
    </style:style>
    <style:style style:family="paragraph" style:name="P46" style:parent-style-name="prov_5f_elenco_5f_trattino">
      <style:text-properties fo:font-size="10pt" style:font-name="Tahoma" style:font-size-asian="10pt" style:font-size-complex="10pt"/>
    </style:style>
    <style:style style:family="paragraph" style:name="P47" style:parent-style-name="prov_5f_elenco_5f_trattino">
      <style:text-properties fo:font-size="10pt" officeooo:paragraph-rsid="007b5c05" officeooo:rsid="007b5c05" style:font-name="Tahoma" style:font-size-asian="10pt" style:font-size-complex="10pt"/>
    </style:style>
    <style:style style:family="paragraph" style:list-style-name="L1" style:master-page-name="" style:name="P48" style:parent-style-name="prov_5f_corpo_5f_testo">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writing-mode="lr-tb">
        <style:tab-stops>
          <style:tab-stop style:position="0.506cm"/>
        </style:tab-stops>
      </style:paragraph-properties>
      <style:text-properties fo:font-size="10pt" style:font-name="Tahoma" style:font-size-asian="10pt" style:font-size-complex="10pt"/>
    </style:style>
    <style:style style:family="paragraph" style:list-style-name="" style:name="P49" style:parent-style-name="prov_5f_elenco_5f_num">
      <style:paragraph-properties fo:text-align="justify" style:justify-single-word="false"/>
      <style:text-properties officeooo:paragraph-rsid="008ebb49"/>
    </style:style>
    <style:style style:family="paragraph" style:list-style-name="" style:name="P50" style:parent-style-name="prov_5f_elenco_5f_num">
      <style:paragraph-properties fo:text-align="justify" style:justify-single-word="false"/>
      <style:text-properties fo:font-size="10pt" style:font-name="Tahoma" style:font-size-asian="10pt" style:font-size-complex="10pt"/>
    </style:style>
    <style:style style:family="paragraph" style:name="P51" style:parent-style-name="prov_5f_elenco_5f_num">
      <style:paragraph-properties fo:margin-bottom="0cm" fo:margin-top="0cm" fo:text-align="justify" loext:contextual-spacing="false" style:justify-single-word="false"/>
      <style:text-properties fo:font-size="10pt" style:font-name="Tahoma" style:font-size-asian="10pt" style:font-size-complex="10pt"/>
    </style:style>
    <style:style style:family="paragraph" style:name="P52" style:parent-style-name="prov_5f_elenco_5f_num">
      <style:paragraph-properties fo:margin-bottom="0cm" fo:margin-top="0cm" fo:text-align="justify" loext:contextual-spacing="false" style:justify-single-word="false"/>
      <style:text-properties fo:font-size="10pt" officeooo:paragraph-rsid="008e18c6" style:font-name="Tahoma" style:font-size-asian="10pt" style:font-size-complex="10pt"/>
    </style:style>
    <style:style style:family="paragraph" style:list-style-name="" style:name="P53" style:parent-style-name="prov_5f_elenco_5f_num">
      <style:paragraph-properties fo:margin-bottom="0cm" fo:margin-left="0cm" fo:margin-right="0cm" fo:margin-top="0cm" fo:text-align="justify" fo:text-indent="0cm" loext:contextual-spacing="false" style:auto-text-indent="false" style:justify-single-word="false">
        <style:tab-stops>
          <style:tab-stop style:position="0.506cm"/>
        </style:tab-stops>
      </style:paragraph-properties>
      <style:text-properties fo:font-size="10pt" officeooo:paragraph-rsid="007d3c37" style:font-name="Tahoma" style:font-size-asian="10pt" style:font-size-complex="10pt"/>
    </style:style>
    <style:style style:family="paragraph" style:list-style-name="L2" style:master-page-name="" style:name="P54" style:parent-style-name="prov_5f_elenco_5f_num">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shadow="none">
        <style:tab-stops>
          <style:tab-stop style:position="1.203cm"/>
        </style:tab-stops>
      </style:paragraph-properties>
      <style:text-properties fo:font-size="10pt" officeooo:paragraph-rsid="007d3c37" style:font-name="Tahoma" style:font-size-asian="10pt" style:font-size-complex="10pt"/>
    </style:style>
    <style:style style:family="paragraph" style:list-style-name="L2" style:name="P55" style:parent-style-name="prov_5f_elenco_5f_num">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shadow="none">
        <style:tab-stops>
          <style:tab-stop style:position="1.108cm"/>
        </style:tab-stops>
      </style:paragraph-properties>
      <style:text-properties fo:font-size="10pt" officeooo:paragraph-rsid="007d3c37" style:font-name="Tahoma" style:font-size-asian="10pt" style:font-size-complex="10pt"/>
    </style:style>
    <style:style style:family="paragraph" style:list-style-name="L2" style:name="P56" style:parent-style-name="prov_5f_elenco_5f_num">
      <loext:graphic-properties draw:fill="none" draw:fill-color="#729fcf"/>
      <style:paragraph-properties fo:background-color="transparent" fo:line-height="115%" fo:margin-bottom="0.199cm" fo:margin-left="1cm" fo:margin-right="0cm" fo:margin-top="0cm" fo:text-align="justify" fo:text-indent="-0.499cm" loext:contextual-spacing="false" style:auto-text-indent="false" style:justify-single-word="false" style:shadow="none">
        <style:tab-stops>
          <style:tab-stop style:position="1.203cm"/>
        </style:tab-stops>
      </style:paragraph-properties>
      <style:text-properties fo:font-size="10pt" officeooo:paragraph-rsid="00800a4c" style:font-name="Tahoma" style:font-size-asian="10pt" style:font-size-complex="10pt"/>
    </style:style>
    <style:style style:family="paragraph" style:name="P57" style:parent-style-name="prov_5f_elenco_5f_punto">
      <style:text-properties fo:font-size="10pt" style:font-name="Tahoma" style:font-size-asian="10pt" style:font-size-complex="10pt"/>
    </style:style>
    <style:style style:family="paragraph" style:name="P58" style:parent-style-name="prov_5f_elenco_5f_punto">
      <style:text-properties fo:font-size="10pt" officeooo:paragraph-rsid="0078662e" style:font-name="Tahoma" style:font-size-asian="10pt" style:font-size-complex="10pt"/>
    </style:style>
    <style:style style:family="paragraph" style:list-style-name="punto" style:master-page-name="" style:name="P59"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fo:font-size="10pt" style:font-name="Tahoma" style:font-size-asian="10pt" style:font-size-complex="10pt"/>
    </style:style>
    <style:style style:family="paragraph" style:list-style-name="punto" style:name="P60"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fo:font-size="10pt" style:font-name="Tahoma" style:font-size-asian="10pt" style:font-size-complex="10pt"/>
    </style:style>
    <style:style style:family="paragraph" style:list-style-name="punto" style:name="P61" style:parent-style-name="prov_5f_elenco_5f_punto">
      <loext:graphic-properties draw:fill="none"/>
      <style:paragraph-properties fo:background-color="transparent" fo:line-height="115%" fo:margin-bottom="0.199cm" fo:margin-left="1cm" fo:margin-right="0cm" fo:margin-top="0cm" fo:text-align="justify" fo:text-indent="-0.499cm" loext:contextual-spacing="false" style:auto-text-indent="false" style:justify-single-word="false" style:writing-mode="lr-tb">
        <style:tab-stops/>
      </style:paragraph-properties>
      <style:text-properties fo:font-size="10pt" style:font-name="Tahoma" style:font-size-asian="10pt" style:font-size-complex="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officeooo:rsid="00654640" style:font-name="Tahoma" style:font-name-complex="Times New Roman1" style:font-size-asian="10pt" style:font-size-complex="10pt" style:font-weight-asian="normal" style:font-weight-complex="normal" style:text-underline-style="none"/>
    </style:style>
    <style:style style:family="text" style:name="T5">
      <style:text-properties fo:font-size="10pt" fo:font-weight="normal" officeooo:rsid="0067bc50" style:font-name="Tahoma" style:font-name-complex="Times New Roman1"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fo:font-size="10pt" officeooo:rsid="007d3c37" style:font-name="Tahoma" style:font-size-asian="10pt" style:font-size-complex="10pt"/>
    </style:style>
    <style:style style:family="text" style:name="T8">
      <style:text-properties officeooo:rsid="001635df"/>
    </style:style>
    <style:style style:family="text" style:name="T9">
      <style:text-properties officeooo:rsid="001a039b"/>
    </style:style>
    <style:style style:family="text" style:name="T10">
      <style:text-properties officeooo:rsid="001bc835"/>
    </style:style>
    <style:style style:family="text" style:name="T11">
      <style:text-properties officeooo:rsid="00203c6d"/>
    </style:style>
    <style:style style:family="text" style:name="T12">
      <style:text-properties officeooo:rsid="0026acd2"/>
    </style:style>
    <style:style style:family="text" style:name="T13">
      <style:text-properties officeooo:rsid="002dab57"/>
    </style:style>
    <style:style style:family="text" style:name="T14">
      <style:text-properties officeooo:rsid="0034e5f6"/>
    </style:style>
    <style:style style:family="text" style:name="T15">
      <style:text-properties officeooo:rsid="0034e5f6" style:font-name="Tahoma8"/>
    </style:style>
    <style:style style:family="text" style:name="T16">
      <style:text-properties officeooo:rsid="00400a60"/>
    </style:style>
    <style:style style:family="text" style:name="T17">
      <style:text-properties officeooo:rsid="00596e52"/>
    </style:style>
    <style:style style:family="text" style:name="T18">
      <style:text-properties officeooo:rsid="005b4b2c"/>
    </style:style>
    <style:style style:family="text" style:name="T19">
      <style:text-properties officeooo:rsid="005f44be"/>
    </style:style>
    <style:style style:family="text" style:name="T20">
      <style:text-properties fo:background-color="transparent" loext:char-shading-value="0"/>
    </style:style>
    <style:style style:family="text" style:name="T21">
      <style:text-properties fo:background-color="transparent" loext:char-shading-value="0" officeooo:rsid="005f44be"/>
    </style:style>
    <style:style style:family="text" style:name="T22">
      <style:text-properties fo:background-color="transparent" loext:char-shading-value="0" officeooo:rsid="005c92f4"/>
    </style:style>
    <style:style style:family="text" style:name="T23">
      <style:text-properties fo:background-color="transparent" loext:char-shading-value="0" officeooo:rsid="005fe1e5"/>
    </style:style>
    <style:style style:family="text" style:name="T24">
      <style:text-properties fo:background-color="transparent" loext:char-shading-value="0" officeooo:rsid="0062269c"/>
    </style:style>
    <style:style style:family="text" style:name="T25">
      <style:text-properties fo:background-color="transparent" loext:char-shading-value="0" officeooo:rsid="0066611c"/>
    </style:style>
    <style:style style:family="text" style:name="T26">
      <style:text-properties fo:background-color="transparent" loext:char-shading-value="0" officeooo:rsid="0067bc50"/>
    </style:style>
    <style:style style:family="text" style:name="T27">
      <style:text-properties fo:background-color="transparent" loext:char-shading-value="0" officeooo:rsid="0069fb40"/>
    </style:style>
    <style:style style:family="text" style:name="T28">
      <style:text-properties fo:background-color="transparent" loext:char-shading-value="0" officeooo:rsid="006a08dc"/>
    </style:style>
    <style:style style:family="text" style:name="T29">
      <style:text-properties fo:background-color="transparent" loext:char-shading-value="0" officeooo:rsid="0079de8b"/>
    </style:style>
    <style:style style:family="text" style:name="T30">
      <style:text-properties fo:background-color="transparent" loext:char-shading-value="0" officeooo:rsid="0078662e"/>
    </style:style>
    <style:style style:family="text" style:name="T31">
      <style:text-properties fo:background-color="transparent" loext:char-shading-value="0" officeooo:rsid="008ebb49"/>
    </style:style>
    <style:style style:family="text" style:name="T32">
      <style:text-properties officeooo:rsid="00654640"/>
    </style:style>
    <style:style style:family="text" style:name="T33">
      <style:text-properties officeooo:rsid="0067bc50"/>
    </style:style>
    <style:style style:family="text" style:name="T34">
      <style:text-properties officeooo:rsid="006883fa"/>
    </style:style>
    <style:style style:family="text" style:name="T35">
      <style:text-properties officeooo:rsid="006a08dc"/>
    </style:style>
    <style:style style:family="text" style:name="T36">
      <style:text-properties officeooo:rsid="006bb4de"/>
    </style:style>
    <style:style style:family="text" style:name="T37">
      <style:text-properties officeooo:rsid="006f56bb"/>
    </style:style>
    <style:style style:family="text" style:name="T38">
      <style:text-properties officeooo:rsid="00774944"/>
    </style:style>
    <style:style style:family="text" style:name="T39">
      <style:text-properties officeooo:rsid="0077789b"/>
    </style:style>
    <style:style style:family="text" style:name="T40">
      <style:text-properties officeooo:rsid="007849fd"/>
    </style:style>
    <style:style style:family="text" style:name="T41">
      <style:text-properties officeooo:rsid="0078662e"/>
    </style:style>
    <style:style style:family="text" style:name="T42">
      <style:text-properties officeooo:rsid="0079de8b"/>
    </style:style>
    <style:style style:family="text" style:name="T43">
      <style:text-properties officeooo:rsid="007b2827"/>
    </style:style>
    <style:style style:family="text" style:name="T44">
      <style:text-properties officeooo:rsid="007b5c05"/>
    </style:style>
    <style:style style:family="text" style:name="T45">
      <style:text-properties officeooo:rsid="007d3c37"/>
    </style:style>
    <style:style style:family="text" style:name="T46">
      <style:text-properties officeooo:rsid="007e72a2"/>
    </style:style>
    <style:style style:family="text" style:name="T47">
      <style:text-properties officeooo:rsid="00800a4c"/>
    </style:style>
    <style:style style:family="text" style:name="T48">
      <style:text-properties officeooo:rsid="008072be"/>
    </style:style>
    <style:style style:family="text" style:name="T49">
      <style:text-properties officeooo:rsid="008239c1"/>
    </style:style>
    <style:style style:family="text" style:name="T50">
      <style:text-properties fo:font-weight="normal" officeooo:rsid="00654640" style:font-name-complex="Times New Roman1" style:font-weight-asian="normal" style:font-weight-complex="normal" style:text-underline-style="none"/>
    </style:style>
    <style:style style:family="text" style:name="T51">
      <style:text-properties fo:font-weight="normal" officeooo:rsid="0067bc50" style:font-name-complex="Times New Roman1" style:font-weight-asian="normal" style:font-weight-complex="normal" style:text-underline-style="none"/>
    </style:style>
    <style:style style:family="text" style:name="T52">
      <style:text-properties fo:background-color="transparent" fo:font-weight="normal" loext:char-shading-value="0" officeooo:rsid="006883fa" style:font-name-complex="Times New Roman1" style:font-weight-asian="normal" style:font-weight-complex="normal" style:text-underline-style="none"/>
    </style:style>
    <style:style style:family="text" style:name="T53">
      <style:text-properties fo:font-size="11pt" style:font-name="Calibri1"/>
    </style:style>
    <style:style style:family="text" style:name="T54">
      <style:text-properties officeooo:rsid="0091d9b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7">AREA SERVIZI ISTITUZIONALI<text:span text:style-name="T16"> </text:span></text:p>
      <text:p text:style-name="P27">U.O. Elettoral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3">inazione</text:span> n. <text:span text:style-name="T3">${documentRoot.determina.NUMERO_DETERMINA}</text:span> del <text:span text:style-name="T3">${documentRoot.determina.DATA_DETERMINA}</text:span></text:p>
      </text:section>
      <text:p text:style-name="P13"/>
      <text:p text:style-name="P38">Oggetto: <text:span text:style-name="T6">REFERENDUM ABROGATIVI FISSATI NELLA GIORNATA DI DOMENICA 12 GIUGNO 2022 - IMPEGNO DI SPESA PER LA FORNITURA DI BENI E SERVIZI.</text:span></text:p>
      <text:p text:style-name="P9"/>
      <text:p text:style-name="P23"/>
      <text:p text:style-name="P39">IL DIR<text:span text:style-name="T8">ETTORE DI AREA</text:span></text:p>
      <text:p text:style-name="P25"/>
      <text:p text:style-name="P22">Richiamati gli atti di pianificazione e programmazione di seguito indicati:</text:p>
      <text:list text:style-name="trattino" xml:id="list2214460196">
        <text:list-item>
          <text:p text:style-name="P44">deliberazione del Consiglio Comunale n. 3 del 20/01/2022, esecutiva ai sensi di legge, con la quale è <text:s/>stata approvata la nota di aggiornamento del Documento Unico di Programmazione 2022-2024 (D.U.P.);</text:p>
        </text:list-item>
        <text:list-item>
          <text:p text:style-name="P44">successiva deliberazione sempre del Consiglio Comunale n. 4, anch’essa esecutiva ai sensi di legge, di approvazione del Bilancio di previsione per l'esercizio finanziario 2022-2024 e relativi allegati;</text:p>
        </text:list-item>
        <text:list-item>
          <text:p text:style-name="P44">deliberazione, da ultimo, della Giunta Comunale n. 5 del 27/01/2022, pure esecutiva ai sensi di legge, con la quale è stato approvato il piano esecutivo di gestione (P.E.G.) 2022 – 2024 – parte finanziaria;</text:p>
          <text:p text:style-name="P45"/>
        </text:list-item>
      </text:list>
      <text:p text:style-name="P15">Preso atto che con Decreto del Presidente della Repubblica in data 06/04/2022, pubblicato sulla G.U. Serie Generale n. 82 del 07/04/2022, sono stati convocati per domenica 12 giugno 2022 i comizi elettorali per i cinque referendum popolari abrogativi ex art. 75 della Costituzione, dichiarati ammissibili dalla Corte Costituzionale ed aventi le seguenti denominazioni:</text:p>
      <text:list text:style-name="Numbering_20_1" xml:id="list4227634360">
        <text:list-item>
          <text:p text:style-name="P51">Abrogazione del Testo unico delle disposizioni in materia di incandidabilità e di divieto di ricoprire cariche elettive e di Governo conseguenti a sentenze definitive di condanna per delitti non colposi;</text:p>
        </text:list-item>
        <text:list-item>
          <text:p text:style-name="P51">Limitazione delle misure cautelari: abrogazione dell’ultimo inciso dell’art. 274, comma 1, lettera c), codice di procedura penale, in materia di misure cautelari e, segnatamente, di esigenze cautelari, nel processo penale;</text:p>
        </text:list-item>
        <text:list-item>
          <text:p text:style-name="P52">Separazione delle funzioni dei magistrati. Abrogazione delle norme in materia di ordinamento giudiziario che consentono il passaggio dalle funzioni giudicanti a quelle requirenti e viceversa nella carriera dei magistrati;</text:p>
        </text:list-item>
        <text:list-item>
          <text:p text:style-name="P52"><text:soft-page-break/>Partecipazione dei membri laici a tutte le deliberazioni del Consiglio direttivo della Corte di Cassazione e dei consigli giudiziari. Abrogazione di norme in materia di composizione del Consiglio direttivo della Corte di Cassazione e dei consigli giudiziari e delle competenze dei membri laici che ne fanno parte;</text:p>
        </text:list-item>
        <text:list-item>
          <text:p text:style-name="P51">Abrogazione di norme in materia di elezioni dei componenti togati del Consiglio superiore della Magistratura;</text:p>
        </text:list-item>
      </text:list>
      <text:p text:style-name="P34"/>
      <text:p text:style-name="P16">Rilevato che, fra i contenuti del suddetto P.E.G. - anno 2022, si rileva, tra l’altro <text:span text:style-name="T38">la</text:span> “Gestione Servizi Demografici Anagrafe, Stato Civile, Elettorale” in particolare la parte relativa alla cura di tutti gli adempimenti connessi alla tenuta e aggiornamento delle liste elettorali e alla gestione delle consultazioni elettorali con conseguente <text:span text:style-name="T38">cura e perfezionamento </text:span>anche degli atti finalizzati alla formalizzazione delle <text:span text:style-name="T38">spese connesse alle attività in parola</text:span>;</text:p>
      <text:p text:style-name="P16"/>
      <text:p text:style-name="P16">Considerato che, <text:span text:style-name="T39">come di prassi, per il puntuale svolgimento delle consultazioni suddette risulta necessario</text:span> procedere <text:span text:style-name="T38">al</text:span>l’acquisto di <text:span text:style-name="T38">specifico </text:span>materiale <text:span text:style-name="T38">destinato a garantire la corretta</text:span> organizzazione dei referendum indetti <text:span text:style-name="T17">p</text:span>er l<text:span text:style-name="T17">a</text:span> giornat<text:span text:style-name="T17">a</text:span> di domenica <text:span text:style-name="T17">1</text:span>2 <text:span text:style-name="T17">giugno</text:span> <text:span text:style-name="T38">p.v.</text:span> ed in particolare:</text:p>
      <text:list text:style-name="punto" xml:id="list793127880">
        <text:list-item>
          <text:p text:style-name="P57"><text:span text:style-name="T39">beni e articoli</text:span> occorrent<text:span text:style-name="T39">i</text:span> <text:span text:style-name="T39">all</text:span>’ufficio elettorale per gli uffici di sezione (modulistica integrativa varia, stampati, manifesti, ecc…) <text:span text:style-name="T39">e</text:span></text:p>
        </text:list-item>
        <text:list-item>
          <text:p text:style-name="P57"><text:span text:style-name="T39">materiale vario per </text:span>l’allestimento delle sezioni elettorali ivi comprese la predisposizione della stanza per i militari in vigilanza fissa ai seggi;</text:p>
        </text:list-item>
      </text:list>
      <text:p text:style-name="P15"/>
      <text:p text:style-name="P15">Dato atto che:</text:p>
      <text:list text:continue-numbering="true" text:style-name="punto" xml:id="list102243452055105">
        <text:list-item>
          <text:p text:style-name="P57">l’art. 1, comma 2, lett. a) della legge 120 del 11.09.2020 di conversione del D.L. n. 76/2020, come modificato con D.L. 77/2021 convertito con L.108/2021, afferente semplificazioni in materia di contratti pubblici, consente affidamenti diretti per servizi e forniture di importo inferiore ad € 139.000,00;</text:p>
        </text:list-item>
        <text:list-item>
          <text:p text:style-name="P57">l’art. 1, comma 449 della legge n.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58"><text:span text:style-name="T39">l</text:span>’art. 1, comma 450, secondo periodo, della legge n.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14"/>
      <text:p text:style-name="P17">Preso atto che:</text:p>
      <text:list text:continue-list="list2214460196" text:style-name="trattino" xml:id="list102243187790086">
        <text:list-item>
          <text:p text:style-name="P46"><text:span text:style-name="T40">all’esito delle analisi preliminari di mercato eseguite dalla competente U.O. in base alle esigenze suddette, si rileva che </text:span>gli importi presunti delle singole forniture <text:span text:style-name="T41">necessarie</text:span> <text:span text:style-name="T40">risultano abbondantemente</text:span> inferiori ad euro 5.000,00 al netto di IVA;</text:p>
        </text:list-item>
        <text:list-item>
          <text:p text:style-name="P46">essendo l’importo <text:span text:style-name="T41">stimato inferiore</text:span> a<text:span text:style-name="T41">ll’ammontare di</text:span> € 5.000,00, <text:span text:style-name="T41">in considerazione e nel rispetto del quadro normativo suddetto,</text:span> è ammesso l’affidamento anche al di fuori del predetto mercato elettronico della pubblica amministrazione;</text:p>
        </text:list-item>
        <text:list-item>
          <text:p text:style-name="P46">si ritiene, conseguentemente, legittimo ed opportuno procedere autonomamente all<text:span text:style-name="T41">e </text:span>acquisizion<text:span text:style-name="T41">i</text:span> di che trattasi;</text:p>
        </text:list-item>
      </text:list>
      <text:p text:style-name="P15"/>
      <text:p text:style-name="P17"><text:s/><text:span text:style-name="T20">Contattat</text:span><text:span text:style-name="T30">i in merito i seguenti fornitori che, con riferimento agli articoli e alle quantità stimate richi</text:span><text:span text:style-name="T31">e</text:span><text:span text:style-name="T30">ste hanno formulato le previsioni di spesa a fianco di ciascuno indicate:</text:span></text:p>
      <text:list text:continue-list="list102243452055105" text:style-name="punto" xml:id="list102244926817283">
        <text:list-item>
          <text:p text:style-name="P57">fornitura di materiale elettrico presso la Ditta ELETTRICITA’ AZZI di Azzi Marco &amp; C. Sas con sede in Via Giardini 239 – Pavullo n/F, per l’importo al netto di Iva di € 1<text:span text:style-name="T19">20</text:span>,00;</text:p>
        </text:list-item>
        <text:list-item>
          <text:p text:style-name="P57"><text:soft-page-break/>fornitura di materiale vario di mesticheria presso la Ditta PRINT COLOR Snc dei F.lli Bazzani &amp; C. con sede in Via Giardini Sud 34 – Pavullo n/F, per l’importo al netto di Iva di € 1<text:span text:style-name="T19">20</text:span>,00;</text:p>
        </text:list-item>
        <text:list-item>
          <text:p text:style-name="P57">fornitura di materiale vario presso la Ditta FLORINI FERNANDO &amp; C. Snc con sede in Via Giardini Sud n.34 – Pavullo n/F, per l’importo al netto di Iva di € 1<text:span text:style-name="T19">20</text:span>,00;</text:p>
        </text:list-item>
        <text:list-item>
          <text:p text:style-name="P57">fornitura di timbri <text:s/>per l’ufficio elettorale presso la TIPOGRAFIA BALDINI di Fiorini e Mesini Snc <text:s/>con sede in Via Giardini Sud 86 – Pavullo n/F, per l’importo al netto di Iva di € <text:span text:style-name="T21">62</text:span><text:span text:style-name="T20">,00;</text:span></text:p>
        </text:list-item>
        <text:list-item>
          <text:p text:style-name="P57"><text:span text:style-name="T42">f</text:span>ornitura di stampati, manifesti e cartelle per i Presidenti di seggio completa di tutto il materiale occorrente per le sezioni elettorali presso la Ditta ICAR SRL con sede in Via A. Tedeschi 12/F – Reggio Emilia per l’importo al netto di Iva di € <text:span text:style-name="T21">870,</text:span><text:span text:style-name="T23">00</text:span>;</text:p>
        </text:list-item>
        <text:list-item>
          <text:p text:style-name="P57">fornitura di materiale vario di igiene e pulizia per l’allestimento delle sedi di seggio presso la Ditta COOP. CARTAI MODENESE SOC. COOP. Via Malavolti n.12 – Modena, per l’importo al netto di Iva di € <text:span text:style-name="T25">400,00</text:span>;</text:p>
        </text:list-item>
        <text:list-item>
          <text:p text:style-name="P57">fornitura di <text:span text:style-name="T18">nastri per le stampanti del <text:s/>Servizio Elettorale presso la ditta SIMI di Milano</text:span>, per l’importo al netto di Iva di € <text:span text:style-name="T22">400,00</text:span><text:span text:style-name="T20">;</text:span></text:p>
        </text:list-item>
        <text:list-item>
          <text:p text:style-name="P57"><text:span text:style-name="T29">f</text:span><text:span text:style-name="T20">ornitura di materiale vario di consumo per l’ufficio elettorale dalla Ditta MYO con sede in Via Santarcangiolese n.6 – Poggio Torriana <text:s/>per l’importo </text:span><text:span text:style-name="T24">al netto di Iva </text:span><text:span text:style-name="T20">di € </text:span><text:span text:style-name="T24">680,</text:span><text:span text:style-name="T26">00</text:span><text:span text:style-name="T20">;</text:span></text:p>
        </text:list-item>
      </text:list>
      <text:p text:style-name="P18"/>
      <text:p text:style-name="P22">Preso atto e ritenut<text:span text:style-name="T42">e c</text:span>ongru<text:span text:style-name="T42">e</text:span> l<text:span text:style-name="T42">e</text:span> suddett<text:span text:style-name="T42">e</text:span> prevision<text:span text:style-name="T42">i</text:span> di spesa;</text:p>
      <text:p text:style-name="P19"/>
      <text:p text:style-name="P20">Ritenuto, pertanto, procedere con il presente atto ad affidare, in relazione all’esigenza sopra descritta, al modesto valore de<text:span text:style-name="T42">gli affidamenti</text:span>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text:span text:style-name="T42">le forniture specifiche </text:span>suddett<text:span text:style-name="T42">e, direttamente alle ditte sopra indicate impegnando in favore delle stesse, secondo competenza, l’importo complessivo di € 3.381,84 IVA compresa;</text:span></text:p>
      <text:p text:style-name="P19"/>
      <text:p text:style-name="P21">Dato atto che:</text:p>
      <text:list text:continue-list="list102243187790086" text:style-name="trattino" xml:id="list102243710474099">
        <text:list-item>
          <text:p text:style-name="P46"><text:span text:style-name="T44">gli i</text:span>mpegn<text:span text:style-name="T44">i</text:span> di spesa dispost<text:span text:style-name="T44">i</text:span> con il presente provvedimento si riferisc<text:span text:style-name="T44">ono</text:span> ad affidament<text:span text:style-name="T44">i</text:span> rientrant<text:span text:style-name="T44">i</text:span>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47">sono stati, conseguentemente acquisiti, per ogni specifico affidamento i relativi CIG (codice identificativo gara);</text:p>
        </text:list-item>
        <text:list-item>
          <text:p text:style-name="P46">della presente determinazione di impegno sarà data informazione al Sindaco ai sensi dello Statuto e delle norme regolamentari vigenti; </text:p>
        </text:list-item>
      </text:list>
      <text:p text:style-name="P15"/>
      <text:p text:style-name="P40">Accertato che:</text:p>
      <text:list text:continue-list="list102244926817283" text:style-name="punto" xml:id="list102244647883325">
        <text:list-item>
          <text:p text:style-name="P57">ai sensi dell’art. 9, comma 1, lettera A) del D.L. 78/2009 convertito con modificazioni dalla legge 3 agosto 2009, n. 102,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57">la regolarità contributiva è attestata dalle specifiche certificazioni in corso di validità agli atti dell’Amministrazione;</text:p>
        </text:list-item>
        <text:list-item>
          <text:p text:style-name="P57">l<text:span text:style-name="T43">e obbligazioni assunte</text:span> con il presente atto diverr<text:span text:style-name="T43">anno</text:span> esigibile entro il corrente anno 2022;</text:p>
        </text:list-item>
        <text:list-item>
          <text:p text:style-name="P57">ai sensi dell'art. 6 bis della Legge n. 241/1990 e dell'art. n. 42 del D.Lgs. n. 50/2016 non sussiste, in merito al presente procedimento, alcun conflitto di interesse, nemmeno potenziale, nei confronti del sottoscritto;</text:p>
        </text:list-item>
      </text:list>
      <text:p text:style-name="P41"/>
      <text:p text:style-name="P41"><text:soft-page-break/>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41"/>
      <text:p text:style-name="P41">Attesa la propria competenza nel rispetto del Decreto del Sindaco n. <text:span text:style-name="T37">15</text:span> del <text:span text:style-name="T37">18.12.2021</text:span> con il quale, tra l’altro è stata conferita al sottoscritto la <text:span text:style-name="T10">Direzione</text:span> del<text:span text:style-name="T10">l’Area Servizi Istituzionali</text:span>;</text:p>
      <text:p text:style-name="P41"/>
      <text:p text:style-name="P42">Visti:</text:p>
      <text:list text:continue-numbering="true" text:style-name="punto" xml:id="list102245214130762">
        <text:list-item>
          <text:p text:style-name="P57">il vigente Statuto Comunale;</text:p>
        </text:list-item>
        <text:list-item>
          <text:p text:style-name="P57">il vigente Regolamento Comunale di Contabilità;</text:p>
        </text:list-item>
        <text:list-item>
          <text:p text:style-name="P57">il D.Lgs. 18 agosto 2000, n. 267 e s.m.e i.;</text:p>
        </text:list-item>
        <text:list-item>
          <text:p text:style-name="P57">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57">il D.Lgs. 14/03/2013, n. 33;</text:p>
        </text:list-item>
        <text:list-item>
          <text:p text:style-name="P57">il D.Lgs. 18 aprile 2016, n. 50 e relative indicazioni operative / linee guida assunte dalla competente Autorità Nazionale Anticorruzione;</text:p>
        </text:list-item>
      </text:list>
      <text:p text:style-name="P24"/>
      <text:p text:style-name="P41"><text:span text:style-name="T9">Ritenuto che l’istruttoria preordinata all’emanazione del presente atto consenta di</text:span> <text:span text:style-name="T11">esprimere parere di </text:span>regolarità tecnica attestante la regolarità e la correttezza dell'azione amministrativa, ai sensi dell’articolo 147 - bis, comma 1, del vigente Decreto Legislativo n. 267/2000;</text:p>
      <text:p text:style-name="P35"/>
      <text:p text:style-name="P37">DETERMINA</text:p>
      <text:p text:style-name="P36"/>
      <text:list text:style-name="L1" xml:id="list1921504000">
        <text:list-item>
          <text:p text:style-name="P48">di <text:span text:style-name="T54">precisare che</text:span> <text:span text:style-name="T54">la </text:span>premessa narrativa forma parte integrante e sostanziale del presente atto e si intende qui richiamata;</text:p>
        </text:list-item>
        <text:list-item>
          <text:p text:style-name="P48"><text:span text:style-name="T45">di procedere, conseguentemente,</text:span> con il presente atto ad affidare direttamente, in relazione all’esigenza sopra descritta, al modesto valore dell’intervento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text:span text:style-name="T45">ad</text:span> affidare direttamente le seguenti forniture di beni per l’organizzazione de<text:span text:style-name="T32">i referendum abrogativi </text:span>del <text:span text:style-name="T32">1</text:span>2 <text:span text:style-name="T32">giugno</text:span> 202<text:span text:style-name="T32">2</text:span>, così come <text:span text:style-name="T45">più sotto dettagliato</text:span> e per una spesa complessiva di <text:span text:style-name="T45">€</text:span> <text:span text:style-name="T50">3.</text:span><text:span text:style-name="T51">381</text:span><text:span text:style-name="T50">,84 </text:span>(<text:span text:style-name="T45">IVA</text:span> compresa):</text:p>
        </text:list-item>
      </text:list>
      <text:list text:continue-list="list102245214130762" text:style-name="punto" xml:id="list102244946936094">
        <text:list-item>
          <text:p text:style-name="P59">fornitura di materiale elettrico presso la Ditta ELETTRICITA’ AZZI di Azzi Marco &amp; C. Sas con sede in Via Giardini 239 – Pavullo n/F, per l’importo totale di € <text:span text:style-name="T32">146,40 </text:span><text:span text:style-name="T20"><text:s/>(CIG. </text:span><text:span text:style-name="T27">ZC33683E82</text:span><text:span text:style-name="T20"> );</text:span></text:p>
        </text:list-item>
        <text:list-item>
          <text:p text:style-name="P60">fornitura di materiale vario di mesticheria presso la Ditta PRINT COLOR Snc dei F.lli Bazzani &amp; C. con sede in Via Giardini Sud 34 – Pavullo n/F, per l’importo totale di € <text:span text:style-name="T32">146,40</text:span><text:span text:style-name="T20"> (CIG. </text:span><text:span text:style-name="T28">Z7F3683ECF</text:span><text:span text:style-name="T20">);</text:span></text:p>
        </text:list-item>
        <text:list-item>
          <text:p text:style-name="P60">fornitura di materiale vario presso la Ditta FLORINI FERNANDO &amp; C. Snc con sede in Via Giardini Sud n.34 – Pavullo n/F, per l’importo totale di € <text:span text:style-name="T32">146,40 </text:span><text:span text:style-name="T20"><text:s/>(CIG. </text:span><text:span text:style-name="T28">ZA43683EFA</text:span><text:span text:style-name="T20">);</text:span></text:p>
        </text:list-item>
        <text:list-item>
          <text:p text:style-name="P60">fornitura di timbri per l’ufficio elettorale presso la TIPOGRAFIA BALDINI di Fiorini e Mesini Snc <text:s/>con sede in Via Giardini Sud 86 – Pavullo n/F, per l’importo totale di € <text:span text:style-name="T32">75,64 </text:span><text:span text:style-name="T20">(CIG. </text:span><text:span text:style-name="T28">Z433683F4E</text:span><text:span text:style-name="T20">);</text:span></text:p>
        </text:list-item>
        <text:list-item>
          <text:p text:style-name="P60">fornitura di stampati, manifesti e cartelle per i Presidenti di seggio completa di tutto il materiale occorrente per le sezioni elettorali <text:s/>presso la Ditta ICAR SRL con sede in Via A. Tedeschi 12/F – Reggio Emilia per l’importo totale di € <text:span text:style-name="T32">1.061,40 </text:span>(CIG. <text:span text:style-name="T35">Z323683FA0</text:span>);</text:p>
        </text:list-item>
        <text:list-item>
          <text:p text:style-name="P60">fornitura di <text:span text:style-name="T33">materiale vario di igiene e pulizia per l’allestimento delle sedi di seggio presso la Ditta </text:span><text:s text:c="2"/>COOP. CARTAI MODENESE SOC. COOP. Via Malavolti n.12 <text:s/>– Modena, per l’importo totale di € <text:span text:style-name="T34">488,00</text:span> (CIG. <text:span text:style-name="T35">Z423684004</text:span><text:span text:style-name="T20">);</text:span></text:p>
        </text:list-item>
        <text:list-item>
          <text:p text:style-name="P59"><text:soft-page-break/>fornitura di <text:span text:style-name="T34">nastri per le</text:span> stampati <text:span text:style-name="T34">del servizio elettorale presso la ditta SIMI - Milano</text:span>, per l’importo totale di € <text:span text:style-name="T34">488,00</text:span> (CIG. <text:span text:style-name="T36">Z973684060</text:span>);</text:p>
        </text:list-item>
        <text:list-item>
          <text:p text:style-name="P61">fornitura di materiale vario di <text:span text:style-name="T34">cancelleria e di consumo per l’ufficio elettorale dalla </text:span><text:span text:style-name="T52">Ditta MYO con sede in Via Santarcangiolese n.6 – Poggio Torriana </text:span>per l’importo totale di € <text:span text:style-name="T34">829,60</text:span> (CIG. <text:span text:style-name="T36">Z3636840B4</text:span>);</text:p>
        </text:list-item>
      </text:list>
      <text:p text:style-name="P49"><text:span text:style-name="T7">3.<text:tab/></text:span><text:span text:style-name="T6">di impegnare la spesa </text:span><text:span text:style-name="T7">complessiva in paro</text:span><text:span text:style-name="T6">la complessiva di </text:span><text:span text:style-name="T7">€</text:span><text:span text:style-name="T6"> </text:span><text:span text:style-name="T4">3.</text:span><text:span text:style-name="T5">381</text:span><text:span text:style-name="T4">,84 </text:span><text:span text:style-name="T6">(</text:span><text:span text:style-name="T7">IVA</text:span><text:span text:style-name="T6"> compresa) di cui al precedente punto 2) con imputazione al <text:s/>Cap. </text:span><text:span text:style-name="T53">1030299504015/0 “Spese per consultazioni elettorali a carico di altre amministrazioni”,</text:span> <text:span text:style-name="T6">del bilancio per l’esercizio finanziario in corso, stanziato con sufficiente disponibilità;</text:span></text:p>
      <text:p text:style-name="P53"><text:span text:style-name="T45">4.<text:tab/></text:span>di dare atto che:</text:p>
      <text:list text:continue-numbering="true" text:style-name="punto" xml:id="list102244892420701">
        <text:list-item>
          <text:p text:style-name="P59"><text:span text:style-name="T45">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span>);</text:p>
        </text:list-item>
        <text:list-item>
          <text:p text:style-name="P60">in conformità a quanto previsto dalla legge n. 136/2010 suddetta, ai fini della tracciabilità dei flussi finanziari <text:span text:style-name="T46">sono</text:span> stat<text:span text:style-name="T46">i</text:span> acquisit<text:span text:style-name="T46">i</text:span> i CIG (codice identificativo gara) <text:span text:style-name="T46">a fianco di ogni affidamento indicati</text:span>;</text:p>
        </text:list-item>
        <text:list-item>
          <text:p text:style-name="P60">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60">l’obbligazione assunta con il presente atto diverrà esigibile entro il corrente anno 2022;</text:p>
        </text:list-item>
        <text:list-item>
          <text:p text:style-name="P61">della presente determinazione di impegno sarà data informazione al Sindaco ai sensi dello Statuto e delle norme regolamentari vigenti;</text:p>
        </text:list-item>
      </text:list>
      <text:p text:style-name="P12"><text:span text:style-name="T46">5.<text:tab/></text:span>di dare atto altresì:</text:p>
      <text:list text:style-name="L2" xml:id="list849960848">
        <text:list-item>
          <text:p text:style-name="P54">di aver accertato preventivamente che la presente spesa è compatibile con i relativi stanziamenti di cassa ai sensi dell’art. 183, c. 8, del T.U.E.L. e con le regole del pareggio finanziario di <text:s/>bilancio; </text:p>
        </text:list-item>
        <text:list-item>
          <text:p text:style-name="P55">che la regolarità contributiva è attestata dall<text:span text:style-name="T49">e</text:span> specific<text:span text:style-name="T49">he</text:span> certificazion<text:span text:style-name="T49">i</text:span> in corso di validità agli atti dell’Amministrazione;</text:p>
        </text:list-item>
        <text:list-item>
          <text:p text:style-name="P56">che ai sensi dell'art. 6 bis della Legge n. 241/1990 e dell'art. n. 42 del D.Lgs. n. 50/2016 non sussiste, in merito al presente procedimento, alcun conflitto di interesse, nemmeno potenziale, nei confronti del sottoscritto;</text:p>
        </text:list-item>
      </text:list>
      <text:p text:style-name="P50"><text:span text:style-name="T47">6.<text:tab/></text:span>di disporre l’attuazione degli obblighi di pubblicità, trasparenza e diffusione delle informazioni contenute nel presente atto di determinazione in esito e per gli effetti del dettato normativo vigente in materia;</text:p>
      <text:p text:style-name="P50"><text:span text:style-name="T47">7.<text:tab/></text:span>di attestare la regolarità e la correttezza del presente atto ai sensi e per gli effetti di quanto dispone l’art. 147 – bis, <text:span text:style-name="T11">comma 1,</text:span> del D.Lgs. n. 267/2000;</text:p>
      <text:p text:style-name="P50"><text:span text:style-name="T48">8.<text:tab/></text:span>di incaricare i servizi competenti della cura dei successivi provvedimenti.</text:p>
      <text:p text:style-name="P26"/>
      <text:section text:name="data_det" text:protected="true" text:style-name="Sect1">
        <text:p text:style-name="P32">Pavullo nel Frignano, <text:span text:style-name="T14">${documentRoot.determina.DATA_DETERMINA}</text:span><text:span text:style-name="T15"> </text:span></text:p>
        <text:p text:style-name="P33"/>
      </text:section>
      <text:p text:style-name="P30">Sottoscritta dal </text:p>
      <text:p text:style-name="P28"><text:span text:style-name="T12">D</text:span>irettore di <text:span text:style-name="T12">A</text:span>rea/<text:span text:style-name="T12">R</text:span>esponsabile di <text:span text:style-name="T12">S</text:span>ervizio</text:p>
      <text:section text:name="Firmatario" text:protected="true" text:style-name="Sect1">
        <text:p text:style-name="P31">(${documentRoot.determina.FIRMATARIO})</text:p>
        <text:p text:style-name="P29">con firma digitale</text:p>
      </text:section>
      <text:p text:style-name="P10"/>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Calibri1" svg:font-family="Calibri, sans-serif"/>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9"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ocumentMap">
      <style:paragraph-properties fo:hyphenation-ladder-count="no-limit" fo:line-height="115%" fo:margin-bottom="0.353cm" fo:margin-top="0cm" fo:orphans="2" fo:text-align="start" fo:widows="2" loext:contextual-spacing="false" style:justify-single-word="false" style:vertical-align="auto" style:writing-mode="lr-tb"/>
      <style:text-properties fo:color="#000000"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2pt" style:language-asian="hi" style:letter-kerning="true"/>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1" style:font-name-complex="Times New Roman1"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1"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text" style:name="Strong" style:parent-style-name="Default_20_Paragraph_20_Font">
      <style:text-properties fo:font-weight="bold" style:font-weight-asian="bold" style:font-weight-complex="bold"/>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ListLabel 10" style:family="text" style:name="ListLabel_20_10">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4" style:font-name-asian="OpenSymbol2" style:font-pitch="variable"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4" style:font-name-asian="OpenSymbol2" style:font-pitch="variable"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fo:font-family="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7H31M49S</meta:editing-duration>
    <meta:editing-cycles>116</meta:editing-cycles>
    <meta:generator>LibreOffice/6.0.4.2$Windows_x86 LibreOffice_project/9b0d9b32d5dcda91d2f1a96dc04c645c450872bf</meta:generator>
    <dc:date>2022-05-27T14:50:52.127000000</dc:date>
    <meta:print-date>2022-05-27T15:33:26.925000000</meta:print-date>
    <meta:document-statistic meta:table-count="0" meta:image-count="3" meta:object-count="0" meta:page-count="5" meta:paragraph-count="95" meta:word-count="2487" meta:character-count="16582" meta:non-whitespace-character-count="14204"/>
  </office:meta>
</office:document-meta>
</file>