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text-properties fo:font-size="12pt" style:font-size-asian="12pt" style:font-size-complex="12pt"/>
    </style:style>
    <style:style style:family="paragraph" style:name="P4" style:parent-style-name="prov_5f_s04">
      <style:text-properties style:font-name="Tahoma"/>
    </style:style>
    <style:style style:family="paragraph" style:name="P5" style:parent-style-name="prov_5f_s04">
      <style:text-properties fo:font-size="12pt" style:font-name="Tahoma" style:font-size-asian="12pt" style:font-size-complex="12pt"/>
    </style:style>
    <style:style style:family="paragraph" style:name="P6" style:parent-style-name="prov_5f_oggetto">
      <style:text-properties fo:font-size="12pt" fo:font-weight="normal" style:font-name="Tahoma" style:font-size-asian="12pt" style:font-size-complex="12pt" style:font-weight-asian="normal" style:font-weight-complex="normal"/>
    </style:style>
    <style:style style:family="paragraph" style:name="P7" style:parent-style-name="prov_5f_corpo_5f_testo">
      <style:text-properties style:font-name="Tahoma"/>
    </style:style>
    <style:style style:family="paragraph" style:name="P8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style:font-name="Tahoma"/>
    </style:style>
    <style:style style:family="paragraph" style:name="P10" style:parent-style-name="prov_5f_fin">
      <style:text-properties style:font-name="Tahoma"/>
    </style:style>
    <style:style style:family="paragraph" style:name="P11" style:parent-style-name="DELIBERA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fo:font-size="12pt" fo:font-weight="bold" style:font-name="Tahoma" style:font-name-complex="Arial" style:font-size-asian="12pt" style:font-size-complex="11pt" style:font-weight-asian="bold" style:font-weight-complex="bold"/>
    </style:style>
    <style:style style:family="paragraph" style:master-page-name="" style:name="P12" style:parent-style-name="PROPOSTA_20_DELIBERA">
      <loext:graphic-properties draw:fill="none"/>
      <style:paragraph-properties fo:background-color="transparent" fo:margin-bottom="0cm" fo:margin-left="0cm" fo:margin-right="0cm" fo:margin-top="0.353cm" fo:orphans="2" fo:text-align="center" fo:text-indent="0cm" fo:widows="2" loext:contextual-spacing="false" style:auto-text-indent="false" style:justify-single-word="false" style:page-number="auto"/>
      <style:text-properties fo:font-weight="bold" officeooo:paragraph-rsid="001b6198" officeooo:rsid="001f29b5" style:font-name="Tahoma" style:font-name-complex="Arial" style:font-size-complex="11pt" style:font-weight-asian="bold" style:font-weight-complex="bold"/>
    </style:style>
    <style:style style:family="paragraph" style:master-page-name="First_20_Page" style:name="P13" style:parent-style-name="Standard">
      <style:paragraph-properties style:page-number="auto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8"/>
      <text:p text:style-name="P5">Servizio Commercio-SUAP</text:p>
      <text:p text:style-name="P8"/>
      <text:p text:style-name="P9"/>
      <text:p text:style-name="P8"/>
      <text:p text:style-name="P8"/>
      <text:p text:style-name="P4">PROPOSTA DI DELIBERAZIONE</text:p>
      <text:p text:style-name="P7"/>
      <text:p text:style-name="P7"/>
      <text:p text:style-name="P6">Oggetto: SPOSTAMENTO DEL MERCATO SETTIMANALE DEL SABATO NELLA GIORNATA DEL  21 LUGLIO 2018 IN OCCASIONE DELLA MANIFESTAZIONE PAC-VULLO STREET FOOD  &amp; CRAFT BEER FESTIVAL . ATTO DI INDIRIZZO</text:p>
      <text:p text:style-name="P6"/>
      <text:p text:style-name="P12">L<text:span text:style-name="T1">A</text:span> <text:span text:style-name="T1">GIUNTA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.199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.199cm" fo:margin-top="0cm" fo:text-align="justify" loext:contextual-spacing="false" style:justify-single-word="false" style:page-number="auto"/>
      <style:text-properties fo:font-family="Tahoma" fo:font-size="11pt" style:font-family-generic="swiss" style:font-name="Tahoma1" style:font-pitch="variable" style:font-style-name="Normale"/>
    </style:style>
    <style:style style:display-name="provpc_elenco_punto" style:family="paragraph" style:list-style-name="punto" style:name="provpc_5f_elenco_5f_punto" style:parent-style-name="prov_5f_elenco_5f_trattino"/>
    <style:style style:display-name="PROPOSTA DELIBERA" style:family="paragraph" style:name="PROPOSTA_20_DELIBERA">
      <style:paragraph-properties fo:margin-bottom="0cm" fo:margin-left="0cm" fo:margin-right="0cm" fo:margin-top="0.353cm" fo:orphans="2" fo:text-align="justify" fo:text-indent="0.75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</office:automatic-styles>
  <office:master-styles>
    <style:master-page style:name="Standard" style:page-layout-name="_0_0Mpm1">
      <style:footer>
        <text:p text:style-name="_0_0MP1"/>
      </style:footer>
    </style:master-page>
    <style:master-page style:display-name="First Page" style:name="First_20_Page" style:next-style-name="Standard" style:page-layout-name="_0_0Mpm1">
      <style:footer>
        <text:p text:style-name="_0_0MP2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30T16:29:15.782000000</dc:date>
    <meta:editing-duration>PT3H4M53S</meta:editing-duration>
    <meta:editing-cycles>32</meta:editing-cycles>
    <meta:generator>jOpenDocument/1.3</meta:generator>
    <meta:user-defined meta:name="SingleXMLDocument_count" meta:value-type="float">0</meta:user-defined>
  </office:meta>
</office:document-meta>
</file>