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paragraph-properties fo:text-align="center" style:justify-single-word="false"/>
      <style:text-properties fo:font-weight="bold" officeooo:paragraph-rsid="0024423a" style:font-weight-asian="bold" style:font-weight-complex="bold"/>
    </style:style>
    <style:style style:name="P3" style:family="paragraph" style:parent-style-name="prov_5f_corpo_5f_testo">
      <style:text-properties officeooo:rsid="0024423a" officeooo:paragraph-rsid="0024423a"/>
    </style:style>
    <style:style style:name="P4" style:family="paragraph" style:parent-style-name="prov_5f_corpo_5f_testo">
      <style:text-properties officeooo:rsid="0024423a" officeooo:paragraph-rsid="0028f50b"/>
    </style:style>
    <style:style style:name="P5" style:family="paragraph" style:parent-style-name="prov_5f_corpo_5f_testo">
      <style:text-properties officeooo:paragraph-rsid="0024423a"/>
    </style:style>
    <style:style style:name="P6" style:family="paragraph" style:parent-style-name="prov_5f_corpo_5f_testo">
      <style:text-properties officeooo:rsid="0028f50b" officeooo:paragraph-rsid="0028f50b"/>
    </style:style>
    <style:style style:name="P7" style:family="paragraph" style:parent-style-name="prov_5f_corpo_5f_testo">
      <style:text-properties fo:color="#00a65d" officeooo:rsid="0028f50b" officeooo:paragraph-rsid="0028f50b"/>
    </style:style>
    <style:style style:name="P8" style:family="paragraph" style:parent-style-name="prov_5f_corpo_5f_testo">
      <style:text-properties fo:color="#00a65d" officeooo:rsid="0028f50b" officeooo:paragraph-rsid="002a7cd6"/>
    </style:style>
    <style:style style:name="P9" style:family="paragraph" style:parent-style-name="prov_5f_corpo_5f_testo">
      <style:text-properties fo:color="#00a65d" officeooo:rsid="002a7cd6" officeooo:paragraph-rsid="002a7cd6"/>
    </style:style>
    <style:style style:name="P10" style:family="paragraph" style:parent-style-name="prov_5f_corpo_5f_testo">
      <style:text-properties fo:color="#00a65d" officeooo:rsid="002c6898" officeooo:paragraph-rsid="002c6898"/>
    </style:style>
    <style:style style:name="P11" style:family="paragraph" style:parent-style-name="prov_5f_corpo_5f_testo">
      <style:text-properties officeooo:paragraph-rsid="002b072f"/>
    </style:style>
    <style:style style:name="P12" style:family="paragraph" style:parent-style-name="prov_5f_corpo_5f_testo">
      <style:text-properties officeooo:rsid="002b072f" officeooo:paragraph-rsid="002b072f"/>
    </style:style>
    <style:style style:name="P13" style:family="paragraph" style:parent-style-name="Text_20_body">
      <style:text-properties style:font-name="Tahoma" fo:font-size="11pt" style:font-size-asian="11pt" style:font-size-complex="11pt"/>
    </style:style>
    <style:style style:name="P14" style:family="paragraph" style:parent-style-name="prov_5f_oggetto">
      <style:text-properties style:font-name="Tahoma" fo:font-size="11pt" fo:font-weight="normal" style:font-size-asian="11pt" style:font-weight-asian="normal" style:font-size-complex="11pt" style:font-weight-complex="normal"/>
    </style:style>
    <style:style style:name="P15" style:family="paragraph" style:parent-style-name="prov_5f_corpo_5f_testo">
      <style:paragraph-properties fo:break-before="page"/>
      <style:text-properties officeooo:paragraph-rsid="002b072f"/>
    </style:style>
    <style:style style:name="P16" style:family="paragraph" style:parent-style-name="Standard" style:master-page-name="First_20_Page">
      <style:paragraph-properties style:page-number="auto"/>
      <style:text-properties style:font-name="Tahoma" fo:font-size="11pt" style:font-size-asian="11pt" style:font-size-complex="11pt"/>
    </style:style>
    <style:style style:name="P17" style:family="paragraph" style:parent-style-name="prov_5f_corpo_5f_testo">
      <style:text-properties officeooo:paragraph-rsid="0024423a"/>
    </style:style>
    <style:style style:name="P18" style:family="paragraph" style:parent-style-name="prov_5f_corpo_5f_testo">
      <style:paragraph-properties fo:text-align="center" style:justify-single-word="false"/>
      <style:text-properties fo:font-weight="bold" style:font-weight-asian="bold" style:font-weight-complex="bold"/>
    </style:style>
    <style:style style:name="P19" style:family="paragraph" style:parent-style-name="prov_5f_corpo_5f_testo">
      <style:text-properties officeooo:paragraph-rsid="002eb72e"/>
    </style:style>
    <style:style style:name="P20" style:family="paragraph" style:parent-style-name="prov_5f_corpo_5f_testo" style:list-style-name="L1">
      <style:paragraph-properties fo:margin-left="0cm" fo:margin-right="0cm" fo:text-indent="0cm" style:auto-text-indent="false"/>
      <style:text-properties officeooo:rsid="0024423a" officeooo:paragraph-rsid="0024423a"/>
    </style:style>
    <style:style style:name="P21" style:family="paragraph" style:parent-style-name="prov_5f_corpo_5f_testo">
      <style:paragraph-properties fo:margin-left="0cm" fo:margin-right="0cm" fo:text-indent="0cm" style:auto-text-indent="false"/>
      <style:text-properties officeooo:paragraph-rsid="002eb72e"/>
    </style:style>
    <style:style style:name="T1" style:family="text">
      <style:text-properties officeooo:rsid="00228503"/>
    </style:style>
    <style:style style:name="T2" style:family="text">
      <style:text-properties officeooo:rsid="0028f50b"/>
    </style:style>
    <style:style style:name="T3" style:family="text">
      <style:text-properties officeooo:rsid="002a7cd6"/>
    </style:style>
    <style:style style:name="T4" style:family="text">
      <style:text-properties officeooo:rsid="002b072f"/>
    </style:style>
    <style:style style:name="T5" style:family="text">
      <style:text-properties officeooo:rsid="002c6898"/>
    </style:style>
    <style:style style:name="T6" style:family="text">
      <style:text-properties officeooo:rsid="002eb7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
      <text:p text:style-name="P14">Oggetto: SERVIZIO BIBLIOTECA PROVVEDIMENTI ORGANIZZATIVI DI NATURA TEMPORANEA</text:p>
      <text:p text:style-name="prov_5f_corpo_5f_testo"/>
      <text:p text:style-name="P1">L<text:span text:style-name="T1">A</text:span> <text:span text:style-name="T1">GIUNTA COMUNALE</text:span></text:p>
      <text:p text:style-name="P1"/>
      <text:p text:style-name="prov_5f_corpo_5f_testo"/>
      <text:p text:style-name="P5">Premesso che con deliberazioni:</text:p>
      <text:p text:style-name="P5">•<text:tab/>di C.C. n. 74 del 27/12/2018, esecutiva ai senti di legge, è stata approvata la nota di aggiornamento del Documento Unico di Programmazione 2019-2021 (D.U.P);</text:p>
      <text:p text:style-name="P5">•<text:tab/>di C.C. n. 75 del 27/12/2018, esecutiva ai senti di legge, è stato approvato il Bilancio di Previsione per l’esercizio finanziario 2019/2021 e relativi allegati;</text:p>
      <text:p text:style-name="P5">•<text:tab/>di G.C. n. 15 del 28/02/2019, esecutiva ai sensi di legge, è stato approvato il piano esecutivo di gestione (P.E.G.) 2019-2021.</text:p>
      <text:p text:style-name="P5"/>
      <text:p text:style-name="P5">Considerato che:</text:p>
      <text:p text:style-name="P5">-<text:tab/>con deliberazione di G.C. n. 35 del 30.04.2019 il Comune di Pavullo ha approvato da ultimo le modifiche all’assetto organizzativo dell’ente e ridefinito l’assetto funzionale delle strutture di massima dimensione dell’ente: Aree funzionali e Servizi;</text:p>
      <text:p text:style-name="P5">-<text:tab/>è stata istituita l’Area Servizi Culturali e Scolastici ottenuta dalla trasformazione della precedente Area Servizi Socio – Culturali;</text:p>
      <text:p text:style-name="P5">-<text:tab/>l’Area Servizi Culturali e Scolastici è costituita dal Servizi Scuola e dai Servizi Culturali, Sport, Tempo Libero e Turismo;</text:p>
      <text:p text:style-name="P5">-<text:tab/>questo ultimo Servizio è suddiviso in:</text:p>
      <text:p text:style-name="P5">•<text:tab/>U.O. Biblioteca,</text:p>
      <text:p text:style-name="P5">•<text:tab/>U.O. Cultura,</text:p>
      <text:p text:style-name="P5">•<text:tab/>U.O. Sport, Tempo Libero e Turismo;</text:p>
      <text:p text:style-name="P5">Preso atto <text:s/>che:</text:p>
      <text:p text:style-name="P5">-<text:tab/>dal 1.9.2019 è vacante un posto di Istruttore Direttivo, cat. D1 all’U.O. Cultura; </text:p>
      <text:p text:style-name="P5">-<text:tab/>dal 1.10.2019 si renderà vacante un altro posto di Istruttore Direttivo, cat. D1 ai Servizi Culturali, Sport Tempo Libero e Turismo;</text:p>
      <text:p text:style-name="P5">-<text:tab/>a seguito delle dimissioni dal servizio presentate, dal 19.9.2019 si renderà vacante un posto di Istruttore Bibliotecario, categ. C1, con diritto alla conservazione del posto per mesi sei;</text:p>
      <text:p text:style-name="P5">-<text:tab/>dal 1.2.2020 si renderà vacante per pensionamento un posto di Collaboratore, cat. B3 <text:s/>assegnato all’U.O. Biblioteca;</text:p>
      <text:p text:style-name="P5">Considerato che l’U.O. Biblioteca è costituita dalla <text:s/>Biblioteca comunale “G. Santini” alla quale attualmente sono assegnate 4 unità di personale: due Bibliotecari e due Collaboratori e pertanto nei prossimi mesi l’organico si ridurrà del 50%;</text:p>
      <text:p text:style-name="P5"/>
      <text:p text:style-name="P5">Dato atto che la Biblioteca è l’ente capofila del Sistema Bibliotecario del Frignano, costituito da 9 biblioteche (8 di pubblica lettura e una scolastica) e per garantire la regolare fruizione del servizio occorre assicurare la presenza di personale in possesso dei requisiti prescritti e nel rispetto degli standard previsti per il funzionamento delle biblioteche;</text:p>
      <text:p text:style-name="P5"/>
      <text:p text:style-name="P19">Ribadito che la Biblioteca comunale di Pavullo <text:span text:style-name="T6">nel Frignao </text:span>garantisce attualmente <text:s/>l’apertura ed i servizi di promozione della lettura, sostegno alla cultura, sia per l’utenza libera sia per le istituzioni scolastiche, alfabetizzazione e informatica, unico servizio pubblico di accesso ad internet </text:p>
      <text:p text:style-name="P21"><text:soft-page-break/></text:p>
      <text:p text:style-name="P21">sul territorio comunale;</text:p>
      <text:p text:style-name="P5">Verificata presso il Servizio Gestione Risorse Umane l’assenza di graduatorie concorsuali <text:s/>valide per l’assunzione di personale anche a tempo determinato e stante i vincoli in materia di assunzioni la possibilità di sostituire in tempi brevi il personale cessato ;</text:p>
      <text:p text:style-name="P5"/>
      <text:p text:style-name="P5">Ritenuto opportuno procedere autorizzando i competenti Servizi Culturali ad avviare le procedure finalizzate all’acquisizione sul mercato elettronico, mediante avviso pubblico <text:s/>di parte dei servizi di competenza dell’U.O. Biblioteca, in particolare: reference, prestito catalogazione e gestione del patrimonio documentario della Biblioteca, a titolo sperimentale e temporaneo in attesa di definire più compiutamente l’assetto organizzativo del servizio e le possibili modalità gestionali;</text:p>
      <text:p text:style-name="P5"/>
      <text:p text:style-name="P5">Ritenuto inoltre di indicare in un anno la durata di affidamento all’esterno di tale servizio con possibilità di proroga o rinnovo, ai sensi della normativa vigente;</text:p>
      <text:p text:style-name="P5"/>
      <text:p text:style-name="P5">Visti:</text:p>
      <text:p text:style-name="P5">•<text:tab/>il D. Lgs. 267/2000;</text:p>
      <text:p text:style-name="P5">•<text:tab/>il D. lgs. 165/2001 e ss.mm.;</text:p>
      <text:p text:style-name="P5">•<text:tab/>il vigente Statuto Comunale;</text:p>
      <text:p text:style-name="P5"/>
      <text:p text:style-name="P5">Visti i pareri favorevoli, espressi ai sensi di legge; Con voti <text:tab/>;</text:p>
      <text:p text:style-name="P5">DELIBERA</text:p>
      <text:p text:style-name="P5"/>
      <text:p text:style-name="P5">1)<text:tab/>di prendere atto che in conseguenza della ulteriore carenza d’organico che si verificherà presso l’U.O. Biblioteca del Comune di Pavullo nel prossimo periodo, come meglio indicato in premessa, occorre adottare provvedimenti organizzativi e gestionali finalizzati a garantire la regolare fruizione al pubblico della <text:s/>Biblioteca comunale “G. Santini”, ente capofila del Sistema Bibliotecario del Frignano;</text:p>
      <text:p text:style-name="P5"/>
      <text:p text:style-name="P5">2)<text:tab/>di autorizzare i competenti Servizi Culturali ad avviare le procedure <text:s text:c="2"/>finalizzate all’acquisizione sul mercato elettronico, mediante avviso pubblico, di parte dei servizi di competenza dell’U.O. Biblioteca, in particolare: reference, prestito catalogazione e gestione del patrimonio documentario della Biblioteca, a titolo sperimentale e temporaneo in attesa di definire più compiutamente l’assetto organizzativo del servizio e le possibili modalità gestionali;</text:p>
      <text:p text:style-name="P5"/>
      <text:p text:style-name="P5">3)<text:tab/>di dare atto che l’onere finanziario derivante dall’affidamento a soggetto esterno dei servizi di cui al punto 2), esente IVA ai s<text:span text:style-name="T6">en</text:span>esi dell’art. 10 DPR 633/72, trova copertura nei corrispondenti capitoli del Bilancio di previsione anni 2019 e 2020, per effetto della <text:s/>corrispondente economia ottenuta dalla riduzione del personale in servizio e dalla sua mancata sostituzione;</text:p>
      <text:p text:style-name="P5"/>
      <text:p text:style-name="P5">Successivamente,</text:p>
      <text:p text:style-name="P5"/>
      <text:p text:style-name="P5">LA GIUNTA COMUNALE</text:p>
      <text:p text:style-name="P5"/>
      <text:p text:style-name="P5">Riconosciuta l’urgenza di provvedere; Con voti unanimi, legalmente resi,</text:p>
      <text:p text:style-name="P5"/>
      <text:p text:style-name="P5"><text:soft-page-break/>DELIBERA</text:p>
      <text:p text:style-name="P5"/>
      <text:p text:style-name="P5">di dare Immediata Eseguibilità alla presente deliberazione, ai sensi dell’art. 134 comma 4 del D.Lgs. 18.08.2000 n.267.</text:p>
      <text:p text:style-name="P1"/>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9-04T12:43:02.077000000</dc:date>
    <meta:editing-duration>PT7H37M54S</meta:editing-duration>
    <meta:editing-cycles>41</meta:editing-cycles>
    <meta:generator>LibreOffice/6.0.4.2$Windows_x86 LibreOffice_project/9b0d9b32d5dcda91d2f1a96dc04c645c450872bf</meta:generator>
    <meta:document-statistic meta:table-count="0" meta:image-count="0" meta:object-count="0" meta:page-count="3" meta:paragraph-count="40" meta:word-count="761" meta:character-count="5256" meta:non-whitespace-character-count="4521"/>
    <meta:user-defined meta:name="SingleXMLDocument_count" meta:value-type="float">0</meta:user-defined>
  </office:meta>
</office:document-meta>
</file>