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StarSymbol" svg:font-family="StarSymbol"/>
    <style:font-face style:name="Arial1" svg:font-family="Arial, sans-serif"/>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Standard">
      <style:paragraph-properties fo:text-align="center" style:justify-single-word="false"/>
      <style:text-properties fo:font-weight="bold" style:font-name="Tahoma" style:font-weight-asian="bold" style:font-weight-complex="bold"/>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firma">
      <style:text-properties officeooo:paragraph-rsid="0026acd2"/>
    </style:style>
    <style:style style:family="paragraph" style:name="P14" style:parent-style-name="prov_5f_oggetto">
      <style:paragraph-properties fo:line-height="100%"/>
    </style:style>
    <style:style style:family="paragraph" style:name="P15" style:parent-style-name="prov_5f_titolo">
      <style:paragraph-properties fo:line-height="100%"/>
    </style:style>
    <style:style style:family="paragraph" style:name="P16"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17" style:parent-style-name="prov_5f_s04">
      <style:text-properties fo:font-size="12pt" style:font-name="Tahoma" style:font-size-asian="12pt" style:font-size-complex="12pt"/>
    </style:style>
    <style:style style:family="paragraph" style:master-page-name="First_20_Page" style:name="P18" style:parent-style-name="Standard">
      <style:paragraph-properties style:page-number="auto"/>
      <style:text-properties style:font-name="Sitka Subheading"/>
    </style:style>
    <style:style style:family="paragraph" style:list-style-name="trattino" style:name="P19" style:parent-style-name="prov_5f_elenco_5f_trattino"/>
    <style:style style:family="paragraph" style:list-style-name="trattino" style:master-page-name="" style:name="P20" style:parent-style-name="prov_5f_elenco_5f_trattino">
      <loext:graphic-properties draw:fill="none"/>
      <style:paragraph-properties fo:background-color="transparent" fo:line-height="115%" fo:margin-bottom="0cm" fo:margin-left="1.6cm" fo:margin-right="0cm" fo:margin-top="0cm" fo:text-align="justify" fo:text-indent="-0.199cm" loext:contextual-spacing="false" style:auto-text-indent="false" style:justify-single-word="false" style:page-number="auto" style:writing-mode="lr-tb">
        <style:tab-stops/>
      </style:paragraph-properties>
    </style:style>
    <style:style style:family="paragraph" style:list-style-name="trattino" style:name="P21" style:parent-style-name="prov_5f_elenco_5f_trattino">
      <loext:graphic-properties draw:fill="none"/>
      <style:paragraph-properties fo:background-color="transparent" fo:line-height="115%" fo:margin-bottom="0cm" fo:margin-left="1.6cm" fo:margin-right="0cm" fo:margin-top="0cm" fo:text-align="justify" fo:text-indent="-0.199cm" loext:contextual-spacing="false" style:auto-text-indent="false" style:justify-single-word="false" style:writing-mode="lr-tb">
        <style:tab-stops/>
      </style:paragraph-properties>
    </style:style>
    <style:style style:family="paragraph" style:name="P22" style:parent-style-name="prov_5f_firma">
      <style:text-properties officeooo:paragraph-rsid="0026acd2"/>
    </style:style>
    <style:style style:family="paragraph" style:name="P23" style:parent-style-name="Text_20_body">
      <style:paragraph-properties fo:text-align="center" style:justify-single-word="false" style:line-height-at-least="0.434cm"/>
      <style:text-properties fo:font-size="11pt" fo:font-weight="bold" style:font-name="Tahoma" style:font-size-asian="11pt" style:font-size-complex="11pt"/>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style:font-name="Tahoma"/>
    </style:style>
    <style:style style:family="text" style:name="T5">
      <style:text-properties fo:font-size="10pt" style:font-name="Tahoma" style:font-size-asian="10pt" style:font-size-complex="10pt"/>
    </style:style>
    <style:style style:family="text" style:name="T6">
      <style:text-properties officeooo:rsid="0017d074"/>
    </style:style>
    <style:style style:family="text" style:name="T7">
      <style:text-properties officeooo:rsid="001a039b"/>
    </style:style>
    <style:style style:family="text" style:name="T8">
      <style:text-properties officeooo:rsid="00203c6d"/>
    </style:style>
    <style:style style:family="text" style:name="T9">
      <style:text-properties officeooo:rsid="0026acd2"/>
    </style:style>
    <style:style style:family="text" style:name="T10">
      <style:text-properties officeooo:rsid="002dab57"/>
    </style:style>
    <style:style style:family="text" style:name="T11">
      <style:text-properties officeooo:rsid="0034e5f6"/>
    </style:style>
    <style:style style:family="text" style:name="T12">
      <style:text-properties officeooo:rsid="0034e5f6" style:font-name="Tahoma3"/>
    </style:style>
    <style:style style:family="text" style:name="T13">
      <style:text-properties officeooo:rsid="00400a60"/>
    </style:style>
    <style:style style:family="text" style:name="T14">
      <style:text-properties fo:font-variant="normal" fo:text-transform="none"/>
    </style:style>
    <style:style style:family="text" style:name="T15">
      <style:text-properties fo:font-variant="normal" fo:text-transform="none" officeooo:rsid="00435636"/>
    </style:style>
    <style:style style:family="text" style:name="T16">
      <style:text-properties fo:background-color="#ffff00" loext:char-shading-value="0"/>
    </style:style>
    <style:style style:family="text" style:name="T17">
      <style:text-properties fo:background-color="#ffff00" loext:char-shading-value="0" officeooo:rsid="00494c2d"/>
    </style:style>
    <style:style style:family="text" style:name="T18">
      <style:text-properties officeooo:rsid="00435636"/>
    </style:style>
    <style:style style:family="text" style:name="T19">
      <style:text-properties style:font-name="Tahoma"/>
    </style:style>
    <style:style style:family="text" style:name="T20">
      <style:text-properties fo:font-size="11pt" officeooo:rsid="00436376" style:font-name="Tahoma" style:font-size-asian="11pt" style:font-size-complex="11pt"/>
    </style:style>
    <style:style style:family="text" style:name="T21">
      <style:text-properties fo:font-weight="normal" style:font-name="Tahoma" style:font-weight-asian="normal" style:font-weight-complex="normal"/>
    </style:style>
    <style:style style:family="text" style:name="T22">
      <style:text-properties fo:font-weight="normal" officeooo:rsid="0017d074" style:font-name="Tahoma" style:font-weight-asian="normal" style:font-weight-complex="normal"/>
    </style:style>
    <style:style style:family="text" style:name="T23">
      <style:text-properties fo:font-size="11pt" officeooo:rsid="00436376" style:font-size-asian="11pt" style:font-size-complex="11pt"/>
    </style:style>
    <style:style style:family="text" style:name="T24">
      <style:text-properties officeooo:rsid="00436376"/>
    </style:style>
    <style:style style:family="text" style:name="T25">
      <style:text-properties fo:font-weight="normal" style:font-name-complex="Times New Roman" style:font-weight-asian="normal" style:font-weight-complex="normal" style:text-underline-style="none"/>
    </style:style>
    <style:style style:family="text" style:name="T26">
      <style:text-properties officeooo:rsid="00468a98"/>
    </style:style>
    <style:style style:family="text" style:name="T27">
      <style:text-properties fo:background-color="transparent" loext:char-shading-value="0"/>
    </style:style>
    <style:style style:family="text" style:name="T28">
      <style:text-properties fo:background-color="transparent" loext:char-shading-value="0" officeooo:rsid="00494c2d"/>
    </style:style>
    <style:style style:family="text" style:name="T29">
      <style:text-properties fo:background-color="transparent" loext:char-shading-value="0" officeooo:rsid="00494c2d"/>
    </style:style>
    <style:style style:family="text" style:name="T30">
      <style:text-properties fo:background-color="transparent" loext:char-shading-value="0"/>
    </style:style>
    <style:style style:family="text" style:name="T31">
      <style:text-properties officeooo:rsid="004bb714"/>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5">AREA SERVIZI ISTITUZIONALI<text:span text:style-name="T13"> </text:span></text:p>
      <text:p text:style-name="P17">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0">inazione</text:span> n. <text:span text:style-name="T3">${documentRoot.determina.NUMERO_DETERMINA}</text:span> del <text:span text:style-name="T3">${documentRoot.determina.DATA_DETERMINA}</text:span></text:p>
      </text:section>
      <text:p text:style-name="P12"/>
      <text:p text:style-name="P14">Oggetto: <text:span text:style-name="T5">PROROGA DEL TRASFERIMENTO IN POSIZIONE DI COMANDO DEL FUNZIONARIO DR.SSA RICCI EMANUELA ALL'UNIONE DEI COMUNI DEL FRIGNANO</text:span><text:span text:style-name="T4">.</text:span></text:p>
      <text:p text:style-name="P11"/>
      <text:p text:style-name="P11"/>
      <text:p text:style-name="P15">IL <text:span text:style-name="T18">RESPONSABILE DI SERVIZIO</text:span></text:p>
      <text:p text:style-name="prov_5f_corpo_5f_testo"/>
      <text:p text:style-name="prov_5f_corpo_5f_testo"><text:span text:style-name="T21">Premesso</text:span><text:span text:style-name="T4"> </text:span><text:span text:style-name="T22">che</text:span><text:span text:style-name="T21">:</text:span></text:p>
      <text:list text:style-name="trattino" xml:id="list4015589811">
        <text:list-item>
          <text:p text:style-name="P19">con deliberazione di C.C. n. 2 del 26/01/2018, ese<text:span text:style-name="T6">cutiva ai sensi di legge</text:span>, sono stati approvati la nota di aggiornamento del Documento Unico di Programmazione 2018-2020 (D.U.P.) e il Bilancio di previsione per l'esercizio finanziario 2018-2020 e relativi allegati;</text:p>
        </text:list-item>
        <text:list-item>
          <text:p text:style-name="prov_5f_elenco_5f_trattino">con deliberazione di G.C. n. 14 del 22/02/2018, ese<text:span text:style-name="T6">cutiva ai sensi di legge</text:span>, è stato approvato il piano esecutivo di gestione (P.E.G.) 2018 – 2020;</text:p>
        </text:list-item>
      </text:list>
      <text:p text:style-name="prov_5f_corpo_5f_testo"/>
      <text:p text:style-name="prov_5f_corpo_5f_testo">Considerato che  tra gli obiettivi e i  programmi posti in capo al Servizio Gestione Risorse Umane sono previste le attività finalizzate alla  gestione della dotazione organica di personale nel rispetto della programmazione del fabbisogno di personale dell’ente;</text:p>
      <text:p text:style-name="prov_5f_corpo_5f_testo"/>
      <text:p text:style-name="prov_5f_corpo_5f_testo">Preso atto:</text:p>
      <text:list text:continue-numbering="true" text:style-name="trattino" xml:id="list120157061020479">
        <text:list-item>
          <text:p text:style-name="prov_5f_elenco_5f_trattino">che il Comune di Pavullo  ha sottoscritto apposita  convenzione tra la ex Comunità Montana del Frignano e i Comuni di Fanano, Fiumalbo, Montecreto, Lama Mocogno, Pavullo nel Frignano, Pievepelago, Polinago, Riolunato, Serramazzoni e Sestola  per la gestione in forma associata delle funzioni in materia di servizi sociali e di programmazione sociale, sanitaria e socio sanitaria, avvenuto  di fatto dal 1.1.2014 con il trasferimento delle funzioni e del personale all’Unione dei Comuni del Frignano, subentrata all’ente soppresso;</text:p>
        </text:list-item>
        <text:list-item>
          <text:p text:style-name="prov_5f_elenco_5f_trattino">che con  deliberazione di C.C. n. 23 del 28/04/20018 il Comune di Pavullo ha approvato il rinnovo della convenzione  citata tra l’Unione dei Comuni del Frignano  e i Comuni di Fanano, Fiumalbo, Montecreto, Lama Mocogno, Pavullo nel Frignano, Pievepelago, Polinago, Riolunato, Serramazzoni e Sestola  per ulteriori anni cinque dal 1 maggio 2018;</text:p>
        </text:list-item>
      </text:list>
      <text:p text:style-name="prov_5f_corpo_5f_testo"><text:soft-page-break/></text:p>
      <text:p text:style-name="prov_5f_corpo_5f_testo">Tenuto presente che in relazione all’assetto organizzativo e funzionale adottato dall’Unione dei Comuni e condiviso dal Comune di Pavullo, la Dr.ssa Ricci Emanuela, già Responsabile  della Direzione dell’Area Servizi Socio Culturali del Comune di Pavullo  è stata comandata presso l’Unione dei Comuni e incaricata dal 1/1/2014 delle  funzioni di Responsabile del Servizio Sociale Associato e Ufficio di Piano;</text:p>
      <text:p text:style-name="prov_5f_corpo_5f_testo"/>
      <text:p text:style-name="prov_5f_corpo_5f_testo">Richiamata la deliberazione di n. G.C. 75 del 8.6.2017 con la quale contestualmente alla modifica ed integrazione del fabbisogno di personale per il triennio 2017 – 2019 è stato approvato  il trasferimento in posizione di comando della Dr.ssa Ricci Emanuela a tempo pieno presso l’Unione dei Comuni del Frignano dal 1.7.2017 per un anno;</text:p>
      <text:p text:style-name="prov_5f_corpo_5f_testo"/>
      <text:p text:style-name="prov_5f_corpo_5f_testo"><text:span text:style-name="T18">V</text:span>isto il Decreto del Sindaco <text:span text:style-name="T30">n. </text:span><text:span text:style-name="T29">6</text:span><text:span text:style-name="T30"> in data odierna </text:span>con il quale nel rispetto della convenzione approvata è stata disposta la proroga del comando del Funzionario citato e sono stati adottati provvedimenti in materia di responsabilità d<text:span text:style-name="T26">ell’Area Servizi Socio Culturali</text:span> del Comune di Pavullo;</text:p>
      <text:p text:style-name="prov_5f_corpo_5f_testo"/>
      <text:p text:style-name="prov_5f_corpo_5f_testo">Ritenuto di procedere con l’attivazione della proroga del trasferimento della dipendente presso l’Unione dei Comuni del Frignano;</text:p>
      <text:p text:style-name="prov_5f_corpo_5f_testo"/>
      <text:p text:style-name="prov_5f_corpo_5f_testo">Rilevato:</text:p>
      <text:list text:continue-numbering="true" text:style-name="trattino" xml:id="list120155587899706">
        <text:list-item>
          <text:p text:style-name="prov_5f_elenco_5f_trattino"><text:span text:style-name="T31">c</text:span>he il Comune di Pavullo anticiperà le competenze fisse e accessorie alla dipendente oltre agli oneri riflessi a carico dell’ente e provvederà a richiederne il rimborso all’Unione dei Comuni;</text:p>
        </text:list-item>
        <text:list-item>
          <text:p text:style-name="prov_5f_elenco_5f_trattino"><text:span text:style-name="T15">c</text:span>he il Comune di Pavullo rimborserà <text:span text:style-name="T26">poi </text:span>all’Unione dei Comuni la propria quota come previsto in convenzione, comprensiva delle spese di tutto il personale trasferito; </text:p>
        </text:list-item>
      </text:list>
      <text:p text:style-name="prov_5f_corpo_5f_testo"/>
      <text:p text:style-name="prov_5f_corpo_5f_testo"><text:span text:style-name="T2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span></text:p>
      <text:p text:style-name="prov_5f_corpo_5f_testo"/>
      <text:p text:style-name="prov_5f_corpo_5f_testo">Attesa la propria competenza nel rispetto del Decreto del Sindaco n.13 del 31.12.201<text:span text:style-name="T24">6</text:span> con il quale, tra l’altro è stata conferita al sottoscritto la Responsabilità del Servizio Gestione Risorse Umane;</text:p>
      <text:p text:style-name="prov_5f_corpo_5f_testo"/>
      <text:p text:style-name="prov_5f_corpo_5f_testo">Dato atto che della presente determinazione sarà data informazione al Sindaco ai sensi dello Statuto e delle norme regolamentari vigenti;</text:p>
      <text:p text:style-name="prov_5f_corpo_5f_testo"/>
      <text:p text:style-name="prov_5f_corpo_5f_testo">Visti:</text:p>
      <text:p text:style-name="prov_5f_corpo_5f_testo">-<text:span text:style-name="T14"> </text:span>il vigente Statuto Comunale;</text:p>
      <text:p text:style-name="prov_5f_corpo_5f_testo">-<text:span text:style-name="T14"> </text:span>il vigente Regolamento di Contabilità;</text:p>
      <text:p text:style-name="prov_5f_corpo_5f_testo"/>
      <text:p text:style-name="prov_5f_corpo_5f_testo"><text:span text:style-name="T7">Ritenuto che l’istruttoria preordinata all’emanazione del presente atto consenta di</text:span> <text:span text:style-name="T8">esprimere parere di </text:span>regolarità tecnica attestante la regolarità e la correttezza dell'azione amministrativa, ai sensi dell’articolo 147 - bis, comma 1, del vigente Decreto Legislativo n. 267/2000;</text:p>
      <text:p text:style-name="prov_5f_corpo_5f_testo"/>
      <text:p text:style-name="P23">DETERMINA</text:p>
      <text:p text:style-name="prov_5f_corpo_5f_testo"/>
      <text:list text:style-name="Numbering_20_1" xml:id="list2417223465">
        <text:list-item>
          <text:p text:style-name="prov_5f_elenco_5f_num">di approvare la proroga del trasferimento in posizione di comando della Dr.ssa Ricci Emanuela, dipendente a tempo indeterminato in qualità di Funzionario, categ. giuridica D3, posizione economica D4, all’Unione dei Comuni del Frignano, per le motivazioni meglio indicate in premessa che qui si intendono integralmente riportate per un anno dal 1 luglio 2018;</text:p>
        </text:list-item>
        <text:list-item>
          <text:p text:style-name="prov_5f_elenco_5f_num"><text:soft-page-break/>di dare atto che a fronte del trasferimento l’Unione dei Comuni del Frignano rimborserà al Comune di Pavullo n.F. la spesa presunta annua di € 66.100,00 così distinta:</text:p>
        </text:list-item>
      </text:list>
      <text:list text:continue-list="list120155587899706" text:style-name="trattino" xml:id="list120157624742159">
        <text:list-item>
          <text:list>
            <text:list-item>
              <text:p text:style-name="P20">per € 33.050,00 con introito al capitolo 3050940071800/0 del Bilancio di previsione in corso: “Rimborso competenze ed oneri personale del Comune di Pavullo da parte di altri enti”;</text:p>
            </text:list-item>
            <text:list-item>
              <text:p text:style-name="P21">per € 33.050,00 con introito al capitolo 3050940071800/0 del Bilancio di previsione 2019 “Rimborso competenze ed oneri personale del Comune di Pavullo da parte di altri enti” in cui è stanziata la somma necessaria;</text:p>
            </text:list-item>
          </text:list>
        </text:list-item>
      </text:list>
      <text:list text:continue-list="list2417223465" text:style-name="Numbering_20_1" xml:id="list120155918739083">
        <text:list-item>
          <text:p text:style-name="prov_5f_elenco_5f_num">di dare atto che la spesa verrà poi considerata in parte nella quota posta a carico del Comune di Pavullo unitamente al costo del restante personale trasferito all’Unione;</text:p>
        </text:list-item>
        <text:list-item>
          <text:p text:style-name="prov_5f_elenco_5f_num"><text:span text:style-name="T24">di dichiarare </text:span><text:s/>che l’obbligazione diverrà esigibile <text:span text:style-name="T24">negli anni 2018 e 2019, come da accertamento a Bilancio;</text:span></text:p>
        </text:list-item>
        <text:list-item>
          <text:p text:style-name="prov_5f_elenco_5f_num"><text:span text:style-name="T24">di disporre </text:span><text:s/>l’attuazione degli obblighi di pubblicità, trasparenza e diffusione delle informazioni contenute nel presente atto di determinazione in esito e per gli effetti del dettato normativo vigente in materia;</text:p>
        </text:list-item>
        <text:list-item>
          <text:p text:style-name="prov_5f_elenco_5f_num"><text:span text:style-name="T24">di attestare </text:span><text:s/>la regolarità e la correttezza del presente atto ai sensi e per gli effetti di quanto dispone l’art. 147 – bis, <text:span text:style-name="T8">comma 1,</text:span> del D.Lgs. n. 267/2000.</text:p>
        </text:list-item>
        <text:list-item>
          <text:p text:style-name="prov_5f_elenco_5f_num"><text:span text:style-name="T24">d</text:span>i demandare ai Servizi competenti la cura dei successivi provvedimenti.</text:p>
        </text:list-item>
      </text:list>
      <text:p text:style-name="prov_5f_corpo_5f_testo"/>
      <text:p text:style-name="prov_5f_corpo_5f_testo"/>
      <text:section text:name="data_det" text:protected="true" text:style-name="Sect1">
        <text:p text:style-name="P16">Pavullo nel Frignano, <text:span text:style-name="T11">${documentRoot.determina.DATA_DETERMINA}</text:span><text:span text:style-name="T12"> </text:span></text:p>
      </text:section>
      <text:p text:style-name="P13">Sottoscritta dal </text:p>
      <text:p text:style-name="P13"><text:span text:style-name="T24">R</text:span>esponsabile di <text:span text:style-name="T9">S</text:span>ervizio</text:p>
      <text:section text:name="Firmatario" text:protected="true" text:style-name="Sect1">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StarSymbol" svg:font-family="StarSymbol"/>
    <style:font-face style:name="Arial1" svg:font-family="Arial, sans-serif"/>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display-name="prov_intestazione" style:family="paragraph" style:name="prov_5f_intestazione" style:next-style-name="Text_20_body">
      <style:text-properties fo:font-family="Tahoma" fo:font-size="10pt" fo:font-weight="bold" fo:text-transform="uppercase" style:font-family-generic="swiss" style:font-name="Tahoma1" style:font-pitch="variable" style:font-style-name="Normale" style:text-underline-style="none"/>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proposta" style:family="paragraph" style:name="prov_5f_proposta"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normal" style:font-family-complex="'Times New Roman'" style:font-family-generic="swiss" style:font-family-generic-complex="roman" style:font-name="Tahoma" style:font-name-complex="Times New Roman" style:font-pitch="variable" style:font-pitch-complex="variable" style:font-size-asian="9pt" style:font-size-complex="9pt" style:font-weight-asian="normal" style:font-weight-complex="normal"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dirigente" style:family="paragraph" style:name="prov_5f_dirigente"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1pt" style:font-size-complex="11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abc" style:name="prov_5f_elenco_5f_abc" style:parent-style-name="Text_20_body">
      <style:paragraph-properties fo:line-height="115%" fo:margin-bottom="0cm" fo:margin-top="0cm" loext:contextual-spacing="false"/>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shadow="none">
        <style:tab-stops>
          <style:tab-stop style:position="0.9cm"/>
        </style:tab-stops>
      </style:paragraph-properties>
      <style:text-properties fo:font-family="Tahoma" fo:font-size="10pt" style:font-family-generic="swiss" style:font-name="Tahoma1" style:font-pitch="variable" style:font-style-name="Normale"/>
    </style:style>
    <style:style style:display-name="prov_elenco_num1" style:family="paragraph" style:list-style-name="Num2" style:name="prov_5f_elenco_5f_num1" style:parent-style-name="prov_5f_elenco_5f_num">
      <style:paragraph-properties fo:margin-bottom="0cm" fo:margin-top="0cm" loext:contextual-spacing="false"/>
    </style:style>
    <style:style style:display-name="provpc_elenco_punto" style:family="paragraph" style:list-style-name="punto" style:name="provpc_5f_elenco_5f_punto" style:parent-style-name="prov_5f_elenco_5f_trattino"/>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efault-outline-level="5" style:display-name="Heading 5" style:family="paragraph" style:name="Heading_20_5" style:next-style-name="Text_20_body" style:parent-style-name="Heading">
      <style:paragraph-properties fo:margin-bottom="0.106cm" fo:margin-top="0.212cm" loext:contextual-spacing="false"/>
      <style:text-properties fo:font-size="85%" fo:font-weight="bold" style:font-size-asian="85%" style:font-size-complex="85%"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Star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Star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Star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Star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Star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Star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Star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Star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StarSymbol"/>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3" style:parent-style-name="Standard">
      <style:paragraph-properties fo:text-align="center" style:justify-single-word="false"/>
      <style:text-properties style:font-name="Tahoma"/>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MT2">
      <style:text-properties officeooo:rsid="0033bfc6"/>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MT1">
      <style:text-properties fo:font-weight="bold" officeooo:rsid="0033bfc6"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2</text:page-number>/<text:page-count>3</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8-06-30T12:01:44.489000000</dc:date>
    <meta:editing-duration>PT4H58M24S</meta:editing-duration>
    <meta:editing-cycles>73</meta:editing-cycles>
    <meta:generator>jOpenDocument/1.3</meta:generator>
    <meta:user-defined meta:name="SingleXMLDocument_count" meta:value-type="float">0</meta:user-defined>
  </office:meta>
</office:document-meta>
</file>