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Arial1" svg:font-family="Arial, sans-serif"/>
    <style:font-face style:name="Mangal1" svg:font-family="Mangal"/>
    <style:font-face style:name="OpenSymbol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prov_5f_corpo_5f_testo">
      <style:text-properties officeooo:paragraph-rsid="00261a68" officeooo:rsid="00261a68"/>
    </style:style>
    <style:style style:family="paragraph" style:name="P3" style:parent-style-name="prov_5f_corpo_5f_testo">
      <style:text-properties officeooo:paragraph-rsid="0027ddb6" officeooo:rsid="0027ddb6"/>
    </style:style>
    <style:style style:family="paragraph" style:name="P4" style:parent-style-name="prov_5f_corpo_5f_testo">
      <style:text-properties officeooo:paragraph-rsid="002990db" officeooo:rsid="0027ddb6"/>
    </style:style>
    <style:style style:family="paragraph" style:name="P5" style:parent-style-name="prov_5f_corpo_5f_testo">
      <style:paragraph-properties fo:text-align="justify" style:justify-single-word="false"/>
      <style:text-properties fo:font-size="11pt" fo:font-weight="bold" style:font-name="Tahoma" style:font-size-asian="11pt" style:font-size-complex="11pt" style:font-weight-asian="bold" style:font-weight-complex="bold"/>
    </style:style>
    <style:style style:family="paragraph" style:name="P6" style:parent-style-name="Text_20_body">
      <style:text-properties fo:font-size="11pt" style:font-name="Tahoma" style:font-size-asian="11pt" style:font-size-complex="11pt"/>
    </style:style>
    <style:style style:family="paragraph" style:name="P7" style:parent-style-name="Text_20_body">
      <style:paragraph-properties fo:text-align="justify" style:justify-single-word="false"/>
      <style:text-properties fo:font-size="11pt" fo:font-weight="normal" officeooo:paragraph-rsid="002af884" officeooo:rsid="002af884" style:font-name="Tahoma" style:font-size-asian="11pt" style:font-size-complex="11pt" style:font-weight-asian="normal" style:font-weight-complex="normal"/>
    </style:style>
    <style:style style:family="paragraph" style:name="P8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name="P9" style:parent-style-name="Text_20_body">
      <style:paragraph-properties fo:line-height="115%" fo:margin-bottom="0cm" fo:margin-left="0.635cm" fo:margin-right="0cm" fo:margin-top="0cm" fo:text-indent="0cm" loext:contextual-spacing="false" style:auto-text-indent="false"/>
    </style:style>
    <style:style style:family="paragraph" style:name="P10" style:parent-style-name="Text_20_body">
      <style:paragraph-properties fo:line-height="115%" fo:margin-bottom="0cm" fo:margin-left="0cm" fo:margin-right="0cm" fo:margin-top="0cm" fo:text-indent="0cm" loext:contextual-spacing="false" style:auto-text-indent="false"/>
      <style:text-properties fo:font-size="12pt" style:font-name="Arial1"/>
    </style:style>
    <style:style style:family="paragraph" style:name="P11" style:parent-style-name="prov_5f_corpo_5f_testo">
      <style:paragraph-properties fo:margin-left="0cm" fo:margin-right="0cm" fo:text-indent="0cm" style:auto-text-indent="false"/>
      <style:text-properties officeooo:paragraph-rsid="002ae19e" officeooo:rsid="002ae19e"/>
    </style:style>
    <style:style style:family="paragraph" style:name="P12" style:parent-style-name="prov_5f_corpo_5f_testo">
      <style:paragraph-properties fo:margin-left="0cm" fo:margin-right="0cm" fo:text-indent="0cm" style:auto-text-indent="false"/>
      <style:text-properties officeooo:paragraph-rsid="002af884" officeooo:rsid="002af884"/>
    </style:style>
    <style:style style:family="paragraph" style:name="P13" style:parent-style-name="prov_5f_corpo_5f_testo">
      <style:paragraph-properties fo:margin-left="0cm" fo:margin-right="0cm" fo:text-indent="0cm" style:auto-text-indent="false"/>
      <style:text-properties officeooo:paragraph-rsid="002ae19e"/>
    </style:style>
    <style:style style:family="paragraph" style:name="P14" style:parent-style-name="prov_5f_corpo_5f_testo">
      <style:paragraph-properties fo:margin-left="0cm" fo:margin-right="0cm" fo:text-indent="0cm" style:auto-text-indent="false"/>
      <style:text-properties officeooo:paragraph-rsid="002eab0a" officeooo:rsid="002eab0a"/>
    </style:style>
    <style:style style:family="paragraph" style:name="P15" style:parent-style-name="prov_5f_corpo_5f_testo">
      <style:paragraph-properties fo:margin-left="0cm" fo:margin-right="0cm" fo:text-indent="0cm" style:auto-text-indent="false"/>
      <style:text-properties officeooo:paragraph-rsid="002fc2a7" officeooo:rsid="002eab0a"/>
    </style:style>
    <style:style style:family="paragraph" style:name="P16" style:parent-style-name="Text_20_body">
      <style:paragraph-properties fo:margin-left="0cm" fo:margin-right="0cm" fo:text-indent="0cm" style:auto-text-indent="false"/>
      <style:text-properties fo:font-size="12pt" officeooo:paragraph-rsid="002af884" officeooo:rsid="002af884" style:font-name="Arial1"/>
    </style:style>
    <style:style style:family="paragraph" style:name="P17" style:parent-style-name="prov_5f_corpo_5f_testo">
      <loext:graphic-properties draw:fill="none"/>
      <style:paragraph-properties fo:background-color="transparent" fo:line-height="115%" fo:margin-bottom="0cm" fo:margin-left="0.7cm" fo:margin-right="0cm" fo:margin-top="0cm" fo:text-align="justify" fo:text-indent="-0.6cm" loext:contextual-spacing="false" style:auto-text-indent="false" style:justify-single-word="false" style:writing-mode="lr-tb">
        <style:tab-stops/>
      </style:paragraph-properties>
      <style:text-properties fo:font-size="11pt" fo:font-weight="normal" officeooo:paragraph-rsid="003682f7" officeooo:rsid="003682f7" style:font-name="Tahoma" style:font-size-asian="11pt" style:font-size-complex="11pt" style:font-weight-asian="normal" style:font-weight-complex="normal"/>
    </style:style>
    <style:style style:family="paragraph" style:master-page-name="First_20_Page" style:name="P18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paragraph" style:list-style-name="L7" style:name="P19" style:parent-style-name="Text_20_body">
      <style:paragraph-properties fo:text-align="justify" style:justify-single-word="false"/>
      <style:text-properties fo:font-size="12pt" fo:font-variant="normal" fo:font-weight="normal" fo:text-transform="none" officeooo:paragraph-rsid="003682f7" officeooo:rsid="003682f7" style:font-name="Arial1" style:font-size-asian="11pt" style:font-size-complex="11pt" style:font-weight-asian="normal" style:font-weight-complex="normal"/>
    </style:style>
    <style:style style:family="paragraph" style:list-style-name="L7" style:name="P20" style:parent-style-name="Text_20_body">
      <style:paragraph-properties fo:text-align="justify" style:justify-single-word="false"/>
      <style:text-properties fo:font-size="11pt" fo:font-weight="normal" officeooo:paragraph-rsid="003682f7" style:font-name="Tahoma" style:font-size-asian="11pt" style:font-size-complex="11pt" style:font-weight-asian="normal" style:font-weight-complex="normal"/>
    </style:style>
    <style:style style:family="paragraph" style:list-style-name="L7" style:name="P21" style:parent-style-name="Text_20_body">
      <style:paragraph-properties fo:text-align="justify" style:justify-single-word="false"/>
      <style:text-properties fo:font-size="11pt" fo:font-weight="normal" officeooo:paragraph-rsid="002af884" officeooo:rsid="002af884" style:font-name="Tahoma" style:font-size-asian="11pt" style:font-size-complex="11pt" style:font-weight-asian="normal" style:font-weight-complex="normal"/>
    </style:style>
    <style:style style:family="paragraph" style:list-style-name="L6" style:name="P22" style:parent-style-name="Text_20_body">
      <style:paragraph-properties fo:line-height="115%" fo:margin-bottom="0cm" fo:margin-left="0cm" fo:margin-right="0cm" fo:margin-top="0cm" fo:text-indent="0cm" loext:contextual-spacing="false" style:auto-text-indent="false"/>
      <style:text-properties fo:font-size="12pt" style:font-name="Arial1"/>
    </style:style>
    <style:style style:family="paragraph" style:list-style-name="L6" style:name="P23" style:parent-style-name="Text_20_body">
      <style:paragraph-properties fo:line-height="115%" fo:margin-bottom="0cm" fo:margin-left="0cm" fo:margin-right="0cm" fo:margin-top="0cm" fo:text-indent="0cm" loext:contextual-spacing="false" style:auto-text-indent="false"/>
      <style:text-properties fo:font-size="12pt" officeooo:paragraph-rsid="002af884" officeooo:rsid="002af884" style:font-name="Arial1"/>
    </style:style>
    <style:style style:family="paragraph" style:list-style-name="L1" style:name="P24" style:parent-style-name="prov_5f_corpo_5f_testo">
      <style:text-properties officeooo:paragraph-rsid="00261a68" officeooo:rsid="00261a68"/>
    </style:style>
    <style:style style:family="paragraph" style:list-style-name="L2" style:name="P25" style:parent-style-name="prov_5f_corpo_5f_testo">
      <style:text-properties officeooo:paragraph-rsid="00261a68" officeooo:rsid="00261a68"/>
    </style:style>
    <style:style style:family="paragraph" style:list-style-name="L2" style:name="P26" style:parent-style-name="prov_5f_corpo_5f_testo">
      <style:text-properties officeooo:paragraph-rsid="0027ddb6" officeooo:rsid="0027ddb6"/>
    </style:style>
    <style:style style:family="paragraph" style:list-style-name="L3" style:name="P27" style:parent-style-name="prov_5f_corpo_5f_testo">
      <style:text-properties officeooo:paragraph-rsid="002990db" officeooo:rsid="0027ddb6"/>
    </style:style>
    <style:style style:family="paragraph" style:list-style-name="L3" style:name="P28" style:parent-style-name="prov_5f_corpo_5f_testo">
      <style:text-properties officeooo:paragraph-rsid="003abdc6" officeooo:rsid="002990db"/>
    </style:style>
    <style:style style:family="paragraph" style:list-style-name="L4" style:name="P29" style:parent-style-name="prov_5f_corpo_5f_testo">
      <style:text-properties officeooo:paragraph-rsid="002ae19e" officeooo:rsid="002990db"/>
    </style:style>
    <style:style style:family="paragraph" style:list-style-name="L5" style:name="P30" style:parent-style-name="prov_5f_corpo_5f_testo">
      <style:paragraph-properties fo:margin-left="0cm" fo:margin-right="0cm" fo:text-indent="0cm" style:auto-text-indent="false"/>
      <style:text-properties officeooo:paragraph-rsid="002ae19e" officeooo:rsid="002ae19e"/>
    </style:style>
    <style:style style:family="paragraph" style:name="P31" style:parent-style-name="prov_5f_corpo_5f_testo">
      <style:paragraph-properties fo:margin-left="0cm" fo:margin-right="0cm" fo:text-indent="0cm" style:auto-text-indent="false"/>
      <style:text-properties officeooo:paragraph-rsid="003cda60" officeooo:rsid="002ae19e"/>
    </style:style>
    <style:style style:family="paragraph" style:list-style-name="L5" style:name="P32" style:parent-style-name="prov_5f_corpo_5f_testo">
      <style:paragraph-properties fo:margin-left="0cm" fo:margin-right="0cm" fo:text-indent="0cm" style:auto-text-indent="false"/>
      <style:text-properties officeooo:paragraph-rsid="002af884" officeooo:rsid="002af884"/>
    </style:style>
    <style:style style:family="paragraph" style:list-style-name="L5" style:name="P33" style:parent-style-name="prov_5f_corpo_5f_testo">
      <style:paragraph-properties fo:margin-left="0cm" fo:margin-right="0cm" fo:text-indent="0cm" style:auto-text-indent="false"/>
      <style:text-properties fo:font-size="11pt" officeooo:paragraph-rsid="002af884" officeooo:rsid="002ae19e" style:font-name="Tahoma" style:font-size-asian="11pt" style:font-size-complex="11pt"/>
    </style:style>
    <style:style style:family="paragraph" style:list-style-name="L5" style:name="P34" style:parent-style-name="prov_5f_corpo_5f_testo">
      <style:paragraph-properties fo:margin-left="0cm" fo:margin-right="0cm" fo:text-indent="0cm" style:auto-text-indent="false"/>
      <style:text-properties fo:font-size="11pt" officeooo:paragraph-rsid="002af884" officeooo:rsid="002af884" style:font-name="Tahoma" style:font-size-asian="11pt" style:font-size-complex="11pt"/>
    </style:style>
    <style:style style:family="paragraph" style:list-style-name="L5" style:name="P35" style:parent-style-name="prov_5f_corpo_5f_testo">
      <style:paragraph-properties fo:margin-left="0cm" fo:margin-right="0cm" fo:text-align="justify" fo:text-indent="0cm" style:auto-text-indent="false" style:justify-single-word="false"/>
      <style:text-properties fo:font-size="11pt" fo:font-weight="normal" officeooo:paragraph-rsid="002af884" officeooo:rsid="002af884" style:font-name="Tahoma" style:font-size-asian="11pt" style:font-size-complex="11pt" style:font-weight-asian="normal" style:font-weight-complex="normal"/>
    </style:style>
    <style:style style:family="paragraph" style:list-style-name="L5" style:name="P36" style:parent-style-name="prov_5f_corpo_5f_testo">
      <style:paragraph-properties fo:margin-left="0cm" fo:margin-right="0cm" fo:text-indent="0cm" style:auto-text-indent="false"/>
      <style:text-properties officeooo:paragraph-rsid="002ae19e"/>
    </style:style>
    <style:style style:family="paragraph" style:list-style-name="L8" style:name="P37" style:parent-style-name="prov_5f_corpo_5f_testo">
      <style:paragraph-properties fo:margin-left="0cm" fo:margin-right="0cm" fo:text-indent="0cm" style:auto-text-indent="false"/>
      <style:text-properties fo:background-color="#fff200" officeooo:paragraph-rsid="003cda60" officeooo:rsid="002ae19e"/>
    </style:style>
    <style:style style:family="paragraph" style:list-style-name="L5" style:master-page-name="" style:name="P38" style:parent-style-name="prov_5f_corpo_5f_testo">
      <loext:graphic-properties draw:fill="none"/>
      <style:paragraph-properties fo:background-color="transparent" fo:line-height="115%" fo:margin-bottom="0cm" fo:margin-left="0.7cm" fo:margin-right="0cm" fo:margin-top="0cm" fo:text-align="justify" fo:text-indent="-0.6cm" loext:contextual-spacing="false" style:auto-text-indent="false" style:justify-single-word="false" style:page-number="auto" style:writing-mode="lr-tb">
        <style:tab-stops/>
      </style:paragraph-properties>
      <style:text-properties fo:font-size="11pt" fo:font-weight="normal" officeooo:paragraph-rsid="002fc2a7" officeooo:rsid="002eab0a" style:font-name="Tahoma" style:font-size-asian="11pt" style:font-size-complex="11pt" style:font-weight-asian="normal" style:font-weight-complex="normal"/>
    </style:style>
    <style:style style:family="paragraph" style:list-style-name="L5" style:name="P39" style:parent-style-name="prov_5f_corpo_5f_testo">
      <loext:graphic-properties draw:fill="none"/>
      <style:paragraph-properties fo:background-color="transparent" fo:line-height="115%" fo:margin-bottom="0cm" fo:margin-left="0.6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size="11pt" fo:font-weight="normal" officeooo:paragraph-rsid="002eab0a" officeooo:rsid="002af884" style:font-name="Tahoma" style:font-size-asian="11pt" style:font-size-complex="11pt" style:font-weight-asian="normal" style:font-weight-complex="normal"/>
    </style:style>
    <style:style style:family="text" style:name="T1">
      <style:text-properties officeooo:rsid="00228503"/>
    </style:style>
    <style:style style:family="text" style:name="T2">
      <style:text-properties officeooo:rsid="0027ddb6"/>
    </style:style>
    <style:style style:family="text" style:name="T3">
      <style:text-properties officeooo:rsid="002990db"/>
    </style:style>
    <style:style style:family="text" style:name="T4">
      <style:text-properties officeooo:rsid="002ae19e"/>
    </style:style>
    <style:style style:family="text" style:name="T5">
      <style:text-properties officeooo:rsid="002af884"/>
    </style:style>
    <style:style style:family="text" style:name="T6">
      <style:text-properties officeooo:rsid="002eab0a"/>
    </style:style>
    <style:style style:family="text" style:name="T7">
      <style:text-properties officeooo:rsid="002fc2a7"/>
    </style:style>
    <style:style style:family="text" style:name="T8">
      <style:text-properties officeooo:rsid="0034ba94"/>
    </style:style>
    <style:style style:family="text" style:name="T9">
      <style:text-properties officeooo:rsid="003682f7"/>
    </style:style>
    <style:style style:family="text" style:name="T10">
      <style:text-properties fo:background-color="transparent" loext:char-shading-value="0"/>
    </style:style>
    <style:style style:family="text" style:name="T11">
      <style:text-properties fo:font-size="12pt" officeooo:rsid="003682f7" style:font-name="Arial1"/>
    </style:style>
    <style:style style:family="text" style:name="T12">
      <style:text-properties fo:font-size="12pt" fo:font-variant="normal" fo:text-transform="none" officeooo:rsid="003682f7" style:font-name="Arial1"/>
    </style:style>
    <style:style style:family="text" style:name="T13">
      <style:text-properties fo:font-size="12pt" fo:font-variant="normal" fo:text-transform="none" officeooo:rsid="0038c789" style:font-name="Arial1"/>
    </style:style>
    <style:style style:family="text" style:name="T14">
      <style:text-properties officeooo:rsid="00397f2d"/>
    </style:style>
    <style:style style:family="text" style:name="T15">
      <style:text-properties officeooo:rsid="003abdc6"/>
    </style:style>
    <style:style style:family="text" style:name="T16">
      <style:text-properties officeooo:rsid="003cda60"/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2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3">
      <text:list-level-style-bullet text:bullet-char="•" text:level="1" text:style-name="Bullet_20_Symbols">
        <style:list-level-properties text:list-level-position-and-space-mode="label-alignment">
          <style:list-level-label-alignment fo:margin-left="1.406cm" fo:text-indent="-0.635cm" text:label-followed-by="listtab" text:list-tab-stop-position="1.406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2.041cm" fo:text-indent="-0.635cm" text:label-followed-by="listtab" text:list-tab-stop-position="2.041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676cm" fo:text-indent="-0.635cm" text:label-followed-by="listtab" text:list-tab-stop-position="2.676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311cm" fo:text-indent="-0.635cm" text:label-followed-by="listtab" text:list-tab-stop-position="3.311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946cm" fo:text-indent="-0.635cm" text:label-followed-by="listtab" text:list-tab-stop-position="3.946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581cm" fo:text-indent="-0.635cm" text:label-followed-by="listtab" text:list-tab-stop-position="4.581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216cm" fo:text-indent="-0.635cm" text:label-followed-by="listtab" text:list-tab-stop-position="5.216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851cm" fo:text-indent="-0.635cm" text:label-followed-by="listtab" text:list-tab-stop-position="5.851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486cm" fo:text-indent="-0.635cm" text:label-followed-by="listtab" text:list-tab-stop-position="6.486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7.121cm" fo:text-indent="-0.635cm" text:label-followed-by="listtab" text:list-tab-stop-position="7.121cm"/>
        </style:list-level-properties>
      </text:list-level-style-bullet>
    </text:list-style>
    <text:list-style style:name="L4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5">
      <text:list-level-style-bullet text:bullet-char="•" text:level="1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OpenSymbol1"/>
      </text:list-level-style-bullet>
      <text:list-level-style-number style:num-format="1" style:num-suffix=")" text:level="3" text:style-name="Numbering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bullet text:bullet-char="•" text:level="4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style:font-name="OpenSymbol1"/>
      </text:list-level-style-bullet>
    </text:list-style>
    <text:list-style style:name="L6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style:font-name="OpenSymbol1"/>
      </text:list-level-style-bullet>
    </text:list-style>
    <text:list-style style:name="L7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1" style:num-suffix=")" text:level="2" text:style-name="Numbering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)" text:level="3" text:style-name="Numbering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)" text:level="4" text:style-name="Numbering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)" text:level="5" text:style-name="Numbering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)" text:level="6" text:style-name="Numbering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)" text:level="7" text:style-name="Numbering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)" text:level="8" text:style-name="Numbering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)" text:level="9" text:style-name="Numbering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)" text:level="10" text:style-name="Numbering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L8">
      <text:list-level-style-bullet text:bullet-char="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style:font-name="Open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/>
      <text:p text:style-name="P8">Oggetto: COMMISSIONE DI COLLAUDO DI IMPIANTI PER LA DISTRIBUZIONE DI CARBURANTI. PROVVEDIMENTI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2">Premesso:</text:p>
      <text:list text:style-name="L1" xml:id="list3980674922">
        <text:list-item>
          <text:p text:style-name="P24">che l’art. 54 – lett.f), del D.P.R. 616/1977 attribuisce ai Comuni lo svolgimento delle funzioni amministrative relative all’installazione dei distributori di carburante nel territorio comunale;</text:p>
        </text:list-item>
        <text:list-item>
          <text:p text:style-name="P24">che il D. Lgs <text:span text:style-name="T14">32 </text:span>dell’11/02/1998 all’art. 1, comma 5, prevede il collaudo degli impianti di distribuzione carburanti;</text:p>
        </text:list-item>
      </text:list>
      <text:p text:style-name="P2"/>
      <text:p text:style-name="P2">Visto che, con deliberazione di Consiglio regionale n. 355 del 08/05/2002, come modificata dalla deliberazione dell’Assemblea legislativa n. 208 del 05/02/2009, la Regione Emilia-Romagna ha definito al punto 8, comma 1, la composizione della Commissione di collaudo come di seguito elencato:</text:p>
      <text:list text:style-name="L2" xml:id="list1903569734">
        <text:list-item>
          <text:p text:style-name="P25"><text:span text:style-name="T8">Un d</text:span>ipendente comunale con funzioni di presidente;</text:p>
        </text:list-item>
        <text:list-item>
          <text:p text:style-name="P25"><text:span text:style-name="T8">un r</text:span>appresentante del Comando Provinciale dei Vigili del Fuoco, competente per territorio;</text:p>
        </text:list-item>
        <text:list-item>
          <text:p text:style-name="P25"><text:span text:style-name="T8">un r</text:span>apprese<text:span text:style-name="T2">ntante dell’ufficio Tecnico di Finanza-Ufficio delle Dogane, competente per <text:s text:c="4"/>territorio;</text:span></text:p>
        </text:list-item>
        <text:list-item>
          <text:p text:style-name="P26"><text:span text:style-name="T8">un r</text:span>appresentan<text:span text:style-name="T6">t</text:span>e dell’ARPAE;</text:p>
        </text:list-item>
        <text:list-item>
          <text:p text:style-name="P26"><text:span text:style-name="T8">un r</text:span>appresentante dell’AUSL;</text:p>
        </text:list-item>
      </text:list>
      <text:p text:style-name="P3"/>
      <text:p text:style-name="P4">Dato atto ch<text:span text:style-name="T3">e:</text:span></text:p>
      <text:list text:style-name="L3" xml:id="list2697714587">
        <text:list-item>
          <text:p text:style-name="P27">con determinazione n. 1171 del 17/10/2001 <text:span text:style-name="T3">è stata costituita la Commissione comunale incaricata dei collaudi degli impianti di distribuzione di carburanti;</text:span></text:p>
        </text:list-item>
        <text:list-item>
          <text:p text:style-name="P28">con determinazione n. 721 del 16/08/2002 si è proceduto all’adeguamento della Commissione in parola a quanto previsto dall’art. 8 della Delibera di <text:span text:style-name="T14">C</text:span>onsiglio regionale 8 maggio 2002 n. 355, <text:span text:style-name="T15">individuando nel contempo </text:span>quale dipendente comunale con funzione di <text:span text:style-name="T6">P</text:span>residente, il Responsabile del Servizio <text:span text:style-name="T4">T</text:span>ecnico del <text:span text:style-name="T4">C</text:span>omune <text:span text:style-name="T4">di Pavullo n/F e <text:s/>quale segretario il </text:span>Comandante della Polizia Municipale;</text:p>
        </text:list-item>
      </text:list>
      <text:list text:style-name="L4" xml:id="list3816007082">
        <text:list-item>
          <text:p text:style-name="P29"><text:span text:style-name="T4">le funzioni in materia di Polizia amministrativa e locale, </text:span><text:s/>ora <text:span text:style-name="T4"><text:s/></text:span>Polizia Locale, <text:span text:style-name="T6">sono state conferite all</text:span>’Unione dei Comuni del Frignano <text:span text:style-name="T6">per la gestione in forma associata del servizio;</text:span></text:p>
        </text:list-item>
        <text:list-item>
          <text:p text:style-name="P29">dal 2015 <text:span text:style-name="T9">le </text:span>procedure relative ai distributori di carburante siti nel Comune di Pavullo n/<text:span text:style-name="T4">F</text:span>, sono <text:span text:style-name="T6">state conferite allo</text:span> Sportello Unico Associato dell’Unione dei Comuni del Frig<text:span text:style-name="T4">nano;</text:span></text:p>
        </text:list-item>
      </text:list>
      <text:p text:style-name="P11"/>
      <text:p text:style-name="P31">Considerato che:</text:p>
      <text:list text:style-name="L8" xml:id="list287480006">
        <text:list-item>
          <text:p text:style-name="P37">occorre, <text:span text:style-name="T8">pertanto,</text:span> procedere ad adeguare la <text:span text:style-name="T7">composizione della </text:span>Commissione comunale <text:span text:style-name="T3">di <text:tab/>impiant</text:span>i<text:span text:style-name="T3"> per distribuzione di carburanti, attribuendo inoltre la presidenza della stessa al <text:tab/>Direttore dell’ </text:span>Area Pianificazione e Uso del Territorio;</text:p>
        </text:list-item>
        <text:list-item>
          <text:p text:style-name="P37"><text:span text:style-name="T16">a seguito di ciò, la Commissione <text:s/>avrà la seguente composizione:</text:span></text:p>
        </text:list-item>
      </text:list>
      <text:p text:style-name="P11"/>
      <text:list text:style-name="L5" xml:id="list804346770">
        <text:list-item>
          <text:p text:style-name="P36"><text:span text:style-name="T5">il Responsabile dell’Area Pianificazione e Uso del Territorio o suo delegato, con funzioni <text:tab/>di <text:tab/>Presidente;</text:span></text:p>
        </text:list-item>
        <text:list-item>
          <text:p text:style-name="P30">un rappresentante del Comando <text:span text:style-name="T5">P</text:span>rovinciale dei Vigili del <text:span text:style-name="T5">Fuoco competente per </text:span><text:soft-page-break/><text:span text:style-name="T5"><text:tab/>territorio;</text:span></text:p>
        </text:list-item>
        <text:list-item>
          <text:p text:style-name="P32">un rappresentante dell’Ufficio Tecnico di Finanza competente per territorio;</text:p>
        </text:list-item>
        <text:list-item>
          <text:p text:style-name="P32">un rappresentante dell’ARPA;</text:p>
        </text:list-item>
        <text:list-item>
          <text:p text:style-name="P32">un rappresentante dell’ASL;</text:p>
        </text:list-item>
      </text:list>
      <text:p text:style-name="P12"/>
      <text:p text:style-name="P15">Di dare atto che le funzioni di segreteria della Commissione <text:span text:style-name="T4"><text:s/>comunale di impianti per distribuzione di carburanti</text:span>( convocazione, verbalizzazione, ecc.) saranno svolte dallo Sportello Unico Associato dell’Unione dei Comuni del Frignato;</text:p>
      <text:p text:style-name="P14"/>
      <text:p text:style-name="P16">Visti:</text:p>
      <text:list text:style-name="L6" xml:id="list608295514">
        <text:list-item>
          <text:p text:style-name="P22">il vigente Statuto comunale;</text:p>
        </text:list-item>
        <text:list-item>
          <text:p text:style-name="P22">il vigente regolamento di contabilità;</text:p>
        </text:list-item>
        <text:list-item>
          <text:p text:style-name="P23">il D. Lgs 32/98;</text:p>
        </text:list-item>
        <text:list-item>
          <text:p text:style-name="P23">la delibera di Consiglio regionale n. 355/2002;</text:p>
        </text:list-item>
      </text:list>
      <text:p text:style-name="P9"> </text:p>
      <text:p text:style-name="P10">Visti i pareri favorevoli espressi in calce al presente atto ;</text:p>
      <text:p text:style-name="P9"> </text:p>
      <text:p text:style-name="P10">Con voti unanimi legalmente resi;</text:p>
      <text:p text:style-name="P12"/>
      <text:p text:style-name="P13"/>
      <text:p text:style-name="P1">DELIBERA</text:p>
      <text:list text:style-name="L7" xml:id="list2903974453">
        <text:list-header>
          <text:p text:style-name="P19"/>
        </text:list-header>
        <text:list-item>
          <text:p text:style-name="P20"><text:span text:style-name="T12"><text:s/></text:span><text:span text:style-name="T13">d</text:span><text:span text:style-name="ins"><text:span text:style-name="T11">i ritenere le premesse parte integrante del presente atto;</text:span></text:span></text:p>
        </text:list-item>
        <text:list-item>
          <text:p text:style-name="P21">di <text:span text:style-name="T10">adeguare</text:span> la <text:span text:style-name="T6">composizione della </text:span>Commissione c<text:span text:style-name="T3">omunale di collaudo di impianti per distribuzione di carburanti, </text:span>nel modo che segue:</text:p>
        </text:list-item>
      </text:list>
      <text:list text:continue-list="list804346770" text:style-name="L5" xml:id="list125641273113984">
        <text:list-item>
          <text:p text:style-name="P33"><text:span text:style-name="T5">i</text:span>l Responsabile dell’Area Pianificazione e Uso del Territorio o suo delegato, con funzioni di <text:tab/>Presidente;</text:p>
        </text:list-item>
        <text:list-item>
          <text:p text:style-name="P33">un rappresentante del Comando <text:span text:style-name="T5">P</text:span>rovinciale dei Vigili del <text:span text:style-name="T5">Fuoco competente per territorio;</text:span></text:p>
        </text:list-item>
        <text:list-item>
          <text:p text:style-name="P34">un rappresentante dell’Ufficio Tecnico di Finanza competente per territorio;</text:p>
        </text:list-item>
        <text:list-item>
          <text:p text:style-name="P34">un rappresentante dell’ARPA<text:span text:style-name="T9">E</text:span>;</text:p>
        </text:list-item>
        <text:list-item>
          <text:p text:style-name="P35">un rappresentante dell’ASL;</text:p>
          <text:p text:style-name="P35"><text:s text:c="4"/></text:p>
          <text:list>
            <text:list-item>
              <text:list>
                <text:list-item>
                  <text:list>
                    <text:list-header>
                      <text:p text:style-name="P38"><text:span text:style-name="T9">3</text:span>) di dare atto che le funzioni di segreteria della Commissione <text:s/>comunale di impianti per distribuzione di carburanti( convocazione, verbalizzazione, ecc.) saranno svolte dallo Sportello Unico Associato dell’Unione dei Comuni del Frignato;</text:p>
                    </text:list-header>
                  </text:list>
                </text:list-item>
              </text:list>
            </text:list-item>
          </text:list>
        </text:list-item>
      </text:list>
      <text:p text:style-name="P17"/>
      <text:list text:continue-numbering="true" text:style-name="L5" xml:id="list125640908612408">
        <text:list-item>
          <text:list>
            <text:list-item>
              <text:list>
                <text:list-item>
                  <text:list>
                    <text:list-header>
                      <text:p text:style-name="P39"/>
                    </text:list-header>
                  </text:list>
                </text:list-item>
              </text:list>
            </text:list-item>
          </text:list>
        </text:list-item>
      </text:list>
      <text:p text:style-name="P7"/>
      <text:p text:style-name="P5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Arial1" svg:font-family="Arial, sans-serif"/>
    <style:font-face style:name="Mangal1" svg:font-family="Mangal"/>
    <style:font-face style:name="OpenSymbol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text" style:name="ins"/>
    <style:style style:family="text" style:name="del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2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/>
    <style:master-page style:display-name="First Page" style:name="First_20_Page" style:next-style-name="Standard" style:page-layout-name="_0_0Mpm1"/>
    <style:master-page style:name="HTML" style:page-layout-name="_0_0Mpm2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1-20T12:56:38.893000000</dc:date>
    <meta:editing-duration>PT3H48M53S</meta:editing-duration>
    <meta:editing-cycles>45</meta:editing-cycles>
    <meta:generator>jOpenDocument/1.3</meta:generator>
    <meta:print-date>2021-01-16T10:37:37.315000000</meta:print-date>
    <meta:user-defined meta:name="SingleXMLDocument_count" meta:value-type="float">0</meta:user-defined>
  </office:meta>
</office:document-meta>
</file>