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Georgia" svg:font-family="Georgia, serif"/>
    <style:font-face style:name="Mangal1" svg:font-family="Mangal"/>
    <style:font-face style:name="OpenSymbol" svg:font-family="OpenSymbol"/>
    <style:font-face style:name="Tahoma3"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4"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ov_5f_corpo_5f_testo">
      <style:text-properties style:font-name="Georgia" fo:font-size="12pt"/>
    </style:style>
    <style:style style:name="P2" style:family="paragraph" style:parent-style-name="prov_5f_corpo_5f_testo">
      <style:paragraph-properties fo:margin-left="0cm" fo:margin-right="0cm" fo:margin-top="0cm" fo:margin-bottom="0cm" fo:line-height="115%" fo:text-align="justify" style:justify-single-word="false" fo:text-indent="0cm" style:auto-text-indent="false" style:writing-mode="lr-tb">
        <style:tab-stops/>
      </style:paragraph-properties>
    </style:style>
    <style:style style:name="P3" style:family="paragraph" style:parent-style-name="prov_5f_corpo_5f_testo" style:list-style-name="" style:master-page-name="">
      <style:paragraph-properties fo:margin-left="0cm" fo:margin-right="0cm" fo:margin-top="0cm" fo:margin-bottom="0cm" fo:line-height="115%" fo:text-align="center" style:justify-single-word="false" fo:text-indent="0cm" style:auto-text-indent="false" style:page-number="auto" fo:background-color="transparent" style:writing-mode="lr-tb">
        <style:tab-stops/>
      </style:paragraph-properties>
      <style:text-properties fo:font-weight="bold" style:font-weight-asian="bold" style:font-weight-complex="bold"/>
    </style:style>
    <style:style style:name="P4" style:family="paragraph" style:parent-style-name="prov_5f_corpo_5f_testo" style:master-page-name="">
      <style:paragraph-properties fo:margin-left="0cm" fo:margin-right="0cm" fo:margin-top="0cm" fo:margin-bottom="0cm" fo:line-height="115%" fo:text-align="justify" style:justify-single-word="false" fo:text-indent="0cm" style:auto-text-indent="false" style:page-number="auto" style:writing-mode="lr-tb">
        <style:tab-stops/>
      </style:paragraph-properties>
    </style:style>
    <style:style style:name="P5" style:family="paragraph" style:parent-style-name="prov_5f_corpo_5f_testo" style:list-style-name="" style:master-page-name="">
      <style:paragraph-properties fo:margin-left="0cm" fo:margin-right="0cm" fo:margin-top="0cm" fo:margin-bottom="0cm" fo:line-height="115%" fo:text-align="justify" style:justify-single-word="false" fo:text-indent="0cm" style:auto-text-indent="false" style:page-number="auto" fo:background-color="transparent" style:writing-mode="lr-tb">
        <style:tab-stops/>
      </style:paragraph-properties>
    </style:style>
    <style:style style:name="P6" style:family="paragraph" style:parent-style-name="prov_5f_corpo_5f_testo">
      <style:paragraph-properties fo:margin-left="0cm" fo:margin-right="0cm" fo:margin-top="0cm" fo:margin-bottom="0cm" fo:line-height="115%" fo:text-align="justify" style:justify-single-word="false" fo:text-indent="0cm" style:auto-text-indent="false" style:writing-mode="lr-tb">
        <style:tab-stops/>
      </style:paragraph-properties>
    </style:style>
    <style:style style:name="P7" style:family="paragraph" style:parent-style-name="prov_5f_corpo_5f_testo" style:list-style-name="">
      <style:paragraph-properties fo:margin-left="0cm" fo:margin-right="0cm" fo:margin-top="0cm" fo:margin-bottom="0cm" fo:line-height="115%" fo:text-align="justify" style:justify-single-word="false" fo:text-indent="0cm" style:auto-text-indent="false" fo:background-color="transparent" style:writing-mode="lr-tb">
        <style:tab-stops/>
      </style:paragraph-properties>
    </style:style>
    <style:style style:name="P8" style:family="paragraph" style:parent-style-name="prov_5f_corpo_5f_testo">
      <style:paragraph-properties fo:margin-left="0cm" fo:margin-right="0cm" fo:margin-top="0cm" fo:margin-bottom="0cm" fo:line-height="115%" fo:text-align="justify" style:justify-single-word="false" fo:text-indent="0cm" style:auto-text-indent="false" style:writing-mode="lr-tb">
        <style:tab-stops/>
      </style:paragraph-properties>
    </style:style>
    <style:style style:name="P9" style:family="paragraph" style:parent-style-name="prov_5f_corpo_5f_testo">
      <style:paragraph-properties fo:margin-left="0cm" fo:margin-right="0cm" fo:margin-top="0cm" fo:margin-bottom="0cm" fo:line-height="115%" fo:text-align="end" style:justify-single-word="false" fo:text-indent="0cm" style:auto-text-indent="false" style:writing-mode="lr-tb">
        <style:tab-stops/>
      </style:paragraph-properties>
    </style:style>
    <style:style style:name="P10" style:family="paragraph" style:parent-style-name="prov_5f_corpo_5f_testo">
      <style:paragraph-properties fo:margin-left="0cm" fo:margin-right="0cm" fo:margin-top="0cm" fo:margin-bottom="0cm" fo:line-height="115%" fo:text-align="center" style:justify-single-word="false" fo:text-indent="0cm" style:auto-text-indent="false" style:writing-mode="lr-tb">
        <style:tab-stops/>
      </style:paragraph-properties>
    </style:style>
    <style:style style:name="P11" style:family="paragraph" style:parent-style-name="prov_5f_corpo_5f_testo">
      <style:paragraph-properties fo:margin-left="0cm" fo:margin-right="0cm" fo:margin-top="0cm" fo:margin-bottom="0cm" fo:line-height="115%" fo:text-align="center" style:justify-single-word="false" fo:text-indent="0cm" style:auto-text-indent="false" style:writing-mode="lr-tb">
        <style:tab-stops/>
      </style:paragraph-properties>
      <style:text-properties fo:font-weight="bold" style:font-weight-asian="bold" style:font-weight-complex="bold"/>
    </style:style>
    <style:style style:name="P12" style:family="paragraph" style:parent-style-name="prov_5f_oggetto" style:master-page-name="First_20_Page">
      <style:paragraph-properties style:page-number="auto"/>
      <style:text-properties style:font-name="Tahoma"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ggetto: INTERROGAZIONE PRESENTATA DAI CONSIGLIERI RITA GAMBERINI DEL GRUPPO CONSILIARE "IDEE IN COMUNE - PAVULLO CORAGGIOSA -MOVIMENTO 5 STELLE", SUSAN BARACCANI DEL GRUPPO CONSILIARE "LA TORRE" E GIUSEPPE SERVADEI DEL GRUPPO CONSILIARE "LISTA CIVICA PAVULLO AL CENTRO" PROT. N. 14256 DEL 10/06/2024 AD OGGETTO: "RICHIESTA AGGIORNAMENTO RELATIVA ALL'INDIVIDUAZIONE E REALIZZAZIONE DI UN'AREA PER IL CONFERIMENTO E LO SMALTIMENTO DEI RIFIUTI EDILI".</text:p>
      <text:p text:style-name="P1"/>
      <text:p text:style-name="P2">(Come previsto dal comma 1^ dell’art. 100 del vigente Regolamento di funzionamento del Consiglio Comunale gli interventi vengono integralmente registrati su supporto informatico e successivamente trascritti nel Resoconto integrale della seduta del Consiglio Comunale).</text:p>
      <text:p text:style-name="P2"/>
      <text:p text:style-name="P2">Al termine dell’illustrazione della seguente interrogazione da parte del consigliere ………………. interviene l’Assessore ………………………. per fornire risposta. Replica la consigliera ………………………...</text:p>
      <text:p text:style-name="P2"/>
      <text:p text:style-name="P3">IL CONSIGLIO COMUNALE</text:p>
      <text:p text:style-name="prov_5f_corpo_5f_testo"/>
      <text:p text:style-name="P5"><text:s text:c="7"/>“Gruppi Consiliari <text:s/>“Pavullo Coraggiosa-Idee in Comune-Movimento 5 Stelle”</text:p>
      <text:p text:style-name="P7"><text:s text:c="58"/>“La Torre”</text:p>
      <text:p text:style-name="P7"><text:s text:c="41"/>“Lista Civica Pavullo al Centro”</text:p>
      <text:p text:style-name="P4"/>
      <text:p text:style-name="P9">Pavullo nel Frignano, 09 giugno 2024</text:p>
      <text:p text:style-name="P9">Alla Presidente del Consiglio Comunale</text:p>
      <text:p text:style-name="P2"/>
      <text:p text:style-name="P11">INTERROGAZIONE</text:p>
      <text:p text:style-name="P2"/>
      <text:p text:style-name="P2">OGGETTO: RICHIESTA AGGIORNAMENTO RELATIVA ALL’INDIVIDUAZIONE E REALIZZAZIONE DI UN’AREA PER IL CONFERIMENTO E LO SMALTIMENTO DEI RIFIUTI EDILI.</text:p>
      <text:p text:style-name="P2"/>
      <text:p text:style-name="P2">nel Consiglio comunale del 30 dicembre 2021 veniva respinta la mozione presentata dal Consigliere Daniele Iseppi del gruppo consiliare “Fratelli D’italia” Prot. N. 27893 Del 11/12/2021 ad oggetto: “Individuazione area idonea al conferimento dei rifiuti edili”;</text:p>
      <text:p text:style-name="P2">• nel corso del dibattito sulla mozione di cui sopra gli interventi dei rappresentanti dei gruppi consiliari convergevano nell’evidenziare come il tema del conferimento degli inerti rappresentasse da tempo un problema rilevante soprattutto per le imprese del territorio costrette a conferire gli inerti in altri comuni distanti dal capoluogo con aggravio dei costi per le imprese stesse, per il loro clienti e per la collettività</text:p>
      <text:p text:style-name="P2">• le motivazioni della maggioranza nel respingere la mozione si sono basate sulla necessità di procedere ad approfondimenti preliminari e di verifica in maniera molto attenta la sostenibilità ambientale ed economica di questa attività;</text:p>
      <text:p text:style-name="P2">• l’allora assessore Piacentini rassicurava sull’intenzione dell’Amministrazione di farsi carico del problema, presente anche nel programma elettorale, comunicando di avere già attivato un dialogo con i privati per verificarne l’interesse e di avere bisogno di più tempo per valutare complessivamente la questione e cercare di trovare o proporre una soluzione il più possibile compatibile economicamente e da un punto di vista ambientale;</text:p>
      <text:p text:style-name="P2">• nel Consiglio comunale del 29 giugno 2023 l’assessore Vallicelli rispondendo all’interrogazione presentata dai consiglieri Graziano Pattuzzi del gruppo consiliare “La Torre” e Francesco Piggioli del <text:soft-page-break/>gruppo consiliare “Lista Civica – Pavullo al Centro” Prot. N. 13508 Del 12/06/2023 ad <text:s/>oggetto “Stato di avanzamento dell’individuazione dell’area destinata alla realizzazione di un’isola per il conferimento dei rifiuti edili”, comunicava l’imminenza della realizzazione di un progetto per un impianto di conferimento dei rifiuti edili da parte di un privato;</text:p>
      <text:p text:style-name="P2">• lo stesso Assessore spiegava che non era stato possibile avere il numero di protocollo della domanda di presentazione del progetto da parte del privato e delle relative </text:p>
      <text:p text:style-name="P2">della domanda di presentazione del progetto da parte del privato e delle relative autorizzazioni, ma garantiva che l’area individuata era <text:s/>perfettamente coerente con il piano urbanistico e rispettava tutte le normative di settore. Ribadiva l’importanza della realizzazione dell’impianto, necessario per la produttività della nostra comunità e aggiungeva che l’Amministrazione sarebbe stata assolutamente favorevole ad appoggiare e ad agevolare tutto l’iter amministrativo per la concessione di queste autorizzazioni; </text:p>
      <text:p text:style-name="P2">• nel Consiglio comunale del 30 aprile 2024 la consigliera Susan Baraccani intervenendo in merito al punto 2 dell’odg relativo alla variazione di bilancio per l’esercizio finanziario 2024-2026, lamentava come non vi fosse indicato nulla riguardo l’impianto si smaltimento dei rifiuti edili; </text:p>
      <text:p text:style-name="P2">• considerato che a distanza di quasi un anno dalle dichiarazioni dell’assessore Vallicelli nulla è dato sapere in merito a quanto dal lui stesso prospettato nel Consiglio del 29 giugno 2023; </text:p>
      <text:p text:style-name="P2"/>
      <text:p text:style-name="P10">tutto ciò premesso si chiede al Sindaco e alla Giunta </text:p>
      <text:p text:style-name="P2"/>
      <text:p text:style-name="P2">1) di aggiornare il Consiglio circa il progetto presentato da un soggetto privato per la realizzazione di un impianto per il conferimento dei rifiuti edili; </text:p>
      <text:p text:style-name="P2">2) con quale numero di protocollo sia stato assunto agli atti dell’Amministrazione; </text:p>
      <text:p text:style-name="P2">3) il luogo in cui verrebbe realizzato l’impianto e quali caratteristiche lo connotano (conferimento?, smaltimento?, lavorazione?); </text:p>
      <text:p text:style-name="P2">4) a distanza di quasi un anno dalla comunicazione dell’assessore Vallicelli, quali siano i tempi di realizzazione dello stesso; </text:p>
      <text:p text:style-name="P2">5) se l’area individuata sia di proprietà pubblica; </text:p>
      <text:p text:style-name="P2">6) se sono state coinvolte le Associazioni di categoria del territorio; </text:p>
      <text:p text:style-name="P2">7) con quali modalità e attraverso quali procedure è stato individuato il privato e quale ruolo intende svolgere l’Amministrazione nell’ambito del rapporto con il privato stesso; </text:p>
      <text:p text:style-name="P2">8) se l’Amministrazione abbia già concesso le necessarie autorizzazioni o avviato le relative procedure a tal fine.</text:p>
      <text:p text:style-name="P2"/>
      <text:p text:style-name="P2"/>
      <text:p text:style-name="P9">Gamberini Rita – Presidente del Gruppo Consiliare “Idee in Comune-Pavullo</text:p>
      <text:p text:style-name="P9">Coraggiosa - Movimento 5 Stelle”</text:p>
      <text:p text:style-name="P9">Baraccani Susan – Presidente del Gruppo Consiliare “La Torre”</text:p>
      <text:p text:style-name="P9">Servadei Giuseppe – Presidente del Gruppo Consiliare “ Lista Civica – Pavullo al Ce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Georgia" svg:font-family="Georgia, serif"/>
    <style:font-face style:name="Mangal1" svg:font-family="Mangal"/>
    <style:font-face style:name="OpenSymbol" svg:font-family="OpenSymbol"/>
    <style:font-face style:name="Tahoma3"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4"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margin-top="0cm" fo:margin-bottom="0cm" fo:line-height="100%" fo:text-align="start" style:justify-single-word="false" fo:orphans="2" fo:widows="2" style:writing-mode="lr-tb"/>
      <style:text-properties fo:color="#000000" style:font-name="Tahoma2" fo:font-family="Tahoma" style:font-family-generic="roman" style:font-pitch="variable" fo:font-size="12pt" style:font-size-asian="12pt" style:font-name-complex="Tahoma4" style:font-family-complex="Tahoma" style:font-family-generic-complex="system" style:font-pitch-complex="variable" style:font-size-complex="12pt"/>
    </style:style>
    <style:style style:name="prov-corpo-testo-western" style:family="paragraph" style:parent-style-name="Standard" style:default-outline-level="">
      <style:paragraph-properties fo:margin-left="0cm" fo:margin-right="0cm" fo:margin-top="0.494cm" fo:margin-bottom="0cm" fo:text-align="justify" style:justify-single-word="false" fo:text-indent="1cm" style:auto-text-indent="false"/>
      <style:text-properties fo:color="#000000" style:font-name="Tahoma2" fo:font-family="Tahoma" style:font-family-generic="roman" style:font-pitch="variable" style:font-name-asian="Times New Roman" style:font-family-asian="'Times New Roman'" style:font-family-generic-asian="system" style:font-pitch-asian="variable" style:language-asian="it" style:country-asian="IT" style:font-name-complex="Tahoma4" style:font-family-complex="Tahoma"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ferrari</meta:initial-creator>
    <meta:creation-date>2019-04-01T11:16:00</meta:creation-date>
    <dc:date>2024-06-24T11:30:26.942000000</dc:date>
    <meta:editing-duration>PT4H24M24S</meta:editing-duration>
    <meta:editing-cycles>14</meta:editing-cycles>
    <meta:generator>LibreOffice/6.0.4.2$Windows_X86_64 LibreOffice_project/9b0d9b32d5dcda91d2f1a96dc04c645c450872bf</meta:generator>
    <meta:document-statistic meta:table-count="0" meta:image-count="0" meta:object-count="0" meta:page-count="2" meta:paragraph-count="33" meta:word-count="783" meta:character-count="5697" meta:non-whitespace-character-count="48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