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f7176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text-properties officeooo:rsid="001d33d8" officeooo:paragraph-rsid="001d33d8"/>
    </style:style>
    <style:style style:name="P17" style:family="paragraph" style:parent-style-name="prov_5f_corpo_5f_testo">
      <style:paragraph-properties fo:line-height="115%"/>
      <style:text-properties officeooo:paragraph-rsid="007bd19f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f7176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0ad2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9d61c0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9f2bd0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70718" style:font-size-asian="10pt" style:font-weight-asian="normal" style:font-name-complex="Times New Roman" style:font-size-complex="10pt" style:font-weight-complex="normal"/>
    </style:style>
    <style:style style:name="P2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d61c0" officeooo:paragraph-rsid="009d61c0" style:font-size-asian="10pt" style:font-weight-asian="normal" style:font-name-complex="Times New Roman" style:font-size-complex="10pt" style:font-weight-complex="normal"/>
    </style:style>
    <style:style style:name="P2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1ea06" officeooo:paragraph-rsid="0091ea06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1ea06" officeooo:paragraph-rsid="005f2e9e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f2e9e" officeooo:paragraph-rsid="005f2e9e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92f824" officeooo:paragraph-rsid="00870718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titolo">
      <style:paragraph-properties fo:line-height="100%"/>
    </style:style>
    <style:style style:name="P30" style:family="paragraph" style:parent-style-name="prov_5f_titolo">
      <style:text-properties officeooo:rsid="001d33d8" officeooo:paragraph-rsid="001d33d8"/>
    </style:style>
    <style:style style:name="P3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3" style:family="paragraph" style:parent-style-name="prov_5f_s04">
      <style:text-properties style:font-name="Tahoma" fo:font-size="12pt" style:font-size-asian="12pt" style:font-size-complex="12pt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40" style:family="paragraph" style:parent-style-name="prov_5f_oggetto">
      <style:paragraph-properties fo:line-height="100%" fo:text-align="justify" style:justify-single-word="false"/>
    </style:style>
    <style:style style:name="P41" style:family="paragraph" style:parent-style-name="Standard" style:master-page-name="First_20_Page">
      <style:paragraph-properties style:page-number="auto"/>
      <style:text-properties style:font-name="Sitka Subheading"/>
    </style:style>
    <style:style style:name="P42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3" style:family="paragraph" style:parent-style-name="prov_5f_elenco_5f_trattin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elenco_5f_num">
      <style:paragraph-properties fo:text-align="justify" style:justify-single-word="false"/>
    </style:style>
    <style:style style:name="P45" style:family="paragraph" style:parent-style-name="prov_5f_elenco_5f_num" style:list-style-name="Numbering_20_1">
      <style:paragraph-properties fo:text-align="justify" style:justify-single-word="false"/>
      <style:text-properties officeooo:paragraph-rsid="006e7a71"/>
    </style:style>
    <style:style style:name="P46" style:family="paragraph" style:parent-style-name="prov_5f_elenco_5f_num" style:list-style-name="Numbering_20_1">
      <style:paragraph-properties fo:text-align="justify" style:justify-single-word="false"/>
      <style:text-properties officeooo:paragraph-rsid="0053e8b4"/>
    </style:style>
    <style:style style:name="P47" style:family="paragraph" style:parent-style-name="prov_5f_elenco_5f_num" style:list-style-name="Numbering_20_1">
      <style:paragraph-properties fo:text-align="justify" style:justify-single-word="false"/>
      <style:text-properties officeooo:rsid="006934f3" officeooo:paragraph-rsid="006e7a71"/>
    </style:style>
    <style:style style:name="P48" style:family="paragraph" style:parent-style-name="prov_5f_elenco_5f_num" style:list-style-name="Numbering_20_1">
      <style:paragraph-properties fo:text-align="justify" style:justify-single-word="false"/>
      <style:text-properties officeooo:rsid="006934f3" officeooo:paragraph-rsid="0070799a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officeooo:rsid="00ac97f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78849c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f2e9e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60b5d7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33097c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ab52b1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text-underline-style="none" fo:font-weight="normal" officeooo:rsid="007137ec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" fo:font-size="10pt" style:text-underline-style="none" fo:font-weight="normal" officeooo:rsid="00780473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" fo:font-size="10pt" style:text-underline-style="none" fo:font-weight="normal" officeooo:rsid="00a47849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" fo:font-size="10pt" style:font-size-asian="10pt" style:font-size-complex="10pt"/>
    </style:style>
    <style:style style:name="T14" style:family="text">
      <style:text-properties officeooo:rsid="001635df"/>
    </style:style>
    <style:style style:name="T15" style:family="text">
      <style:text-properties officeooo:rsid="0017d07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d074" style:font-weight-asian="normal" style:font-weight-complex="normal"/>
    </style:style>
    <style:style style:name="T18" style:family="text">
      <style:text-properties officeooo:rsid="00203c6d"/>
    </style:style>
    <style:style style:name="T19" style:family="text">
      <style:text-properties officeooo:rsid="00219275"/>
    </style:style>
    <style:style style:name="T20" style:family="text">
      <style:text-properties officeooo:rsid="0026acd2"/>
    </style:style>
    <style:style style:name="T21" style:family="text">
      <style:text-properties officeooo:rsid="002dab57"/>
    </style:style>
    <style:style style:name="T22" style:family="text">
      <style:text-properties officeooo:rsid="0034e5f6"/>
    </style:style>
    <style:style style:name="T23" style:family="text">
      <style:text-properties style:font-name="Tahoma3" officeooo:rsid="0034e5f6"/>
    </style:style>
    <style:style style:name="T24" style:family="text">
      <style:text-properties officeooo:rsid="00400a60"/>
    </style:style>
    <style:style style:name="T25" style:family="text">
      <style:text-properties officeooo:rsid="0047c76b"/>
    </style:style>
    <style:style style:name="T26" style:family="text">
      <style:text-properties officeooo:rsid="004d4688"/>
    </style:style>
    <style:style style:name="T27" style:family="text">
      <style:text-properties officeooo:rsid="00506cb7"/>
    </style:style>
    <style:style style:name="T28" style:family="text">
      <style:text-properties officeooo:rsid="00532b68"/>
    </style:style>
    <style:style style:name="T29" style:family="text">
      <style:text-properties officeooo:rsid="0053e1e1"/>
    </style:style>
    <style:style style:name="T30" style:family="text">
      <style:text-properties officeooo:rsid="005f7176"/>
    </style:style>
    <style:style style:name="T31" style:family="text">
      <style:text-properties officeooo:rsid="00620cb1"/>
    </style:style>
    <style:style style:name="T32" style:family="text">
      <style:text-properties officeooo:rsid="00714357"/>
    </style:style>
    <style:style style:name="T33" style:family="text">
      <style:text-properties officeooo:rsid="00694598"/>
    </style:style>
    <style:style style:name="T34" style:family="text">
      <style:text-properties officeooo:rsid="007f9e05"/>
    </style:style>
    <style:style style:name="T35" style:family="text">
      <style:text-properties officeooo:rsid="007b3c1b"/>
    </style:style>
    <style:style style:name="T36" style:family="text">
      <style:text-properties officeooo:rsid="006ab8d0"/>
    </style:style>
    <style:style style:name="T37" style:family="text">
      <style:text-properties officeooo:rsid="0076b42d"/>
    </style:style>
    <style:style style:name="T38" style:family="text">
      <style:text-properties officeooo:rsid="009f2bd0"/>
    </style:style>
    <style:style style:name="T39" style:family="text">
      <style:text-properties officeooo:rsid="0078849c"/>
    </style:style>
    <style:style style:name="T40" style:family="text">
      <style:text-properties officeooo:rsid="00abbfd2"/>
    </style:style>
    <style:style style:name="T41" style:family="text">
      <style:text-properties officeooo:rsid="007da795"/>
    </style:style>
    <style:style style:name="T42" style:family="text">
      <style:text-properties officeooo:rsid="00abac77"/>
    </style:style>
    <style:style style:name="T43" style:family="text">
      <style:text-properties officeooo:rsid="0033097c"/>
    </style:style>
    <style:style style:name="T44" style:family="text">
      <style:text-properties officeooo:rsid="006c7dc5"/>
    </style:style>
    <style:style style:name="T45" style:family="text">
      <style:text-properties officeooo:rsid="00a0ed2e"/>
    </style:style>
    <style:style style:name="T46" style:family="text">
      <style:text-properties officeooo:rsid="00a2a9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>AREA SERVIZI ISTITUZIONALI<text:span text:style-name="T24"> </text:span></text:p>
      <text:p text:style-name="P3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40">Oggetto: <text:span text:style-name="T13">INCARICO CON CONTRATTO DI DIRITTO PUBBLICO A TEMPO DETERMINATO E A TEMPO PIENO, AI SENSI DELL'ART. 110, C. 2 DEL D. LGS. 267/2000 CONFERITO ALLA DOTT.SSA PELLONI ANNA, IN QUALITA' DI "COORDINATORE PEDAGOGICO NEI SERVIZI ALLA PRIMA INFANZIA" - PROVVEDIMENTI. </text:span></text:p>
      <text:p text:style-name="Standard"/>
      <text:p text:style-name="P13"/>
      <text:p text:style-name="P29">IL <text:span text:style-name="T14">RESPONSABILE DI SERVIZIO</text:span></text:p>
      <text:p text:style-name="P14"/>
      <text:p text:style-name="P31"><text:span text:style-name="T16">Premesso</text:span> <text:span text:style-name="T17">che</text:span><text:span text:style-name="T16">:</text:span></text:p>
      <text:list xml:id="list2321868626" text:style-name="trattino">
        <text:list-item>
          <text:p text:style-name="prov_5f_elenco_5f_trattino">con deliberazione di C.C. n. <text:span text:style-name="T28">48</text:span> del <text:span text:style-name="T28">30</text:span>/<text:span text:style-name="T25">12</text:span>/20<text:span text:style-name="T28">20</text:span>, ese<text:span text:style-name="T15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6">21</text:span>-202<text:span text:style-name="T28">3</text:span> (D.U.P.);</text:p>
        </text:list-item>
        <text:list-item>
          <text:p text:style-name="P42">con deliberazione di C.C. n. <text:span text:style-name="T28">49</text:span> del <text:span text:style-name="T28">30</text:span>/<text:span text:style-name="T25">12</text:span>/20<text:span text:style-name="T28">20</text:span>, ese<text:span text:style-name="T15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6">21</text:span>-202<text:span text:style-name="T28">3</text:span> e relativi allegati;</text:p>
        </text:list-item>
        <text:list-item>
          <text:p text:style-name="P42">con deliberazione di G.C. n. <text:span text:style-name="T27">13</text:span> del <text:span text:style-name="T29">04/03</text:span>/20<text:span text:style-name="T27">21</text:span>, ese<text:span text:style-name="T15">cutiva ai sensi di legge</text:span>, è stato approvato il piano esecutivo di gestione (P.E.G.) 20<text:span text:style-name="T26">21</text:span> – 202<text:span text:style-name="T28">3;</text:span></text:p>
          <text:p text:style-name="P43"/>
        </text:list-item>
      </text:list>
      <text:p text:style-name="P19">Considerato che fra <text:span text:style-name="T30">gli obiettivi e i programmi posti in capo al Servizio Gestione Risorse Umane sono previste le attività relative alla gestione della dotazione organica e alla realizzazione del programma di fabbisogno del personale su base triennale approvata, contestualmente agli strumenti di programmazione citati;</text:span></text:p>
      <text:p text:style-name="P19"/>
      <text:p text:style-name="P19">Considerato <text:s/>che:</text:p>
      <text:p text:style-name="P12">-la realizzazione degli obiettivi contenuti negli strumenti di pianificazione e programmazione dell’ente può aversi soltanto con l'effettivo coinvolgimento dei vari operatori dell'amministrazione comunale e con la responsabilizzazione dei soggetti preposti alle varie articolazioni organizzative;</text:p>
      <text:p text:style-name="P12">- il <text:s/>Comune di Pavullo con deliberazione del Consiglio Comunale n. 60 del 22/09/2006, ha approvato una convenzione con i Comuni di Serramazzoni e Lama Mocogno per la gestione coordinata ed integrata del servizio di coordinamento pedagogico nei servizi alla prima infanzia, tuttora vigente;</text:p>
      <text:p text:style-name="P12"><text:soft-page-break/>-tale funzione gestita in forma associata con i Comuni di Lama Mocogno e Serramazzoni è stata assicurata tramite assunzione a tempo determinato dal 1.2.2010, ai sensi dell’art. 110, comma 2 del D. Lgs. 267/2000;</text:p>
      <text:p text:style-name="P12">-con la programmazione triennale del fabbisogno di personale approvata negli anni è stata inserita <text:s/>l’assunzione a tempo determinato della figura professionale di “Coordinatore pedagogico nei servizi alla prima infanzia”, ai sensi dell’art. 110, 2. comma del D. Lgs. 267/2000, preceduta da procedura pubblica di selezione;</text:p>
      <text:p text:style-name="P12">-con la modifica della dotazione organica approvata con la deliberazione di G.C. n. 95/2021 citata, è stato inserito il posto di “Istruttore Direttivo <text:s/>- Coordinatore pedagogico”, cat. D1, nei servizi alla prima infanzia e <text:s/>prevista la copertura a tempo indeterminato nell’anno 2022;</text:p>
      <text:p text:style-name="P12"/>
      <text:p text:style-name="P11"><text:s text:c="5"/>Richiamat<text:span text:style-name="T31">e</text:span>:</text:p>
      <text:p text:style-name="P18">• la determinazione del Responsabile del Servizio Gestione Risorse Umane n. 37 del 30/01/2017 con la quale è stato approvato l’esito finale <text:s/>della <text:s/>selezione pubblica <text:span text:style-name="T32">espletata </text:span>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p>
      <text:p text:style-name="P18">• la determinazione del Responsabile del Servizio Gestione Risorse Umane n. 40 del 01/02/2017 con la quale, in esecuzione del Decreto del Sindaco n. 1 del 01.02.2017, è stata approvata l’assunzione con incarico di diritto pubblico a tempo determinato e a tempo parziale 30 ore settimanali, ai sensi dell’art. 110, 2 <text:s/>comma del D.Lgs 267/200, in qualità di “Coordinatore Pedagogico nei servizi alla prima infanzia” della <text:s/>Dr.ssa Pelloni Anna per tre anni dal 1 febbraio 2017;</text:p>
      <text:p text:style-name="P18">• la determinazione n. 167 del 03/05/2019 con la quale si è provveduto a trasformare il rapporto di lavoro instaurato con la Dr.ssa Pelloni, da tempo parziale a tempo pieno;</text:p>
      <text:p text:style-name="P18">• la determinazione n. 45 del 30.01.2020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1 febbraio 2020 fino al 30 giugno 2021, termine <text:span text:style-name="T33">previsto </text:span>del mandato <text:span text:style-name="T32">amministrativo </text:span>del Sindaco del Comune di Pavullo, e comunque fino all’adozione di apposito ulteriore atto da assumersi entro il 60° giorno successivo alla proclamazione del Sindaco neo eletto;</text:p>
      <text:p text:style-name="P20">• la determinazione n. <text:span text:style-name="T34">300 del 18.06.2021</text:span>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<text:span text:style-name="T35"><text:s/>1 luglio 2021 </text:span>fino al <text:s/><text:span text:style-name="T36">nuovo </text:span>termine del mandato elettorale del Sindaco del Comune di Pavullo, e comunque fino all’adozione di apposito ulteriore atto da assumersi, entro il 60° giorno successivo alla proclamazione del Sindaco neo eletto;</text:p>
      <text:p text:style-name="P20"/>
      <text:p text:style-name="P25">Richiamata altresì la deliberazione di Giunta Comunale n. 132 del 16.12.2021 con la quale è stato approvato l’accordo tra i Comuni di Pavullo nel Frignano, Serramazzoni, Lama Mocogno per la gestione coordinata e integrata del Coordinamento Pedadogico nei servizi alla prima infanzia;</text:p>
      <text:p text:style-name="P25"/>
      <text:p text:style-name="P25">Preso atto che il conferimento di incarichi come previsto dal D. Lgs. 267/2000 e ss.mm. e ii. è strettamente collegato alla durata del mandato amministrativo del Sindaco e pertanto <text:s/>il rapporto di lavoro instaurato a tempo determinato <text:s/>può <text:s/>essere prorogato nel rispetto della normativa vigente sino al termine del mandato elettorale;</text:p>
      <text:p text:style-name="P25"/>
      <text:p text:style-name="P25">Atteso che l’Amministrazione comunale eletta nel mese di ottobre 2021 <text:s/>intende procedere ad una analisi approfondita e aggiornata dei bisogni e delle richieste di servizi alla prima infanzia per il Comune di Pavullo e al possibile ampliamento e diversificazione dell’offerta alle famiglie, sviluppando nuove progettazioni che <text:soft-page-break/>assicurino elevati standard <text:s/>qualitativi, nel rispetto delle direttive statali e regionali, oltre al possibile accesso a contributi e finanziamenti esterni;</text:p>
      <text:p text:style-name="P25"/>
      <text:p text:style-name="P25">Acquisita la richiesta della Responsabile <text:s/>dell’Area Servizi Culturali e Scolastici, nonchè Responsabile del Servizio Scuola, <text:s/>che ha evidenziato la necessità mantenere la presenza in servizio a tempo pieno della Dr.ssa Pelloni, impegnata in nuove progettazioni di servizi oltre alla ordinaria attività di coordinamento dei servizi educativi dei Comuni di Pavullo n.F., Lama Mocogno e Serramazzoni, sino al completamento della procedura concorsuale per la copertura del posto a tempo indeterminato;</text:p>
      <text:p text:style-name="P25"/>
      <text:p text:style-name="P25">Verificato infine:</text:p>
      <text:p text:style-name="P25"><text:s text:c="4"/>• che con la programmazione triennale del fabbisogno di personale a tempo determinato, approvata <text:s text:c="2"/>con deliberazione di C.C. n. n. 48 del 30/12/2020, contestualmente alla Nota di aggiornamento al DUP, è stato previsto il mantenimento del rapporto di lavoro instaurato con funzioni di Coordinatore Pedagogico nei servizi alla prima infanzia a tempo pieno;</text:p>
      <text:p text:style-name="P25"><text:s text:c="4"/>• che occorre garantire <text:s/>il regolare svolgimento delle attività di coordinamento dei servizi alla prima infanzia senza interruzioni sino alla definitiva copertura del posto, prevista entro l’anno 2022;</text:p>
      <text:p text:style-name="P25"><text:s text:c="4"/>• che non appare <text:s/>opportuno espletare una ulteriore procedura selettiva per conferire il medesimo incarico di diritto pubblico a tempo determinato per un periodo tra l’altro inferiore all’anno; </text:p>
      <text:p text:style-name="P25"/>
      <text:p text:style-name="P25">Dato atto che con proprio Decreto n. 15 del 18/12/2021 il sottoscritto ha approvato il conferimento degli incarichi di responsabilità delle Aree e dei Servizi ai Funzionari del Comune di Pavullo n.F., <text:s/>attualmente in servizio a tempo indeterminato e determinato titolari di posizioni organizzative <text:s/>fino al 30 giugno 2022, nel rispetto delle disposizioni previste dagli artt. 13, 14, 15 del C.C.N.L. Comparto Funzioni Locali del 21 maggio 2018;</text:p>
      <text:p text:style-name="P25"/>
      <text:p text:style-name="P27">Richiamato il decreto del Sindaco n. <text:span text:style-name="T45">1 del 13.01.2022 con il quale è stato disposto il rinnovo <text:s/>dell’incarico <text:s/>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8 dicembre 2021 al 30 giugno 2022 e confermato alla dipendente, oltre al </text:span><text:s/>trattamento economico tabellare della categoria giuridica ed economica D1, l’indennità ad personam nella misura di € 6.000,00 su base annua riferita <text:span text:style-name="T43">a 13 mensilità che </text:span>assorbirà ogni altro emolumento accessorio previsto dal C.C.N.L. del comparto Regioni Autonomie Locali;</text:p>
      <text:p text:style-name="P26"/>
      <text:p text:style-name="P28">Ritenuto pertanto di prorogare il rapporto di lavoro a tempo determinato con la Dr.ssa Pelloni Anna <text:span text:style-name="T39">con funzioni di Coordinatore Pedagogico nei servizi alla prima infanzia, ai sensi dell’art. 110, 2° comma del D.lgs 267/2000 e ss.mm. a tempo pieno e determinato fino al 30.06.2022;</text:span></text:p>
      <text:p text:style-name="P23"/>
      <text:p text:style-name="P24">Considerato che la spesa presunta è quantificata in €. 15.000,00 per la sola parte riferita al trattamento economico fisso spettante alla dipendente, <text:span text:style-name="T37">compresa l’indennità ad personam riconosciuta dal Sindaco</text:span>;</text:p>
      <text:p text:style-name="P21"/>
      <text:p text:style-name="P18">Visti i CC.CC.NN.LL. del personale del Comparto Regioni Autonomie Locali, da ultimo il C.C.N.L. Comparto Funzioni Locali del 21.5.2018;</text:p>
      <text:p text:style-name="P18"/>
      <text:p text:style-name="P18">Visto il D.lgs 165 del 30.03.2001 “Norme generali sull’Ordinamento del lavoro alle dipendenze delle Amministrazioni Pubbliche” e successive modificazioni e integrazioni;</text:p>
      <text:p text:style-name="P18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18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22">Attesa la propria competenza nel rispetto del Decreto del Sindaco n. <text:span text:style-name="T38">15 del 18.12.2021 </text:span>con il quale è stata conferita al sottoscritto la Responsabilità del Servizio <text:span text:style-name="T38">Gestione Risorse Umane;</text:span></text:p>
      <text:p text:style-name="P18"/>
      <text:p text:style-name="P18">Visti:</text:p>
      <text:p text:style-name="P18"><text:s text:c="4"/>• il vigente Statuto Comunale;</text:p>
      <text:p text:style-name="P18"><text:s text:c="4"/>• il vigente Regolamento di Contabilità;</text:p>
      <text:p text:style-name="P18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><text:s text:c="6"/></text:p>
      <text:p text:style-name="P30">DETERMINA</text:p>
      <text:p text:style-name="P16"/>
      <text:list xml:id="list3023139622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7">di prendere atto del decreto n. <text:span text:style-name="T46">1 del 13.01.2022 con il quale lo stesso ha disposto </text:span><text:span text:style-name="T7">il rinnovo dell’incarico <text:s/>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8 dicembre 2021 al 30 giugno 2022;</text:span></text:p>
        </text:list-item>
        <text:list-item>
          <text:p text:style-name="P48"><text:span text:style-name="T7"><text:s/></text:span><text:span text:style-name="T4">di d</text:span><text:span text:style-name="T5">isporre pertanto la proroga <text:s/>del rapporto di lavoro instaurato a tempo determinato con la Dr.ssa Pelloni Anna </text:span><text:span text:style-name="T7"><text:s/>con funzioni di Coordinatore Pedagogico nei servizi alla prima infanzia, ai sensi dell’art. 110, 2° comma del D.lgs 267/2000 e ss.mm. a tempo pieno e determinato </text:span><text:span text:style-name="T9">fino al 30.06.2022;</text:span></text:p>
        </text:list-item>
        <text:list-item>
          <text:p text:style-name="P45"><text:span text:style-name="T10">di prendere atto che il decreto n. </text:span><text:span text:style-name="T12">1 del 13.01.2022 </text:span><text:span text:style-name="T10">conferma </text:span><text:span text:style-name="T11">il riconoscimento </text:span><text:span text:style-name="T7">alla dipendente, oltre al </text:span><text:span text:style-name="T6"><text:s/>trattamento economico tabellare della categoria giuridica ed economica D1, l’indennità ad personam nella misura di € 6.000,00 su base annua riferita </text:span><text:span text:style-name="T8">a 13 mensilità che </text:span><text:span text:style-name="T6">assorbirà ogni altro emolumento accessorio previsto dal C.C.N.L. del comparto Regioni Autonomie Locali;</text:span></text:p>
        </text:list-item>
        <text:list-item>
          <text:p text:style-name="P46">di i<text:span text:style-name="T40">mpegnare</text:span> pertanto la spesa complessiva presunta di €. 15.000,00 relativa alle sole competenze fisse spettanti alla dipendente, con imputazione al capitolo 1012200133406/<text:span text:style-name="T41">0</text:span> “Stipendi ed assegni al personale non di ruolo dell’asilo nido” del bilancio di previsione 202<text:span text:style-name="T42">2</text:span> che presenta la necessaria disponibilità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9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8">comma 1,</text:span> del D.Lgs. n. 267/2000.</text:p>
        </text:list-item>
      </text:list>
      <text:p text:style-name="P32"><text:soft-page-break/></text:p>
      <text:p text:style-name="P32"/>
      <text:p text:style-name="P32"/>
      <text:section text:style-name="Sect1" text:name="data_det" text:protected="true">
        <text:p text:style-name="P38">Pavullo nel Frignano, <text:span text:style-name="T22">${documentRoot.determina.DATA_DETERMINA}</text:span><text:span text:style-name="T23"> </text:span></text:p>
        <text:p text:style-name="P39"/>
      </text:section>
      <text:p text:style-name="P36">Sottoscritta dal </text:p>
      <text:p text:style-name="P34"><text:span text:style-name="T20">R</text:span>esponsabile di <text:span text:style-name="T20">S</text:span>ervizio</text:p>
      <text:section text:style-name="Sect1" text:name="Firmatario" text:protected="true">
        <text:p text:style-name="P37">(${documentRoot.determina.FIRMATARIO})</text:p>
        <text:p text:style-name="P35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1-13T12:56:58.820000000</dc:date>
    <meta:editing-duration>PT6H11M1S</meta:editing-duration>
    <meta:editing-cycles>113</meta:editing-cycles>
    <meta:generator>LibreOffice/6.0.4.2$Windows_x86 LibreOffice_project/9b0d9b32d5dcda91d2f1a96dc04c645c450872bf</meta:generator>
    <meta:document-statistic meta:table-count="0" meta:image-count="3" meta:object-count="0" meta:page-count="5" meta:paragraph-count="68" meta:word-count="2006" meta:character-count="13697" meta:non-whitespace-character-count="11689"/>
    <meta:user-defined meta:name="SingleXMLDocument_count" meta:value-type="float">0</meta:user-defined>
  </office:meta>
</office:document-meta>
</file>