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firma">
      <style:text-properties officeooo:paragraph-rsid="0026acd2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corpo_5f_testo">
      <style:paragraph-properties fo:line-height="115%" fo:margin-bottom="0.21cm" fo:margin-left="0cm" fo:margin-right="0cm" fo:margin-top="0cm" fo:text-indent="0.499cm" loext:contextual-spacing="false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bottom="0.21cm" fo:margin-left="0cm" fo:margin-right="0cm" fo:margin-top="0cm" fo:text-indent="0.499cm" loext:contextual-spacing="false" style:auto-text-indent="false"/>
    </style:style>
    <style:style style:family="paragraph" style:name="P24" style:parent-style-name="Text_20_body">
      <style:paragraph-properties fo:margin-left="0cm" fo:margin-right="0cm" fo:text-align="justify" fo:text-indent="0.499cm" style:auto-text-indent="false" style:justify-single-word="false">
        <style:tab-stops/>
      </style:paragraph-properties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Text_20_body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1" style:parent-style-name="prov_5f_elenco_5f_trattino">
      <style:paragraph-properties fo:line-height="115%" fo:margin-bottom="0.21cm" fo:margin-left="0.499cm" fo:margin-right="0cm" fo:margin-top="0cm" fo:text-indent="-0.499cm" loext:contextual-spacing="false" style:auto-text-indent="false">
        <style:tab-stops/>
      </style:paragraph-properties>
      <style:text-properties officeooo:paragraph-rsid="0047c76b"/>
    </style:style>
    <style:style style:family="paragraph" style:name="P32" style:parent-style-name="prov_5f_elenco_5f_trattino">
      <style:paragraph-properties fo:margin-bottom="0.21cm" fo:margin-top="0cm" loext:contextual-spacing="false"/>
    </style:style>
    <style:style style:family="paragraph" style:name="P33" style:parent-style-name="Text_20_body">
      <style:paragraph-properties fo:line-height="115%" fo:margin-bottom="0.21cm" fo:margin-left="0cm" fo:margin-right="0cm" fo:margin-top="0cm" fo:text-align="justify" fo:text-indent="0.499cm" loext:contextual-spacing="false" style:auto-text-indent="false" style:justify-single-word="false">
        <style:tab-stops/>
      </style:paragraph-properties>
      <style:text-properties fo:font-size="10pt" fo:font-weight="normal" style:font-name="Tahoma" style:font-size-asian="10pt" style:font-size-complex="10pt" style:font-weight-asian="normal" style:font-weight-complex="normal"/>
    </style:style>
    <style:style style:family="paragraph" style:name="P34" style:parent-style-name="Text_20_body">
      <style:paragraph-properties fo:margin-left="0cm" fo:margin-right="0cm" fo:text-align="justify" fo:text-indent="0.499cm" style:auto-text-indent="false" style:justify-single-word="false">
        <style:tab-stops/>
      </style:paragraph-properties>
      <style:text-properties fo:font-size="10pt" style:font-size-asian="10pt" style:font-size-complex="10pt"/>
    </style:style>
    <style:style style:family="paragraph" style:list-style-name="Numbering_20_1" style:name="P35" style:parent-style-name="Text_20_body">
      <style:paragraph-properties fo:text-align="justify" style:justify-single-word="false"/>
      <style:text-properties officeooo:paragraph-rsid="004b5d9f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4b5d9f" style:font-name="Tahoma" style:font-size-asian="10pt" style:font-size-complex="10pt"/>
    </style:style>
    <style:style style:family="text" style:name="T8">
      <style:text-properties fo:font-size="10pt" officeooo:rsid="004a13f6" style:font-name="Tahoma" style:font-size-asian="10pt" style:font-size-complex="10pt"/>
    </style:style>
    <style:style style:family="text" style:name="T9">
      <style:text-properties fo:font-size="10pt" officeooo:rsid="004d8998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officeooo:rsid="001bc835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style:font-name="Arial1"/>
    </style:style>
    <style:style style:family="text" style:name="T27">
      <style:text-properties officeooo:rsid="004b5d9f"/>
    </style:style>
    <style:style style:family="text" style:name="T28">
      <style:text-properties officeooo:rsid="004c5194"/>
    </style:style>
    <style:style style:family="text" style:name="T29">
      <style:text-properties officeooo:rsid="004d8998"/>
    </style:style>
    <style:style style:family="text" style:name="T30">
      <style:text-properties officeooo:rsid="004e66b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AREA SERVIZI PIANIFICAZIONE E USO TERRITORIO<text:span text:style-name="T23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ASSOCIAZIONE NON RICONOSCIUTA SENZA FINI DI LUCRO "TUTTI PER PAVULLO". IMPEGNO DI SPESA.</text:span></text:p>
      <text:p text:style-name="P11"/>
      <text:p text:style-name="P17">IL DIR<text:span text:style-name="T10">ETTORE DI AREA/RESPONSABILE DI SERVIZIO</text:span></text:p>
      <text:p text:style-name="P20"><text:span text:style-name="T14"><text:tab/>Premesso</text:span> <text:span text:style-name="T15">che</text:span><text:span text:style-name="T14">:</text:span></text:p>
      <text:list text:style-name="trattino" xml:id="list3961942192">
        <text:list-item>
          <text:p text:style-name="prov_5f_elenco_5f_trattino">con deliberazione di C.C. n. <text:span text:style-name="T24">74</text:span> del 2<text:span text:style-name="T24">7</text:span>/<text:span text:style-name="T24">12</text:span>/2018, ese<text:span text:style-name="T11">cutiva ai sensi di legge</text:span>, <text:span text:style-name="T24">è </text:span><text:s/>stat<text:span text:style-name="T24">a</text:span> approvat<text:span text:style-name="T24">a</text:span> la nota di aggiornamento del Documento Unico di Programmazione 201<text:span text:style-name="T24">9</text:span>-202<text:span text:style-name="T24">1</text:span> (D.U.P.);</text:p>
        </text:list-item>
        <text:list-item>
          <text:p text:style-name="P30">con deliberazione di C.C. n. <text:span text:style-name="T24">75</text:span> del 2<text:span text:style-name="T24">7</text:span>/<text:span text:style-name="T24">12</text:span>/2018, ese<text:span text:style-name="T11">cutiva ai sensi di legge</text:span>, <text:span text:style-name="T24">è </text:span>stat<text:span text:style-name="T24">o</text:span> approvat<text:span text:style-name="T24">o </text:span>il Bilancio di previsione per l'esercizio finanziario 201<text:span text:style-name="T24">9</text:span>-202<text:span text:style-name="T24">1</text:span> e relativi allegati;</text:p>
        </text:list-item>
        <text:list-item>
          <text:p text:style-name="P31">con deliberazione di G.C. n. <text:span text:style-name="T24">15</text:span> del <text:span text:style-name="T25">28</text:span>/0<text:span text:style-name="T25">2</text:span>/201<text:span text:style-name="T24">9</text:span>, ese<text:span text:style-name="T11">cutiva ai sensi di legge</text:span>, è stato approvato il piano esecutivo di gestione (P.E.G.) 201<text:span text:style-name="T24">9</text:span> – 202<text:span text:style-name="T24">1</text:span>;</text:p>
        </text:list-item>
      </text:list>
      <text:p text:style-name="P33"><text:tab/>Richiamata la deliberazione di Consiglio Comunale n. 19 del 26/03/2009 avente ad oggetto ”Costituzione di una associazione non riconosciuta, ai sensi dell’art. 36 C.C., senza fini di lucro, per la valorizzazione del sistema economico locale, denominata “Tutti per Pavullo - Adesione e approvazione dell’atto costitutivo e dell<text:span text:style-name="T29">o</text:span> Statuto”;</text:p>
      <text:p text:style-name="P24"><text:span text:style-name="T6"> <text:tab/>Visto </text:span><text:span text:style-name="T9">i</text:span><text:span text:style-name="T6">l programma dell’Associazione di che trattasi in merito allo svolgimento delle manifestazioni e iniziative di marketing urbano per il corrente anno 201</text:span><text:span text:style-name="T8">9</text:span><text:span text:style-name="T6">;</text:span></text:p>
      <text:p text:style-name="P34"> <text:tab/><text:span text:style-name="T26">Ritenuto necessario procedere ad impegnare la quota associativa aggiuntiva prevista dall’art. 7 dello Statuto dell’Associazione, per l’importo complessivo di €. 20.000,00, in favore dell’Associazione non riconosciuta senza fini di lucro “Tutti per Pavullo”, con sede a Pavullo n/f (Mo) – Piazza Montecuccoli n. 1, C.F./94147570363;</text:span></text:p>
      <text:p text:style-name="P28"> <text:tab/><text:span text:style-name="T6">Considerato che il presente provvedimento è assunto per consentire l’organizzazione delle iniziative e manifestazioni programmate per l’anno corrente;</text:span></text:p>
      <text:p text:style-name="P22"><text:tab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<text:soft-page-break/>strumenti di programmazione;</text:p>
      <text:p text:style-name="P23"><text:span text:style-name="T4"><text:tab/>Dato atto che della presente determinazione di impegno di spesa sarà data informazione al Sindaco ai sensi dello Statuto e delle norme regolamenti </text:span><text:span text:style-name="T5">vigenti;</text:span></text:p>
      <text:p text:style-name="P23"><text:tab/>Attesa la propria competenza nel rispetto del Decreto del Sindaco n. <text:span text:style-name="T30">13</text:span> del <text:span text:style-name="T30">31.12.2016 </text:span>con il quale, tra l’altro è stata conferita al sottoscritto la <text:span text:style-name="T13">Responsabilità del Servizio Commercio</text:span>;</text:p>
      <text:p text:style-name="P21"><text:tab/>Visti:</text:p>
      <text:list text:continue-numbering="true" text:style-name="trattino" xml:id="list152916666443303">
        <text:list-item>
          <text:p text:style-name="prov_5f_elenco_5f_trattino">il vigente Statuto Comunale;</text:p>
        </text:list-item>
        <text:list-item>
          <text:p text:style-name="P32"><text:span text:style-name="T19">il</text:span> vigente Regolamento di Contabilità;</text:p>
        </text:list-item>
      </text:list>
      <text:p text:style-name="P19"><text:span text:style-name="T12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3"/>
      <text:list text:style-name="Numbering_20_1" xml:id="list2757051258">
        <text:list-item>
          <text:p text:style-name="P36">di considerare la narrativa che precede parte integrante e sostanziale del presente dispositivo;</text:p>
        </text:list-item>
        <text:list-item>
          <text:p text:style-name="P36"><text:s/>di impegnare la spesa di €. 20.000,00 in favore dell’Associazione non riconosciuta senza fini di lucro “Tutti per Pavullo”, per consentire l’organizzazione delle iniziative e manifestazioni in programma per il corrente anno 201<text:span text:style-name="T27">9</text:span>;</text:p>
        </text:list-item>
        <text:list-item>
          <text:p text:style-name="P35">d<text:span text:style-name="T6">i stabilire che la spesa di cui sopra verrà effettuata nel rispetto delle norme procedurali del vigente Regolamento di Contabilità, e sottoposte al controllo trimestrale da parte del Collegio dei Revisori dei Conti;</text:span></text:p>
        </text:list-item>
        <text:list-item>
          <text:p text:style-name="P35"><text:span text:style-name="T7">d</text:span><text:span text:style-name="T6">i imputare la complessiva spesa di €. 20.000,00 al Cap. 1042694163600 “Fondo per il sostegno delle attività artigianali, commerciali e turistico-ricreative” del bilancio per l’esercizio finanziario in corso, che presenta la necessaria disponibilità (Reg. Cont. n. _____/</text:span><text:span text:style-name="T7">2019</text:span><text:span text:style-name="T6">);</text:span></text:p>
        </text:list-item>
        <text:list-item>
          <text:p text:style-name="P36">di dichiarare che l’obbligazione diverrà esigibile entro l’anno <text:span text:style-name="T28">2020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7">d</text:span>i incaricare i servizi competenti della cura dei successivi provvedimenti;</text:p>
        </text:list-item>
        <text:list-item>
          <text:p text:style-name="P36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21">${documentRoot.determina.DATA_DETERMINA}</text:span><text:span text:style-name="T22"> </text:span></text:p>
      </text:section>
      <text:p text:style-name="P15">Sottoscritta dal </text:p>
      <text:p text:style-name="P15"><text:span text:style-name="T18">D</text:span>irettore di <text:span text:style-name="T18">A</text:span>rea/<text:span text:style-name="T18">R</text:span>esponsabile di <text:span text:style-name="T18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4-02T15:29:07.662000000</dc:date>
    <meta:editing-duration>PT5H13M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