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text-properties style:font-name="Tahoma2"/>
    </style:style>
    <style:style style:name="P3" style:family="paragraph" style:parent-style-name="prov_5f_corpo_5f_testo">
      <style:text-properties style:font-name="Tahoma2" fo:font-size="11pt" style:font-size-asian="11pt" style:font-size-complex="11pt"/>
    </style:style>
    <style:style style:name="P4" style:family="paragraph" style:parent-style-name="prov_5f_corpo_5f_testo">
      <style:text-properties style:font-name="Tahoma2" fo:font-size="13pt" fo:font-weight="bold" style:font-size-asian="13pt" style:font-weight-asian="bold" style:font-size-complex="13pt" style:font-weight-complex="bold"/>
    </style:style>
    <style:style style:name="P5" style:family="paragraph" style:parent-style-name="prov_5f_corpo_5f_testo">
      <style:paragraph-properties fo:text-align="justify" style:justify-single-word="false"/>
    </style:style>
    <style:style style:name="P6" style:family="paragraph" style:parent-style-name="Text_20_body">
      <style:text-properties style:font-name="Tahoma2" fo:font-size="11pt" style:font-size-asian="11pt" style:font-size-complex="11pt"/>
    </style:style>
    <style:style style:name="P7" style:family="paragraph" style:parent-style-name="prov_5f_oggetto">
      <style:text-properties style:font-name="Tahoma2" fo:font-size="11pt" fo:font-weight="normal" style:font-size-asian="11pt" style:font-weight-asian="normal" style:font-size-complex="11pt" style:font-weight-complex="normal"/>
    </style:style>
    <style:style style:name="P8" style:family="paragraph" style:parent-style-name="prov_5f_corpo_5f_testo">
      <style:paragraph-properties fo:margin-left="0cm" fo:margin-right="0cm" fo:line-height="115%" fo:text-indent="1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indent="1cm" style:auto-text-indent="false"/>
      <style:text-properties style:font-name="Tahoma2" fo:font-size="11pt" style:font-size-asian="11pt" style:font-size-complex="11pt"/>
    </style:style>
    <style:style style:name="P10" style:family="paragraph" style:parent-style-name="prov_5f_corpo_5f_testo">
      <style:paragraph-properties fo:margin-left="0cm" fo:margin-right="0cm" fo:margin-top="0.499cm" fo:margin-bottom="0cm" fo:text-indent="1cm" style:auto-text-indent="false"/>
      <style:text-properties style:font-name="Tahoma2" fo:font-size="11pt" style:font-size-asian="11pt" style:font-size-complex="11pt"/>
    </style:style>
    <style:style style:name="P11" style:family="paragraph" style:parent-style-name="SOTTOTIT_5f_DELI">
      <style:paragraph-properties style:writing-mode="lr-tb"/>
      <style:text-properties fo:font-size="11pt" fo:language="zxx" fo:country="none" style:font-size-asian="11pt" style:font-size-complex="11pt"/>
    </style:style>
    <style:style style:name="P12" style:family="paragraph" style:parent-style-name="DELIBERA">
      <style:paragraph-properties fo:text-align="justify" style:justify-single-word="false">
        <style:tab-stops>
          <style:tab-stop style:position="11.001cm" style:type="center"/>
        </style:tab-stops>
      </style:paragraph-properties>
    </style:style>
    <style:style style:name="P13" style:family="paragraph" style:parent-style-name="DELIBERA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1pt" style:font-weight-complex="bold"/>
    </style:style>
    <style:style style:name="P14" style:family="paragraph" style:parent-style-name="PROPOSTA_20_DELIBERA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prov_5f_corpo_5f_testo">
      <style:paragraph-properties fo:margin-top="0.499cm" fo:margin-bottom="0cm"/>
    </style:style>
    <style:style style:name="P17" style:family="paragraph" style:parent-style-name="prov_5f_corpo_5f_testo">
      <style:paragraph-properties fo:margin-top="0.499cm" fo:margin-bottom="0cm"/>
      <style:text-properties style:font-name="Tahoma2"/>
    </style:style>
    <style:style style:name="P18" style:family="paragraph" style:parent-style-name="prov_5f_firma">
      <style:paragraph-properties fo:text-align="justify" style:justify-single-word="false"/>
    </style:style>
    <style:style style:name="P19" style:family="paragraph" style:parent-style-name="ELENCO_20_NUMERATO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 style:master-page-name="First_20_Page">
      <style:paragraph-properties style:page-number="auto"/>
      <style:text-properties style:font-name="Tahoma2" fo:font-size="11pt" style:font-size-asian="11pt" style:font-size-complex="11pt"/>
    </style:style>
    <style:style style:name="P21" style:family="paragraph" style:parent-style-name="Standard" style:list-style-name="trattino">
      <style:paragraph-properties fo:text-align="justify" style:justify-single-word="false"/>
      <style:text-properties style:font-name="Tahoma2" fo:font-size="11pt" style:font-size-asian="11pt" style:font-size-complex="11pt"/>
    </style:style>
    <style:style style:name="P22" style:family="paragraph" style:parent-style-name="Standard" style:list-style-name="trattino">
      <style:text-properties style:font-name="Tahoma2" fo:font-size="11pt" style:font-size-asian="11pt" style:font-size-complex="11pt"/>
    </style:style>
    <style:style style:name="P23" style:family="paragraph" style:parent-style-name="Standard" style:list-style-name="trattino">
      <style:text-properties style:font-name="Tahoma2" fo:font-size="11pt" fo:background-color="transparent" style:font-size-asian="11pt" style:font-size-complex="11pt"/>
    </style:style>
    <style:style style:name="P24" style:family="paragraph" style:parent-style-name="Standard" style:list-style-name="trattino">
      <style:text-properties style:font-name="Tahoma2"/>
    </style:style>
    <style:style style:name="P25" style:family="paragraph" style:parent-style-name="Standard" style:list-style-name="trattino">
      <style:text-properties fo:color="#000000" style:text-line-through-style="none" style:text-line-through-type="none" style:font-name="Tahoma2" fo:font-size="11pt" style:text-underline-style="none" fo:font-weight="normal" fo:background-color="transparent" style:font-size-asian="11pt" style:font-weight-asian="normal" style:font-size-complex="11pt"/>
    </style:style>
    <style:style style:name="P26" style:family="paragraph" style:parent-style-name="prov_5f_elenco_5f_num">
      <style:text-properties style:font-name="Tahoma2"/>
    </style:style>
    <style:style style:name="P27" style:family="paragraph" style:parent-style-name="prov_5f_elenco_5f_num">
      <style:text-properties style:font-name="Tahoma2" fo:font-size="11pt" style:font-size-asian="11pt" style:font-size-complex="11pt"/>
    </style:style>
    <style:style style:name="P28" style:family="paragraph" style:parent-style-name="prov_5f_elenco_5f_num">
      <style:paragraph-properties fo:margin-left="0cm" fo:margin-right="0cm" fo:line-height="115%" fo:text-indent="0cm" style:auto-text-indent="false" style:writing-mode="lr-tb"/>
      <style:text-properties fo:color="#000000" style:text-line-through-style="none" style:text-line-through-type="none" style:font-name="Tahoma2" style:text-underline-style="none" fo:font-weight="normal" style:font-weight-asian="normal" style:font-size-complex="12pt"/>
    </style:style>
    <style:style style:name="P29" style:family="paragraph" style:parent-style-name="prov_5f_elenco_5f_trattino" style:list-style-name="WWNum2"/>
    <style:style style:name="P30" style:family="paragraph" style:parent-style-name="prov_5f_elenco_5f_trattino">
      <style:text-properties style:font-name="Tahoma2"/>
    </style:style>
    <style:style style:name="P31" style:family="paragraph" style:parent-style-name="prov_5f_elenco_5f_trattino" style:list-style-name="WWNum2">
      <style:text-properties style:font-name="Tahoma2"/>
    </style:style>
    <style:style style:name="P32" style:family="paragraph" style:parent-style-name="prov_5f_elenco_5f_trattino">
      <style:text-properties style:font-name="Tahoma2" style:font-size-complex="12pt"/>
    </style:style>
    <style:style style:name="P33" style:family="paragraph" style:parent-style-name="prov_5f_elenco_5f_trattino">
      <style:text-properties style:font-name="Tahoma2" fo:font-size="11pt" style:font-size-asian="11pt" style:font-size-complex="11pt"/>
    </style:style>
    <style:style style:name="P34" style:family="paragraph" style:parent-style-name="prov_5f_elenco_5f_trattino" style:list-style-name="trattino"/>
    <style:style style:name="P35" style:family="paragraph" style:parent-style-name="prov_5f_elenco_5f_trattino" style:list-style-name="trattino">
      <style:text-properties fo:background-color="transparent"/>
    </style:style>
    <style:style style:name="T1" style:family="text">
      <style:text-properties style:font-name="Tahoma2"/>
    </style:style>
    <style:style style:name="T2" style:family="text">
      <style:text-properties style:font-name="Tahoma2" style:font-size-complex="12pt"/>
    </style:style>
    <style:style style:name="T3" style:family="text">
      <style:text-properties style:font-name="Tahoma2" fo:font-style="italic" style:font-style-asian="italic" style:font-size-complex="12pt" style:font-style-complex="italic"/>
    </style:style>
    <style:style style:name="T4" style:family="text">
      <style:text-properties style:font-name="Tahoma2" fo:font-size="11pt" style:font-size-asian="11pt" style:font-size-complex="11pt"/>
    </style:style>
    <style:style style:name="T5" style:family="text">
      <style:text-properties style:font-name="Tahoma2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ahoma2" fo:font-size="11pt" fo:font-weight="normal" fo:background-color="transparent" style:font-weight-asian="bold" style:font-weight-complex="bold"/>
    </style:style>
    <style:style style:name="T7" style:family="text">
      <style:text-properties style:font-name="Tahoma2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Tahoma2" fo:background-color="transparent"/>
    </style:style>
    <style:style style:name="T9" style:family="text">
      <style:text-properties style:font-name="Times New Roman" fo:font-style="italic" style:font-style-asian="italic" style:font-size-complex="12pt" style:font-style-complex="italic"/>
    </style:style>
    <style:style style:name="T10" style:family="text">
      <style:text-properties style:font-size-complex="12pt"/>
    </style:style>
    <style:style style:name="T11" style:family="text">
      <style:text-properties fo:font-style="italic" style:font-style-asian="italic" style:font-size-complex="12pt" style:font-style-complex="italic"/>
    </style:style>
    <style:style style:name="T12" style:family="text">
      <style:text-properties fo:background-color="transparent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5" style:family="text">
      <style:text-properties fo:color="#000000" style:text-line-through-style="none" style:text-line-through-type="none" style:text-underline-style="none" fo:font-weight="normal" fo:background-color="transparent" style:font-weight-asian="normal"/>
    </style:style>
    <style:style style:name="T16" style:family="text">
      <style:text-properties fo:color="#000000" style:text-line-through-style="none" style:text-line-through-type="none" style:font-name="Tahoma2" style:text-underline-style="none" fo:font-weight="normal" style:font-weight-asian="normal"/>
    </style:style>
    <style:style style:name="T17" style:family="text">
      <style:text-properties fo:color="#000000" style:text-line-through-style="none" style:text-line-through-type="none" style:font-name="Tahoma2" style:text-underline-style="none" fo:font-weight="normal" fo:background-color="transparent" style:font-weight-asian="normal"/>
    </style:style>
    <style:style style:name="T18" style:family="text">
      <style:text-properties fo:color="#000000" style:text-line-through-style="none" style:text-line-through-type="none" style:font-name="Tahoma2" fo:font-size="11pt" style:text-underline-style="none" fo:font-weight="normal" style:font-size-asian="11pt" style:font-weight-asian="normal" style:font-size-complex="11pt"/>
    </style:style>
    <style:style style:name="T19" style:family="text">
      <style:text-properties fo:color="#000000" style:text-line-through-style="none" style:text-line-through-type="none" style:font-name="Tahoma2" fo:font-size="11pt" style:text-underline-style="none" fo:font-weight="normal" style:font-size-asian="11pt" style:font-weight-asian="normal" style:font-size-complex="12pt"/>
    </style:style>
    <style:style style:name="T20" style:family="text">
      <style:text-properties fo:color="#000000" style:text-line-through-style="none" style:text-line-through-type="none" style:font-name="Tahoma2" fo:font-size="11pt" style:text-underline-style="none" fo:font-weight="normal" fo:background-color="transparent" style:font-size-asian="11pt" style:font-weight-asian="normal" style:font-size-complex="11pt"/>
    </style:style>
    <style:style style:name="T21" style:family="text">
      <style:text-properties style:font-name="Tahoma1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7">Oggetto: CONCESSIONE IN USO DEL CINEMA TEATRO WALTER MAC MAZZIERI ALL'ASSOCIAZIONE TEATRALE EMILIA ROMAGNA (ATER), PER LA REALIZZAZIONE DELLE PROGRAMMAZIONI CULTURALI, CINEMATOGRAFICHE, TEATRALI E MUSICALI - APPROVAZIONE CONVENZIONE.</text:p>
      <text:p text:style-name="prov_5f_corpo_5f_testo"/>
      <text:p text:style-name="P1">LA GIUNTA COMUNALE</text:p>
      <text:p text:style-name="prov_5f_corpo_5f_testo"/>
      <text:p text:style-name="P8">Premesso che: </text:p>
      <text:list xml:id="list1886830224" text:style-name="WWNum2">
        <text:list-item>
          <text:p text:style-name="P29">c<text:span text:style-name="T1">on deliberazione del Consiglio Comunale n. 58 del 21/12/2023, è stata approvata la nota di aggiornamento del Documento Unico di Programmazione 2024-2026 (D.U.P.);</text:span></text:p>
        </text:list-item>
        <text:list-item>
          <text:p text:style-name="P31">con deliberazione del Consiglio Comunale n. 59 del 21/12/2023, è stato approvato il Bilancio di previsione per gli esercizi finanziari 2024-2026 e relativi allegati;</text:p>
        </text:list-item>
      </text:list>
      <text:list xml:id="list2017872806" text:style-name="trattino">
        <text:list-item>
          <text:p text:style-name="P30">con deliberazione della Giunta Comunale n. 167 del 28/12/2023 è stato approvato il Piano Esecutivo di Gestione (P.E.G.) 2024 – 2026 ai sensi dell'art. 269 del D.lgs n.267/2000 e degli art. 1 e 2 del D.P.R. 24 giugno 2022 n. 81;</text:p>
        </text:list-item>
      </text:list>
      <text:p text:style-name="prov_5f_corpo_5f_testo"/>
      <text:p text:style-name="prov_5f_corpo_5f_testo">Considerato che:</text:p>
      <text:list xml:id="list163125164522710" text:continue-numbering="true" text:style-name="trattino">
        <text:list-item>
          <text:p text:style-name="P30"><text:span text:style-name="T10">la legge 7 agosto 1990 n. 241, e successive modificazioni ed integrazioni, recante “</text:span><text:span text:style-name="T11">Nuove norme in materia di procedimento amministrativo e di diritto di accesso ai documenti amministrativi</text:span><text:span text:style-name="T10">” che, all’articolo 15, comma 1, stabilisce che: “… </text:span><text:span text:style-name="T11">le Amministrazioni pubbliche possono sempre concludere tra loro accordi per disciplinare lo svolgimento in collaborazione di attività di interesse comune</text:span><text:span text:style-name="T10">” e, al comma 2- bis, prevede che “</text:span><text:span text:style-name="T11">A fare data dal 30 giugno 2014 gli accordi di cui al comma 1 sono sottoscritti con firma digitale, ai sensi dell'articolo 24 del decreto legislativo 7 marzo 2005, n. 82, con firma elettronica avanzata, ai sensi dell'articolo 1, comma 1, lettera q-bis), del decreto legislativo 7 marzo 2005, n. 82, ovvero con altra firma elettronica qualificata, pena la nullità degli stessi …..”;</text:span></text:p>
        </text:list-item>
        <text:list-item>
          <text:p text:style-name="prov_5f_elenco_5f_trattino"><text:span text:style-name="T2">- il decreto legislativo 31 marzo 2023, n. 36 (Codice dei contratti pubblici) il quale, all’articolo 7, comma 4 stabilisce che “</text:span><text:span text:style-name="T3">La cooperazione tra stazioni appaltanti o enti concedenti volta al perseguimento di obiettivi di interesse comune non rientra nell’ambito di applicazione del codice quando concorrono tutte le seguenti condizioni: a) interviene esclusivamente tra due o più stazioni appaltanti o enti concedenti, anche con competenze diverse; b) garantisce la effettiva partecipazione di tutte le parti allo svolgimento di compiti funzionali all’attività di interesse comune, in un’ottica esclusivamente collaborativa e senza alcun rapporto sinallagmatico tra prestazioni; c) determina una convergenza sinergica su attività di interesse comune, pur nella eventuale diversità del fine perseguito da ciascuna amministrazione, purché l’Accordo non tenda a realizzare la missione istituzionale di una sola delle amministrazioni aderenti; d) le stazioni appaltanti o gli enti concedenti</text:span><text:span text:style-name="T9"> </text:span><text:span text:style-name="T3">partecipanti svolgono sul mercato aperto meno del 20 per cento delle attività interessate dalla cooperazione</text:span><text:span text:style-name="T2">”;</text:span></text:p>
        </text:list-item>
      </text:list>
      <text:p text:style-name="prov_5f_corpo_5f_testo">Dato atto che:</text:p>
      <text:list xml:id="list163126160552251" text:continue-numbering="true" text:style-name="trattino">
        <text:list-item>
          <text:p text:style-name="prov_5f_elenco_5f_trattino">con deliberazione della Giunta Comunale n. 64 del 05/07/2018, avente ad oggetto: “Concessione in uso del Cinema Teatro Walter Mac Mazzieri all’Associazione Teatrale Emilia Romagna (ATER) per la realizzazione delle programmazioni culturali, cinematografiche, Teatrali e Musicali. Approvazione Convenzione.” è stata approvata la convenzione per la concessione in uso del Cinema Teatro Walter Mac Mazzieri all’Associazione Teatrale Emilia Romagna (ATER) che scadrà il prossimo 9 Luglio 2024;</text:p>
        </text:list-item>
      </text:list>
      <text:p text:style-name="prov_5f_corpo_5f_testo"/>
      <text:p text:style-name="P11"><text:soft-page-break/></text:p>
      <text:list xml:id="list163125115703428" text:continue-numbering="true" text:style-name="trattino">
        <text:list-item>
          <text:p text:style-name="P30"><text:s/>ATER Fondazione, nata dalla trasformazione di ATER Associazione Teatrale Emilia-Romagna, è un circuito regionale multidisciplinare, riconosciuto dal MIBACT con proprio decreto prot. 0023/S 22.19.04.106.10, che si occupa, a nome dell’art 3 dello Statuto, della promozione e diffusione dello spettacolo nelle sue molteplici forme su tutto il territorio regionale, divenendo interlocutore istituzionale che svolge attività di interesse pubblico; </text:p>
        </text:list-item>
        <text:list-item>
          <text:p text:style-name="P32">ATER opera quale amministrazione aggiudicatrice, per conto dei propri soci, e perciò è tenuta al rispetto della disciplina prevista dalla normativa vigente per le Pubbliche Amministrazioni, ispirando la propria condotta ai principi di trasparenza, pubblicità, imparzialità e partecipazione.</text:p>
        </text:list-item>
        <text:list-item>
          <text:p text:style-name="P30">ATER Fondazione, ha saputo costantemente garantire non soltanto una offerta culturale ampia, ma anche di alto livello qualitativo, provvedendo altresì alla contestuale gestione di tutte le procedure amministrative preliminari e conseguenti ad attività teatrali e di spettacolo dal vivo in genere e alla gestione degli spazi fisici di spettacolo, sia quelli espressamente deputati sia quelli appositamente individuati nel contesto urbano con una indubbia ottimizzazione degli interventi e una maggiore efficacia degli stessi;</text:p>
        </text:list-item>
        <text:list-item>
          <text:p text:style-name="P30">le competenze della Fondazione sono a servizio dell’intero sistema economico e sociale della Regione;</text:p>
        </text:list-item>
        <text:list-item>
          <text:p text:style-name="P21">ai fini della continuità delle programmazioni e delle attività del cinema teatro si rende opportuno attivare il nuovo rapporto convenzionale con l’Associazione Teatrale Emilia Romagna (ATER) per la realizzazione delle programmazioni culturali, cinematografiche, teatrali e musicali presso il Cinema Teatro Walter Mac Mazzieri in base alle condizioni prescritte dallo schema di convenzione allegato alla presente per farne parte integrante e sostanziale;</text:p>
        </text:list-item>
      </text:list>
      <text:p text:style-name="P17">Considerato che l’Associazione Teatrale Emilia Romagna (ATER) con <text:s/>mail, assunta agli atti del protocollo generale n. _____ del _________, <text:s/>ha confermato la disponibilità alla sottoscrizione di nuova convenzione per la realizzazione delle programmazioni culturali, cinematografiche, teatrali e musicali presso il cinema teatro Walter Mac Mazzieri, per il periodo 11 luglio 2024/10<text:span text:style-name="T10"> luglio 2027, fatta salva la possibilità di proroga e di rinnovo, alle </text:span>condizioni tutte specificate nella convenzione stessa, di cui all’allegato “A” alla presente deliberazione per farne parte integrante e sostanziale;</text:p>
      <text:p text:style-name="P16">Dato atto che:</text:p>
      <text:p text:style-name="prov_5f_corpo_5f_testo">-<text:tab/>la realizzazione delle suddette attività prevede la corresponsione da parte Comune di Pavullo, in qualità di socio sostenitore, di un contributo annuo all’Associazione Teatrale Emilia Romagna pari ad € 92.000,00 a decorrere dall’anno 2025, e della quota associativa annua i cui importo sarà comunicato di anno in anno;<text:tab/><text:tab/><text:tab/></text:p>
      <text:p text:style-name="prov_5f_corpo_5f_testo">-<text:tab/>la durata della convenzione è di tre anni decorrenti dalla data di sottoscrizione;</text:p>
      <text:p text:style-name="prov_5f_corpo_5f_testo">-<text:tab/>la convenzione potrà essere prorogata per un ulteriore periodo di anni tre, previo assenso delle parti, mediante adozione di apposito provvedimento amministrativo da parte del competente organo dell’Amministrazione Comunale;</text:p>
      <text:p text:style-name="P16">Ritenuto pertanto di procedere all’approvazione della convenzione da stipularsi con l’Associazione Teatrale Emilia Romagna (ATER) per il periodo <text:span text:style-name="T1">10 luglio 2024/</text:span><text:span text:style-name="T2">9 luglio 2027, per la somma complessiva di euro 275.000,00 suddivisi come di seguito meglio precisato:</text:span></text:p>
      <text:p text:style-name="prov_5f_corpo_5f_testo"><text:span text:style-name="T8">€ <text:s/>45.000,00 </text:span><text:span text:style-name="T6">11</text:span><text:span text:style-name="T8"> luglio/31 dicembre2024 <text:s/>anno 2024 ;</text:span></text:p>
      <text:p text:style-name="P2">€<text:tab/> <text:s/>92.000,00 <text:s/>anno 2025;</text:p>
      <text:p text:style-name="P2">€<text:tab/> <text:s/>92.000,00 anno 2026;</text:p>
      <text:p text:style-name="P2"><text:span text:style-name="T12">€<text:tab/> <text:s/>4</text:span>6.000,00<text:span text:style-name="T12"> 1</text:span>°<text:span text:style-name="T12"> gennaio/10 luglio 202</text:span>7<text:span text:style-name="T12"> anno 202</text:span>7;</text:p>
      <text:p text:style-name="P10"><text:soft-page-break/>Visti i pareri favorevoli, espressi ai sensi di legge, in calce al presente atto;</text:p>
      <text:p text:style-name="P9">Con voti unanimi legalmente resi;</text:p>
      <text:p text:style-name="P2"/>
      <text:p text:style-name="prov_5f_corpo_5f_testo"/>
      <text:p text:style-name="P1">DELIBERA</text:p>
      <text:p text:style-name="prov_5f_corpo_5f_testo"/>
      <text:p text:style-name="P3"/>
      <text:list xml:id="list1159819597" text:style-name="Numbering_20_1">
        <text:list-item>
          <text:p text:style-name="prov_5f_elenco_5f_num"><text:span text:style-name="T4">di approvare con il presente atto, tenuto conto di quanto in premessa meglio specificato e qui integralmente richiamato, lo schema di convenzione, allegato alla presente per farne parte integrante e sostanziale, tra il Comune di Pavullo nel Frignano e l’Associazione </text:span><text:span text:style-name="T5">ATER Fondazione, avente sede legale in Via Giardini, 466/G, 41124 Modena, C.F. e P. IVA 00375630365, per la gestione in forma congiunta e coordinata delle attivit</text:span><text:span text:style-name="T4">à teatrali e di spettacolo, di ogni genere, che saranno messi in scena presso il </text:span><text:span text:style-name="T7">“Cinema Teatro Walter Mac Mazzieri</text:span><text:span text:style-name="T4">” sito a Pavullo nel Frignano in Via Giardini, 190, per il periodo 11 Luglio 2024/10Luglio2027;</text:span></text:p>
        </text:list-item>
        <text:list-item>
          <text:p text:style-name="prov_5f_elenco_5f_num"><text:span text:style-name="T14">di dare atto che la somma complessiva di € 275.000,00, relativa ai contributi del Comune di Pavullo, in qualità di socio sostenitore, </text:span><text:span text:style-name="T18">all’Associazione Teatrale Emilia Romagna, sarà erogata con le modalità di seguito meglio esplicitate:</text:span></text:p>
          <text:p text:style-name="P28"/>
        </text:list-item>
      </text:list>
      <text:list xml:id="list163125245264443" text:continue-list="list163125115703428" text:style-name="trattino">
        <text:list-item>
          <text:p text:style-name="prov_5f_elenco_5f_trattino">€ <text:s/>45.000,00 relativa al periodo 11 luglio/31 dicembre2024, <text:span text:style-name="T13">entro il 31 Ottobre 2024;</text:span></text:p>
        </text:list-item>
        <text:list-item>
          <text:p text:style-name="prov_5f_elenco_5f_trattino">€<text:tab/> <text:s/>92.000,00 <text:s/>relativa al periodo 1° Gennaio/31 Dicembre 2025, di cui € 46.000,00 entro il <text:span text:style-name="T21">30 Giugno </text:span><text:s/>2025, ed € 46.000,00 entro il 31 Ottobre 2025;</text:p>
        </text:list-item>
        <text:list-item>
          <text:p text:style-name="P34">€<text:tab/> <text:s/>92.000,00 relativa al periodo 1° Gennaio/31 Dicembre 2026, di cui € 46.000,00 entro il <text:span text:style-name="T21">30 Giugno </text:span><text:s/>2026, ed € 46.000,00 entro il 31 Ottobre 2026 anno 2026;</text:p>
        </text:list-item>
        <text:list-item>
          <text:p text:style-name="prov_5f_elenco_5f_trattino"><text:span text:style-name="T17">€<text:tab/> <text:s/>4</text:span><text:span text:style-name="T16">6.000,00</text:span><text:span text:style-name="T17"> 1</text:span><text:span text:style-name="T16">°</text:span><text:span text:style-name="T17"> gennaio/10 luglio 202</text:span><text:span text:style-name="T16">7</text:span><text:span text:style-name="T17"> entro il 30 Giugno 2026;</text:span></text:p>
        </text:list-item>
      </text:list>
      <text:list xml:id="list163125725584459" text:continue-list="list1159819597" text:style-name="Numbering_20_1">
        <text:list-item>
          <text:p text:style-name="prov_5f_elenco_5f_num"><text:span text:style-name="T18">di dare atto chela spesa complessiva di € 275.000,00 <text:s/>per il periodo 11 luglio 2024/10</text:span><text:span text:style-name="T19"> luglio 2027, </text:span><text:span text:style-name="T18"><text:s/>trova la necessaria disponibilità come segue:</text:span></text:p>
        </text:list-item>
      </text:list>
      <text:list xml:id="list163124614287934" text:continue-list="list163125245264443" text:style-name="trattino">
        <text:list-item>
          <text:p text:style-name="P33">quanto ad € 45.000,00 relativa al periodo <text:span text:style-name="T12">10 luglio/31 dicembre 2024 all’intervento/capitolo 1031410074421 “PRESTAZIONE DI SERVIZI PER GESTIONE CINEMA” <text:s/>del Bilancio di Previsione esercizio 2023, che presenta la necessaria disponibilità;</text:span></text:p>
        </text:list-item>
        <text:list-item>
          <text:p text:style-name="P25">quanto ad €<text:tab/> <text:s/>90.000,00 <text:s text:c="2"/>relativa al periodo 1° Gennaio/31 Dicembre 2025 all’intervento/capitolo 1031410074421 “PRESTAZIONE DI SERVIZI PER GESTIONE CINEMA” del bilancio di previsione esercizio 2025;</text:p>
        </text:list-item>
        <text:list-item>
          <text:p text:style-name="P22"><text:span text:style-name="T15">quanto ad € 2.000,00 relativa al periodo 1° Gennaio/31 Dicembre 2025 all’intervento n° 1041430076000 “</text:span><text:span text:style-name="T12">Contributi a Enti Teatrali, Istituti ed Enti Teatrali” del Bilancio di Previsione 2025;</text:span></text:p>
        </text:list-item>
        <text:list-item>
          <text:p text:style-name="P35">quanto ad €<text:tab/> <text:s/>90.000,00 <text:s text:c="2"/>relativa al periodo 1° Gennaio/31 Dicembre 2026 all’intervento/capitolo 1031410074421 “PRESTAZIONE DI SERVIZI PER GESTIONE CINEMA” del bilancio di previsione esercizio 2026;</text:p>
        </text:list-item>
        <text:list-item>
          <text:p text:style-name="P23"><text:span text:style-name="T14">quanto ad € 2.000,00 relativa al periodo 1° Gennaio/31 Dicembre 2026 all’intervento n° 1041430076000 “</text:span>Contributi a Enti Teatrali, Istituti ed Enti Teatrali” del Bilancio di Previsione 2026;</text:p>
        </text:list-item>
        <text:list-item>
          <text:p text:style-name="P34"><text:span text:style-name="T17">quanto ad €<text:tab/> <text:s/>45</text:span><text:span text:style-name="T16">.000,00</text:span><text:span text:style-name="T17"> relativa al 1</text:span><text:span text:style-name="T16">°</text:span><text:span text:style-name="T17"> gennaio/10 luglio 202</text:span><text:span text:style-name="T16">7</text:span><text:span text:style-name="T17"> all’in</text:span><text:span text:style-name="T20">tervento/capitolo 1031410074421 “PRESTAZIONE DI SERVIZI PER GESTIONE CINEMA” del bilancio pluriennale 2025-2027</text:span><text:span text:style-name="T17">;</text:span></text:p>
        </text:list-item>
        <text:list-item>
          <text:p text:style-name="P23"><text:span text:style-name="T14">quanto ad € 1.000,00 relativa al periodo 1° Gennaio/31 Dicembre 2025 all’intervento n° 1041430076000 “</text:span><text:span text:style-name="T17">Contributi a Enti Teatrali, Istituti ed Enti Teatrali” del Bilancio di Previsione 2025;</text:span></text:p>
        </text:list-item>
        <text:list-item>
          <text:p text:style-name="P24"><text:soft-page-break/></text:p>
        </text:list-item>
      </text:list>
      <text:list xml:id="list163124839202745" text:continue-list="list163125725584459" text:style-name="Numbering_20_1">
        <text:list-item>
          <text:p text:style-name="P27">di approvare le condizioni tutte specificate nello schema di convenzione allegato alla presente deliberazione per farne parte integrante e sostanziale;</text:p>
        </text:list-item>
        <text:list-item>
          <text:p text:style-name="prov_5f_elenco_5f_num">di dare atto che l’adesione del Comune di Pavullo all’Associazione Teatrale Emilia Romagna (ATER) comporta il versamento della quota associativa annuale, che sarà comunicata da Ater di anno in anno, e per la quale si provvederà ad adottare apposito provvedimento;</text:p>
        </text:list-item>
        <text:list-item>
          <text:p text:style-name="P26">di autorizzare il Responsabile dei Servizi Culturali, Sport Turismo e Tempo Libero alla sottoscrizione della convenzione con l’Associazione Ater Fondazione, e all’adozione degli atti conseguenti;</text:p>
        </text:list-item>
      </text:list>
      <text:p text:style-name="P4">I.E.</text:p>
      <text:p text:style-name="P14"/>
      <text:list xml:id="list563722480" text:style-name="WW8Num2">
        <text:list-header>
          <text:p text:style-name="P19"/>
        </text:list-header>
      </text:list>
      <text:p text:style-name="P12"/>
      <text:p text:style-name="P12"/>
      <text:p text:style-name="P12"/>
      <text:p text:style-name="P13"/>
      <text:p text:style-name="P14"/>
      <text:p text:style-name="P5"/>
      <text:p text:style-name="P5"/>
      <text:p text:style-name="P5"/>
      <text:p text:style-name="P18"/>
      <text:p text:style-name="P15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Normale1" style:family="paragraph" style:parent-style-name="Standard" style:default-outline-level="">
      <style:text-properties style:font-name="MS Sans Serif" fo:font-family="'MS Sans Serif'" style:font-family-generic="roman" style:font-pitch="variable" fo:language="en" fo:country="US" style:language-asian="zxx" style:country-asian="none" style:font-name-complex="MS Sans Serif1" style:font-family-complex="'MS Sans Serif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_20_Heading" style:display-name="WW Heading" style:family="paragraph" style:default-outline-level="">
      <style:text-properties style:font-name="Tahoma" fo:font-family="Tahoma" style:font-family-generic="roman" style:font-pitch="variable" style:font-name-asian="Tahoma4" style:font-family-asian="Tahoma" style:font-family-generic-asian="system" style:font-pitch-asian="variable" style:language-asian="zxx" style:country-asian="none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PARTECIPANTI" style:family="paragraph" style:parent-style-name="Standard" style:default-outline-level="">
      <style:text-properties style:font-name="Tahoma" fo:font-family="Tahoma" style:font-family-generic="roman" style:font-pitch="variable" style:font-name-asian="Tahoma4" style:font-family-asian="Tahoma" style:font-family-generic-asian="system" style:font-pitch-asian="variable" style:language-asian="zxx" style:country-asian="none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4" style:font-family-asian="Tahoma" style:font-family-generic-asian="system" style:font-pitch-asian="variable" style:font-size-asian="14pt" style:language-asian="zxx" style:country-asian="none" style:font-weight-asian="bold" style:font-size-complex="14pt" style:font-weight-complex="bold"/>
    </style:style>
    <style:style style:name="PropostaN" style:family="paragraph" style:default-outline-level="">
      <style:paragraph-properties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9pt" fo:language="it" fo:country="IT" style:letter-kerning="true" style:font-name-asian="Tahoma4" style:font-family-asian="Tahoma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 style:default-outline-level="">
      <style:paragraph-properties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 style:default-outline-level="">
      <style:paragraph-properties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6pt" fo:language="it" fo:country="IT" fo:font-weight="bold" style:letter-kerning="true" style:font-name-asian="Tahoma4" style:font-family-asian="Tahoma" style:font-family-generic-asian="system" style:font-pitch-asian="variable" style:font-size-asian="1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text:display="none" fo:hyphenate="false" fo:hyphenation-remain-char-count="2" fo:hyphenation-push-char-count="2"/>
    </style:style>
    <style:style style:name="PARTECIP" style:family="paragraph" style:default-outline-level="">
      <style:paragraph-properties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1pt" fo:language="it" fo:country="IT" style:letter-kerning="true" style:font-name-asian="Tahoma4" style:font-family-asian="Tahoma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fo:font-weight="bold" style:font-name-asian="Tahoma4" style:font-family-asian="Tahoma" style:font-family-generic-asian="system" style:font-pitch-asian="variable" style:language-asian="zxx" style:country-asian="none" style:font-weight-asian="bold" style:font-weight-complex="bold"/>
    </style:style>
    <style:style style:name="DELIBERA_5f_NUMERO" style:display-name="DELIBERA_NUMERO" style:family="paragraph" style:default-outline-level="">
      <style:paragraph-properties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it" fo:country="IT" style:letter-kerning="true" style:font-name-asian="Tahoma4" style:font-family-asian="Tahoma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 style:default-outline-level="">
      <style:paragraph-properties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2pt" fo:language="it" fo:country="IT" fo:font-weight="bold" style:letter-kerning="true" style:font-name-asian="Tahoma4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it" fo:country="IT" style:letter-kerning="true" style:font-name-asian="Tahoma4" style:font-family-asian="Tahoma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" fo:font-family="Tahoma" style:font-family-generic="roman" style:font-pitch="variable" fo:font-size="8pt" fo:language="it" fo:country="IT" fo:font-weight="bold" style:letter-kerning="true" style:font-name-asian="Tahoma4" style:font-family-asian="Tahoma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" fo:font-family="Tahoma" style:font-family-generic="roman" style:font-pitch="variable" fo:font-size="12pt" fo:language="it" fo:country="IT" fo:font-weight="bold" style:letter-kerning="true" style:font-name-asian="Tahoma4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 style:default-outline-level="">
      <style:text-properties fo:font-size="11pt" style:font-size-asian="11pt" style:language-asian="zxx" style:country-asian="none"/>
    </style:style>
    <style:style style:name="CAMICIA_20_TESTO" style:display-name="CAMICIA TESTO" style:family="paragraph" style:default-outline-level="">
      <style:paragraph-properties fo:text-align="center" style:justify-single-word="false"/>
      <style:text-properties fo:font-size="11pt" fo:font-weight="normal" style:font-size-asian="11pt" style:language-asian="zxx" style:country-asian="none" style:font-weight-asian="normal"/>
    </style:style>
    <style:style style:name="CAMICIA_20_TITOLO" style:display-name="CAMICIA TITOLO" style:family="paragraph" style:default-outline-level="">
      <style:paragraph-properties fo:text-align="center" style:justify-single-word="false"/>
      <style:text-properties fo:font-weight="bold" style:language-asian="zxx" style:country-asian="none" style:font-weight-asian="bold"/>
    </style:style>
    <style:style style:name="Testo_20_normale" style:display-name="Testo normale" style:family="paragraph" style:parent-style-name="Standard" style:default-outline-level="">
      <style:text-properties style:font-name="Tahoma" fo:font-family="Tahoma" style:font-family-generic="roman" style:font-pitch="variable" style:font-name-asian="Tahoma4" style:font-family-asian="Tahoma" style:font-family-generic-asian="system" style:font-pitch-asian="variable" style:language-asian="zxx" style:country-asian="non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1pt" style:font-size-asian="11pt" style:language-asian="zxx" style:country-asian="none"/>
    </style:style>
    <style:style style:name="WW-Index11111" style:family="paragraph" style:parent-style-name="Standard" style:default-outline-level="">
      <style:text-properties style:language-asian="zxx" style:country-asian="none"/>
    </style:style>
    <style:style style:name="WW-caption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" style:family="paragraph" style:parent-style-name="Standard" style:default-outline-level="">
      <style:paragraph-properties fo:margin-top="0.423cm" fo:margin-bottom="0.212cm" fo:keep-with-next="always"/>
      <style:text-properties style:font-name="Tahoma" fo:font-family="Tahoma" style:font-family-generic="roman" style:font-pitch="variable" style:font-name-asian="Tahoma4" style:font-family-asian="Tahoma" style:font-family-generic-asian="system" style:font-pitch-asian="variable" style:language-asian="zxx" style:country-asian="none"/>
    </style:style>
    <style:style style:name="WW-Index1111" style:family="paragraph" style:parent-style-name="Standard" style:default-outline-level="">
      <style:text-properties style:language-asian="zxx" style:country-asian="none"/>
    </style:style>
    <style:style style:name="WW-caption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" style:family="paragraph" style:parent-style-name="Standard" style:default-outline-level="">
      <style:paragraph-properties fo:margin-top="0.423cm" fo:margin-bottom="0.212cm" fo:keep-with-next="always"/>
      <style:text-properties style:font-name="Tahoma" fo:font-family="Tahoma" style:font-family-generic="roman" style:font-pitch="variable" style:font-name-asian="Tahoma4" style:font-family-asian="Tahoma" style:font-family-generic-asian="system" style:font-pitch-asian="variable" style:language-asian="zxx" style:country-asian="none"/>
    </style:style>
    <style:style style:name="WW-Index111" style:family="paragraph" style:parent-style-name="Standard" style:default-outline-level="">
      <style:text-properties style:language-asian="zxx" style:country-asian="none"/>
    </style:style>
    <style:style style:name="WW-caption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" style:family="paragraph" style:parent-style-name="Standard" style:default-outline-level="">
      <style:paragraph-properties fo:margin-top="0.423cm" fo:margin-bottom="0.212cm" fo:keep-with-next="always"/>
      <style:text-properties style:font-name="Tahoma" fo:font-family="Tahoma" style:font-family-generic="roman" style:font-pitch="variable"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1" style:family="paragraph" style:parent-style-name="Standard" style:default-outline-level="">
      <style:text-properties style:language-asian="zxx" style:country-asian="none"/>
    </style:style>
    <style:style style:name="WW-caption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" style:family="paragraph" style:parent-style-name="Standard" style:default-outline-level="">
      <style:paragraph-properties fo:margin-top="0.423cm" fo:margin-bottom="0.212cm" fo:keep-with-next="always"/>
      <style:text-properties style:font-name="Tahoma" fo:font-family="Tahoma" style:font-family-generic="roman" style:font-pitch="variable"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" style:family="paragraph" style:parent-style-name="Standard" style:default-outline-level="">
      <style:text-properties style:language-asian="zxx" style:country-asian="none"/>
    </style:style>
    <style:style style:name="WW-caption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" style:family="paragraph" style:parent-style-name="Standard" style:default-outline-level="">
      <style:paragraph-properties fo:margin-top="0.423cm" fo:margin-bottom="0.212cm" fo:keep-with-next="always"/>
      <style:text-properties style:font-name="Tahoma" fo:font-family="Tahoma" style:font-family-generic="roman" style:font-pitch="variable"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" style:family="paragraph" style:parent-style-name="Standard" style:default-outline-level="">
      <style:text-properties style:language-asian="zxx" style:country-asian="none"/>
    </style:style>
    <style:style style:name="WW-caption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style:font-name="Tahoma" fo:font-family="Tahoma" style:font-family-generic="roman" style:font-pitch="variable"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paragrafoelencocxspmedio" style:family="paragraph" style:parent-style-name="Standard" style:default-outline-level="">
      <style:paragraph-properties fo:margin-top="0.494cm" fo:margin-bottom="0.494cm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/>
    </style:style>
    <style:style style:name="paragrafoelencocxspultimo" style:family="paragraph" style:parent-style-name="Standard" style:default-outline-level="">
      <style:paragraph-properties fo:margin-top="0.494cm" fo:margin-bottom="0.494cm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/>
    </style:style>
    <style:style style:name="PROPOSTA_20_DELIBERA" style:display-name="PROPOSTA DELIBERA" style:family="paragraph" style:default-outline-level="">
      <style:paragraph-properties fo:margin-left="0cm" fo:margin-right="0cm" fo:margin-top="0.353cm" fo:margin-bottom="0cm" fo:text-align="justify" style:justify-single-word="false" fo:orphans="2" fo:widows="2" fo:hyphenation-ladder-count="no-limit" fo:text-indent="0.75cm" style:auto-text-indent="false" style:writing-mode="lr-tb"/>
      <style:text-properties style:use-window-font-color="true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vpc_5f_elenco_5f_punto" style:display-name="provpc_elenco_punto" style:family="paragraph" style:default-outline-level="">
      <style:paragraph-properties fo:margin-top="0cm" fo:margin-bottom="0cm" fo:line-height="150%" fo:text-align="justify" style:justify-single-word="false"/>
      <style:text-properties style:font-name="Tahoma" fo:font-family="Tahoma" style:font-family-generic="roman" style:font-pitch="variable" fo:font-size="10pt" style:font-size-asian="10pt" style:language-asian="zxx" style:country-asian="none" style:font-name-complex="Tahoma4" style:font-family-complex="Tahoma" style:font-family-generic-complex="system" style:font-pitch-complex="variable" style:font-size-complex="11pt"/>
    </style:style>
    <style:style style:name="prov_5f_elenco_5f_num1" style:display-name="prov_elenco_num1" style:family="paragraph" style:default-outline-level="">
      <style:text-properties style:font-name="Tahoma" fo:font-family="Tahoma" style:font-family-generic="roman" style:font-pitch="variable" fo:font-size="10pt" style:font-size-asian="10pt" style:language-asian="zxx" style:country-asian="none" style:font-name-complex="Tahoma4" style:font-family-complex="Tahoma" style:font-family-generic-complex="system" style:font-pitch-complex="variable" style:font-size-complex="11pt"/>
    </style:style>
    <style:style style:name="prov_5f_firma" style:display-name="prov_firma" style:family="paragraph" style:default-outline-level="">
      <style:paragraph-properties fo:margin-left="8.999cm" fo:margin-right="0cm" fo:margin-top="0cm" fo:margin-bottom="0cm" fo:text-align="center" style:justify-single-word="false" fo:text-indent="0cm" style:auto-text-indent="false"/>
      <style:text-properties style:font-name="Tahoma" fo:font-family="Tahoma" style:font-family-generic="roman" style:font-pitch="variable" fo:font-size="11pt" fo:font-weight="bold" style:font-size-asian="11pt" style:language-asian="zxx" style:country-asian="none" style:font-weight-asian="bold" style:font-name-complex="Tahoma4" style:font-family-complex="Tahoma" style:font-family-generic-complex="system" style:font-pitch-complex="variable" style:font-size-complex="11pt"/>
    </style:style>
    <style:style style:name="prov_5f_titolo" style:display-name="prov_titolo" style:family="paragraph" style:default-outline-level="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language-asian="zxx" style:country-asian="none" style:font-weight-asian="bold" style:font-name-complex="Tahoma4" style:font-family-complex="Tahoma" style:font-family-generic-complex="system" style:font-pitch-complex="variable" style:font-size-complex="11pt"/>
    </style:style>
    <style:style style:name="prov_5f_dirigente" style:display-name="prov_dirigente" style:family="paragraph" style:default-outline-level="">
      <style:paragraph-properties fo:margin-top="0cm" fo:margin-bottom="0cm" fo:text-align="center" style:justify-single-word="false"/>
      <style:text-properties style:font-name="Tahoma" fo:font-family="Tahoma" style:font-family-generic="roman" style:font-pitch="variable" fo:font-size="11pt" style:text-underline-style="none" fo:font-weight="bold" style:font-name-asian="Times New Roman1" style:font-family-asian="'Times New Roman'" style:font-family-generic-asian="system" style:font-pitch-asian="variable" style:font-size-asian="11pt" style:language-asian="zxx" style:country-asian="none" style:font-weight-asian="bold" style:font-size-complex="11pt" style:font-weight-complex="bold"/>
    </style:style>
    <style:style style:name="prov_5f_determina" style:display-name="prov_determina" style:family="paragraph" style:default-outline-level="">
      <style:paragraph-properties fo:margin-top="0cm" fo:margin-bottom="0cm" fo:text-align="start" style:justify-single-word="false"/>
      <style:text-properties style:font-name="Tahoma" fo:font-family="Tahoma" style:font-family-generic="roman" style:font-pitch="variable" fo:font-size="9pt" style:text-underline-style="none" fo:font-weight="bold" style:font-name-asian="Times New Roman1" style:font-family-asian="'Times New Roman'" style:font-family-generic-asian="system" style:font-pitch-asian="variable" style:font-size-asian="9pt" style:language-asian="zxx" style:country-asian="none" style:font-weight-asian="bold" style:font-size-complex="9pt" style:font-weight-complex="bold"/>
    </style:style>
    <style:style style:name="prov_5f_proposta" style:display-name="prov_proposta" style:family="paragraph" style:default-outline-level="">
      <style:paragraph-properties fo:margin-top="0cm" fo:margin-bottom="0cm" fo:text-align="start" style:justify-single-word="false"/>
      <style:text-properties style:font-name="Tahoma" fo:font-family="Tahoma" style:font-family-generic="roman" style:font-pitch="variable" fo:font-size="9pt" style:text-underline-style="none" fo:font-weight="normal" style:font-name-asian="Times New Roman1" style:font-family-asian="'Times New Roman'" style:font-family-generic-asian="system" style:font-pitch-asian="variable" style:font-size-asian="9pt" style:language-asian="zxx" style:country-asian="none" style:font-weight-asian="normal" style:font-size-complex="9pt" style:font-weight-complex="normal"/>
    </style:style>
    <style:style style:name="prov_5f_s04" style:display-name="prov_s04" style:family="paragraph" style:default-outline-level="">
      <style:paragraph-properties fo:margin-top="0cm" fo:margin-bottom="0cm" fo:text-align="center" style:justify-single-word="false"/>
      <style:text-properties style:font-name="Tahoma" fo:font-family="Tahoma" style:font-family-generic="roman" style:font-pitch="variable" style:text-underline-style="none" fo:font-weight="bold" style:font-name-asian="Times New Roman1" style:font-family-asian="'Times New Roman'" style:font-family-generic-asian="system" style:font-pitch-asian="variable" style:language-asian="zxx" style:country-asian="none" style:font-weight-asian="bold" style:font-weight-complex="bold"/>
    </style:style>
    <style:style style:name="prov_5f_fin" style:display-name="prov_fin" style:family="paragraph" style:default-outline-level="">
      <style:paragraph-properties fo:margin-left="0cm" fo:margin-right="10.333cm" fo:margin-top="0cm" fo:margin-bottom="0cm" fo:text-align="start" style:justify-single-word="false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zxx" style:country-asian="none" style:font-weight-asian="bold" style:font-weight-complex="bold"/>
    </style:style>
    <style:style style:name="prov_5f_intestazione" style:display-name="prov_intestazione" style:family="paragraph" style:default-outline-level="">
      <style:paragraph-properties fo:orphans="2" fo:widows="2" fo:hyphenation-ladder-count="no-limit" style:writing-mode="lr-tb"/>
      <style:text-properties fo:text-transform="uppercase" style:use-window-font-color="true" style:font-name="Tahoma" fo:font-family="Tahoma" style:font-family-generic="roman" style:font-pitch="variable" fo:font-size="10pt" fo:language="it" fo:country="IT" style:text-underline-style="none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Tahoma4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Elenco_20_numerato" style:display-name="Elenco numerato" style:family="paragraph" style:default-outline-level="">
      <style:paragraph-properties fo:margin-left="0.6cm" fo:margin-right="0cm" fo:text-align="justify" style:justify-single-word="false" fo:orphans="2" fo:widows="2" fo:hyphenation-ladder-count="no-limit" fo:text-indent="-0.6cm" style:auto-text-indent="false" style:vertical-align="auto" style:writing-mode="lr-tb">
        <style:tab-stops>
          <style:tab-stop style:position="1.199cm"/>
        </style:tab-stops>
      </style:paragraph-properties>
      <style:text-properties style:use-window-font-color="true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fo:line-height="115%" fo:text-align="justify" style:justify-single-word="false" fo:text-indent="0.501cm" style:auto-text-indent="false"/>
      <style:text-properties style:font-name-asian="Tahoma4" style:font-family-asian="Tahoma" style:font-family-generic-asian="system" style:font-pitch-asian="variable" style:language-asian="it" style:country-asian="IT"/>
    </style:style>
    <style:style style:name="prov-elenco-trattino-western" style:family="paragraph" style:parent-style-name="Standard" style:default-outline-level="">
      <style:paragraph-properties fo:margin-top="0.176cm" fo:margin-bottom="0cm" fo:line-height="115%" fo:text-align="justify" style:justify-single-word="false"/>
      <style:text-properties style:font-name-asian="Tahoma4" style:font-family-asian="Tahoma" style:font-family-generic-asian="system" style:font-pitch-asian="variable"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2.134cm" fo:margin-right="0cm" fo:text-align="justify" style:justify-single-word="false" fo:text-indent="-0.631cm" style:auto-text-indent="false"/>
      <style:text-properties style:language-asian="zxx" style:country-asian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>
      <style:text-properties style:font-name-asian="Tahoma4" style:font-family-asian="Tahoma" style:font-family-generic-asian="system" style:font-pitch-asian="variable" style:language-asian="it" style:country-asian="IT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5z1" style:family="text">
      <style:text-properties style:font-name="Tahoma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Absatz-Standardschriftart" style:family="text">
      <style:text-properties style:font-name-asian="Tahoma4" style:font-family-asian="Tahoma" style:font-family-generic-asian="system" style:font-pitch-asian="variable" style:language-asian="it" style:country-asian="IT" style:font-size-complex="12pt"/>
    </style:style>
    <style:style style:name="WW8Num3z2" style:family="text">
      <style:text-properties style:font-name="Tahoma" fo:font-family="Tahoma" style:font-family-generic="roman" style:font-pitch="variable" fo:font-size="9pt" fo:language="it" fo:country="IT" style:font-name-asian="Tahoma4" style:font-family-asian="Tahoma" style:font-family-generic-asian="system" style:font-pitch-asian="variable" style:font-size-asian="9pt" style:language-asian="zxx" style:country-asian="none" style:font-size-complex="9pt"/>
    </style:style>
    <style:style style:name="WW8Num2z2" style:family="text">
      <style:text-properties style:font-name="Tahoma" fo:font-family="Tahoma" style:font-family-generic="roman" style:font-pitch="variable" fo:font-size="9pt" fo:language="it" fo:country="IT" style:font-name-asian="Tahoma4" style:font-family-asian="Tahoma" style:font-family-generic-asian="system" style:font-pitch-asian="variable" style:font-size-asian="9pt" style:language-asian="zxx" style:country-asian="none" style:font-size-complex="9pt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37" style:display-name="ListLabel 137" style:family="text">
      <style:text-properties style:font-name-asian="OpenSymbol2" style:font-family-asian="OpenSymbol" style:font-family-generic-asian="system" style:font-pitch-asian="variable"/>
    </style:style>
    <style:style style:name="ListLabel_20_136" style:display-name="ListLabel 136" style:family="text">
      <style:text-properties style:font-name-asian="OpenSymbol2" style:font-family-asian="OpenSymbol" style:font-family-generic-asian="system" style:font-pitch-asian="variable"/>
    </style:style>
    <style:style style:name="ListLabel_20_135" style:display-name="ListLabel 135" style:family="text">
      <style:text-properties style:font-name-asian="OpenSymbol2" style:font-family-asian="OpenSymbol" style:font-family-generic-asian="system" style:font-pitch-asian="variable"/>
    </style:style>
    <style:style style:name="ListLabel_20_134" style:display-name="ListLabel 134" style:family="text">
      <style:text-properties style:font-name-asian="OpenSymbol2" style:font-family-asian="OpenSymbol" style:font-family-generic-asian="system" style:font-pitch-asian="variable"/>
    </style:style>
    <style:style style:name="ListLabel_20_133" style:display-name="ListLabel 133" style:family="text">
      <style:text-properties style:font-name-asian="OpenSymbol2" style:font-family-asian="OpenSymbol" style:font-family-generic-asian="system" style:font-pitch-asian="variable"/>
    </style:style>
    <style:style style:name="ListLabel_20_132" style:display-name="ListLabel 132" style:family="text">
      <style:text-properties style:font-name-asian="OpenSymbol2" style:font-family-asian="OpenSymbol" style:font-family-generic-asian="system" style:font-pitch-asian="variable"/>
    </style:style>
    <style:style style:name="ListLabel_20_131" style:display-name="ListLabel 131" style:family="text">
      <style:text-properties style:font-name-asian="OpenSymbol2" style:font-family-asian="OpenSymbol" style:font-family-generic-asian="system" style:font-pitch-asian="variable"/>
    </style:style>
    <style:style style:name="ListLabel_20_130" style:display-name="ListLabel 130" style:family="text">
      <style:text-properties style:font-name-asian="OpenSymbol2" style:font-family-asian="OpenSymbol" style:font-family-generic-asian="system" style:font-pitch-asian="variable"/>
    </style:style>
    <style:style style:name="ListLabel_20_129" style:display-name="ListLabel 129" style:family="text">
      <style:text-properties style:font-name-asian="OpenSymbol2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2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2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2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2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2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2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2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2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2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OpenSymbol2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2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2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2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2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Wingdings" style:font-family-asian="Wingdings" style:font-family-generic-asian="system" style:font-pitch-asian="variable"/>
    </style:style>
    <style:style style:name="ListLabel_20_128" style:display-name="ListLabel 128" style:family="text">
      <style:text-properties style:font-name-asian="Wingdings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Tahoma1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1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1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1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1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1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1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1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8H19M54S</meta:editing-duration>
    <meta:editing-cycles>54</meta:editing-cycles>
    <meta:generator>LibreOffice/6.4.7.2$Windows_X86_64 LibreOffice_project/639b8ac485750d5696d7590a72ef1b496725cfb5</meta:generator>
    <dc:date>2024-07-04T12:31:29.653000000</dc:date>
    <meta:document-statistic meta:table-count="0" meta:image-count="0" meta:object-count="0" meta:page-count="4" meta:paragraph-count="48" meta:word-count="1504" meta:character-count="10347" meta:non-whitespace-character-count="8878"/>
    <meta:user-defined meta:name="SingleXMLDocument_count" meta:value-type="float">0</meta:user-defined>
  </office:meta>
</office:document-meta>
</file>