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4" style:parent-style-name="prov_5f_s04">
      <style:text-properties fo:font-size="12pt" style:font-name="Tahoma4"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master-page-name="First_20_Page" style:name="P31" style:parent-style-name="Standard">
      <style:paragraph-properties style:page-number="auto"/>
      <style:text-properties style:font-name="Sitka Subheading"/>
    </style:style>
    <style:style style:family="paragraph" style:name="P32"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33" style:parent-style-name="prov_5f_corpo_5f_testo">
      <style:paragraph-properties fo:line-height="115%"/>
      <style:text-properties fo:font-size="10pt" fo:font-weight="normal" officeooo:paragraph-rsid="005df427" style:font-name="Tahoma4" style:font-name-complex="Times New Roman" style:font-size-asian="10pt" style:font-size-complex="10pt" style:font-weight-asian="normal" style:font-weight-complex="normal" style:text-underline-style="none"/>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bottom="0cm" fo:margin-left="0cm" fo:margin-right="0cm" fo:margin-top="0cm" fo:text-indent="0.499cm" loext:contextual-spacing="false" style:auto-text-indent="false"/>
    </style:style>
    <style:style style:family="paragraph" style:name="P36" style:parent-style-name="prov_5f_elenco_5f_num">
      <style:paragraph-properties fo:text-align="justify" style:justify-single-word="false"/>
    </style:style>
    <style:style style:family="paragraph" style:list-style-name="Numbering_20_1" style:name="P37" style:parent-style-name="prov_5f_elenco_5f_num">
      <style:paragraph-properties fo:text-align="justify" style:justify-single-word="false"/>
      <style:text-properties officeooo:paragraph-rsid="005df427"/>
    </style:style>
    <style:style style:family="paragraph" style:list-style-name="trattino" style:name="P38" style:parent-style-name="prov_5f_elenco_5f_trattino">
      <style:paragraph-properties fo:line-height="115%"/>
      <style:text-properties officeooo:paragraph-rsid="0054de1f"/>
    </style:style>
    <style:style style:family="paragraph" style:list-style-name="trattino" style:name="P39" style:parent-style-name="prov_5f_elenco_5f_trattino">
      <style:paragraph-properties fo:line-height="115%"/>
      <style:text-properties officeooo:paragraph-rsid="00598684"/>
    </style:style>
    <style:style style:family="paragraph" style:name="P40" style:parent-style-name="prov_5f_elenco_5f_trattino">
      <style:paragraph-properties fo:line-height="115%"/>
      <style:text-properties fo:font-weight="normal" style:font-weight-asian="normal" style:font-weight-complex="normal"/>
    </style:style>
    <style:style style:family="paragraph" style:list-style-name="trattino" style:name="P41" style:parent-style-name="prov_5f_elenco_5f_trattino">
      <style:paragraph-properties fo:line-height="115%"/>
      <style:text-properties fo:font-weight="normal" officeooo:paragraph-rsid="005df427"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4" style:font-name-complex="Times New Roman" style:font-size-asian="10pt" style:font-size-complex="10pt" style:font-weight-asian="normal" style:font-weight-complex="normal" style:text-underline-style="none"/>
    </style:style>
    <style:style style:family="text" style:name="T6">
      <style:text-properties fo:font-size="10pt" style:font-name="Tahoma4" style:font-size-asian="10pt" style:font-size-complex="10pt"/>
    </style:style>
    <style:style style:family="text" style:name="T7">
      <style:text-properties fo:font-size="10pt" officeooo:rsid="005e3bb1" style:font-name="Tahoma4" style:font-size-asian="10pt" style:font-size-complex="10pt"/>
    </style:style>
    <style:style style:family="text" style:name="T8">
      <style:text-properties officeooo:rsid="001635df"/>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4de1f"/>
    </style:style>
    <style:style style:family="text" style:name="T27">
      <style:text-properties officeooo:rsid="00566193"/>
    </style:style>
    <style:style style:family="text" style:name="T28">
      <style:text-properties officeooo:rsid="00570809"/>
    </style:style>
    <style:style style:family="text" style:name="T29">
      <style:text-properties officeooo:rsid="005a7897"/>
    </style:style>
    <style:style style:family="text" style:name="T30">
      <style:text-properties officeooo:rsid="005bfa52"/>
    </style:style>
    <style:style style:family="text" style:name="T31">
      <style:text-properties officeooo:rsid="005df427"/>
    </style:style>
    <style:style style:family="text" style:name="T32">
      <style:text-properties officeooo:rsid="005e3bb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7">AREA SERVIZI TECNICI<text:span text:style-name="T21"> </text:span></text:p>
      <text:p text:style-name="P24">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6">Oggetto: <text:span text:style-name="T6">EMERGENZA PROFUGHI UCRAINI: CONTRIBUTO A </text:span><text:span text:style-name="T7">CENTRO DI ASCOLTO</text:span><text:span text:style-name="T6"> CARITAS </text:span><text:span text:style-name="T7">DI PAVULLO</text:span><text:span text:style-name="T6">.</text:span></text:p>
      <text:p text:style-name="Standard"/>
      <text:p text:style-name="P11"/>
      <text:p text:style-name="P17">IL <text:span text:style-name="T8">RESPONSABILE DI SERVIZIO</text:span></text:p>
      <text:p text:style-name="P12"/>
      <text:p text:style-name="P21"><text:span text:style-name="T11">Premesso</text:span> <text:span text:style-name="T12">che</text:span><text:span text:style-name="T11">:</text:span></text:p>
      <text:list text:style-name="trattino" xml:id="list2034150402">
        <text:list-item>
          <text:p text:style-name="prov_5f_elenco_5f_trattino">con deliberazione di C.C. n. <text:span text:style-name="T26">3 </text:span>del <text:span text:style-name="T26">20</text:span>/<text:span text:style-name="T26">01</text:span>/20<text:span text:style-name="T25">2</text:span><text:span text:style-name="T26">2</text:span>, <text:span text:style-name="T22">è </text:span>stat<text:span text:style-name="T22">a</text:span> approvat<text:span text:style-name="T22">a</text:span> la nota di aggiornamento del Documento Unico di Programmazione 20<text:span text:style-name="T23">2</text:span><text:span text:style-name="T26">2</text:span>-202<text:span text:style-name="T26">4</text:span> (D.U.P.);</text:p>
        </text:list-item>
        <text:list-item>
          <text:p text:style-name="P38">con deliberazione di C.C. n. <text:span text:style-name="T25">4</text:span> del <text:span text:style-name="T26">20/01/2022</text:span>, <text:span text:style-name="T22">è </text:span>stat<text:span text:style-name="T22">o</text:span> approvat<text:span text:style-name="T22">o </text:span>il Bilancio di previsione per l'esercizio finanziario 20<text:span text:style-name="T23">2</text:span><text:span text:style-name="T26">2</text:span>-202<text:span text:style-name="T26">4</text:span> e relativi allegati;</text:p>
        </text:list-item>
        <text:list-item>
          <text:p text:style-name="P39">con deliberazione di G.C. n. <text:span text:style-name="T26">5</text:span> del <text:span text:style-name="T28">27/01</text:span>/20<text:span text:style-name="T24">2</text:span><text:span text:style-name="T28">2</text:span>, è stato approvato il piano esecutivo di gestione (P.E.G.) 20<text:span text:style-name="T23">2</text:span><text:span text:style-name="T26">2</text:span> – 202<text:span text:style-name="T26">4 – parte fi</text:span><text:span text:style-name="T27">n</text:span><text:span text:style-name="T26">anziaria</text:span><text:span text:style-name="T25">;</text:span></text:p>
        </text:list-item>
        <text:list-item>
          <text:p text:style-name="P39"><text:span text:style-name="T11">gli artt. 2, 3 e 38 della Costituzione richiamano la necessità di garantire l'adempimento dei doveri inderogabili di solidarietà e di assistenza sociale, rimuovendo gli ostacoli di ordine economico e sociale, che limitano di fatto la libertà e l'eguaglianza dei cittadini;</text:span></text:p>
        </text:list-item>
        <text:list-item>
          <text:p text:style-name="P40">il principio di sussidiarietà orizzontale invita le Amministrazioni locali ad avvalersi dell’operato dei cittadini, singoli ed associati per lo svolgimento di compiti e funzioni ad esse assegnati; detto principio è sancito dal comma 4 dell’art. 118 della Costituzione, dal comma 3 lettera a) dell’art. 4 della Legge n. 59/1997 e smi, e dal comma 5 dell’art. 3 del TUEL;</text:p>
        </text:list-item>
        <text:list-item>
          <text:p text:style-name="P40">quest’ultima norma, poi, dispone che “i Comuni e le Province svolgano le loro funzioni anche attraverso le attività che possono essere adeguatamente esercitate dall’autonoma iniziativa dei cittadini e delle loro formazioni sociali”;</text:p>
        </text:list-item>
        <text:list-item>
          <text:p text:style-name="P40">a seguito degli eventi bellici tra Ucraina e Russia scoppiati nel mese di febbraio 2022, l’Emilia Romagna e tutti gli Enti Locali, compreso il Comune di Pavullo nel Frignano, nell’ambito del coordinamento del Ministero dell'Interno e delle Prefetture, si stanno organizzando per accogliere le popolazioni residenti nei territori colpiti dalla guerra, che stanno lasciando l’Ucraina dirigendosi verso l’Unione Europea, e ad organizzare la necessaria accoglienza e protezione temporanea da offrire a coloro che chiedono asilo;</text:p>
        </text:list-item>
        <text:list-item>
          <text:p text:style-name="P40"><text:soft-page-break/>i dati forniti dalle Prefetture e dalla Regione Emilia Romagna riportano che tra le persone già arrivate nel territorio regionale e segnatamente a Modena vi è un numero significativo di donne e minori, un dato che evidenzia come sia urgente adoperarsi per attivare fin da subito, in questa fase un’adeguata accoglienza;</text:p>
          <text:p text:style-name="P40"/>
          <text:p text:style-name="P40">Vista la Legge n° 266/1991 “Legge quadro sul volontariato”, nonché le Leggi Regionali n.12/2005 “Norme per la valorizzazione delle organizzazioni di volontariato” e n. 34/2002 "Norme per la valorizzazione delle associazioni di promozione sociale" nelle quali il volontariato ha un ruolo importante all’interno del sistema integrato dei servizi e viene definito il rapporto tra istituzione pubblica e volontariato quale legame forte tra fruizione di diritti e adempimenti di doveri;</text:p>
          <text:p text:style-name="P40"/>
          <text:p text:style-name="P40">Richiamato il D.Lgs 3/07/2017 n. 117 “Codice del terzo Settore, a norma dell’Art. 1, comma 2, lett. b) della Legge 06/06/2016 n. 106” avente la finalità di sostenere l’iniziativa dei singoli cittadini in forma associata a perseguire il bene comune e ad elevare i livelli di cittadinanza attiva, coesione e protezione sociale, e riconosce il valore e la funzione sociale degli enti del terzo settore dell’associazionismo e dell’attività di volontariato e richiamati in particolare gli articoli n°55 e 56;</text:p>
          <text:p text:style-name="P40"/>
          <text:p text:style-name="P40">Richiamati:</text:p>
        </text:list-item>
        <text:list-item>
          <text:p text:style-name="P40">la Delibera del Consiglio dei Ministri 28 febbraio 2022 recante “Dichiarazione dello stato di emergenza in relazione all'esigenza di assicurare soccorso ed assistenza alla popolazione ucraina sul territorio nazionale in conseguenza della grave crisi internazionale in atto” che dichiara lo stato di emergenza fino al 31 dicembre 2022, poiché l'intervento militare nel citato territorio, oltre a causare la tragica perdita di vite umane, sta determinando un afflusso massiccio di persone in cerca di rifugio nell'Unione europea e si ravvisa l’esigenza di garantire loro con tempestività assistenza sul territorio nazionale;</text:p>
        </text:list-item>
        <text:list-item>
          <text:p text:style-name="P40">l’ordinanza della Presidenza del Consiglio dei Ministri – Dipartimento della Protezione Civile N.872 del 4 marzo 2022 recante “Disposizioni urgenti di Protezione Civile per assicurare, sul territorio nazionale, la accoglienza, il soccorso e l’assistenza alla popolazione in conseguenza degli accadimenti in atto nel territorio dell’Ucraina” ;</text:p>
        </text:list-item>
        <text:list-item>
          <text:p text:style-name="P40">il D.Lgs 21/03/2022 N.21 recante “Misure urgenti per contrastare gli effetti economici e umanitari della crisi Ucraina” ;</text:p>
        </text:list-item>
        <text:list-item>
          <text:p text:style-name="P40">l’ OCDPC del Ministero dell’Interno N.876/2022 recante “Misure e procedure finalizzate alle attività di assistenza nei confronti dei minori non accompagnati provenienti dall’Ucraina a seguito del conflitto nato”;</text:p>
        </text:list-item>
        <text:list-item>
          <text:p text:style-name="P40">l’ordinanza della Presidenza del Consiglio dei Ministri – Dipartimento della Protezione Civile N.881 del 29 marzo 2022 recante “Ulteriori disposizioni urgenti di Protezione Civile per assicurare, sul territorio nazionale, l’accoglienza, il soccorso e la assistenza alla popolazione in conseguenza degli accadimenti in atto nel territorio dell’Ucraina” ;</text:p>
        </text:list-item>
        <text:list-item>
          <text:p text:style-name="P40">l’accordo di partenariato per “la disciplina delle attività di accoglienza diffusa ai sensi dell’ordinanza di Protezione Civile N.881/2022” ;</text:p>
          <text:p text:style-name="P40"/>
          <text:p text:style-name="P40">Dato atto che:</text:p>
        </text:list-item>
        <text:list-item>
          <text:p text:style-name="P40">il Comune di Pavullo nel Frignano ha attivato l’accoglienza di profughi ucraini nell’ambito di progetti ma anche attraverso l’accoglienza in famiglia su base volontaria dei cittadini residenti nel territorio comunale;</text:p>
        </text:list-item>
        <text:list-item>
          <text:p text:style-name="P40">l’Ente, attraverso il Centro Operativo Comunale di Protezione Civile (COC) si è attivato con il Centro di Ascolto Caritas di Pavullo per rispondere in modo tempestivo ed efficiente possibile al fine di fornire aiuto e supporto ai profughi ucraini e alle famiglie che si sono rese disponibili alla accoglienza;</text:p>
          <text:p text:style-name="P40"/>
          <text:p text:style-name="P40">Rilevato che:</text:p>
        </text:list-item>
        <text:list-item>
          <text:p text:style-name="P40">il Centro di Ascolto Caritas di Pavullo opera da tempo in collaborazione con questa Amministrazione Comunale per contribuire a valorizzare il territorio e le persone nell’aspetto sociale, per promuovere le relazioni sociali mettendo in campo iniziative aventi scopo solidaristico a favore del territorio e a sostegno <text:soft-page-break/>delle persone soprattutto di quelle “deboli”;</text:p>
        </text:list-item>
        <text:list-item>
          <text:p text:style-name="P40">il Centro si è reso disponibile per l’approvvigionamento ed acquisto/fornitura del materiale necessitante e per le attività di supporto nella gestione di bisogni specifici delle famiglie in situazione di emergenza;</text:p>
        </text:list-item>
        <text:list-item>
          <text:p text:style-name="P40">come da nota pervenuta recepita al protocollo dell’Ente in data 08.07.2022 al n. 15554 ha provveduto a dare sostegno a 21 nuclei composti da: 29 adulti, 35 bambini ospitati presso n.21 famiglie di Pavullo, tramite carte prepagate acquistate presso i supermercati Conad ed ECU per contribuire attivamente all’emergenza umanitaria in Ucraina;</text:p>
          <text:p text:style-name="P40"/>
          <text:p text:style-name="P40">Ritenuto che in considerazione sia dello scopo istituzionale, sia dell’importante e tempestivo supporto fornito dal Centro di Ascolto Caritas di Pavullo di poter riconoscere a tale organizzazione la somma di € 6.975,00 utilizzata per dare sostegno a 21 nuclei composti da: 29 adulti, 35 bambini ospitati presso n.21 famiglie di Pavullo, tramite carte prepagate acquistate presso i supermercati Conad ed ECU per contribuire attivamente all’emergenza umanitaria in Ucraina;</text:p>
          <text:p text:style-name="P40"/>
          <text:p text:style-name="P40">Rilevato che, ai sensi dell’art. 166 del D.Lgs. 267/2000, il fondo di riserva può essere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40"/>
          <text:p text:style-name="P40">Considerato che nel bilancio di previsione 2022/2024, anno 2022, alla Missione 20 – Programma 01, Titolo 1, Conto Finanziario 1.10.01.01.001, e nel Piano Esecutivo di Gestione 2022/2024, anno 2022, Capitolo/Articolo 1100740035800/0 è iscritto un fondo di riserva di competenza di €. 70.500,00 che attualmente presenta piena disponibilità;</text:p>
          <text:p text:style-name="P40"/>
          <text:p text:style-name="P41"><text:span text:style-name="T29">Visto che con Deliberazione di Giunta Comunale n. 99 del </text:span><text:span text:style-name="T30">04/08/2022 si è r</text:span>itenuto necessario <text:span text:style-name="T30">assegnare</text:span> € 6.975,00 a favore <text:span text:style-name="T31">del </text:span>Centro di Ascolto Caritas <text:span text:style-name="T31">d</text:span>i Pavullo attingendo le risorse tramite prelevamento dal fondo di riserva di competenza;</text:p>
        </text:list-item>
      </text:list>
      <text:p text:style-name="P32"/>
      <text:p text:style-name="P33">Ritenuto pertanto opportuno con il presente atto provvedere ad impegnare e liquidare la somma di € <text:span text:style-name="T30">6.975,00</text:span> in favore d<text:span text:style-name="T31">el</text:span> Centro di Ascolto Caritas <text:span text:style-name="T31">d</text:span>i Pavullo per dare sostegno a 21 nuclei composti da: 29 adulti, 35 bambini ospitati presso n.21 famiglie di Pavullo, tramite carte prepagate acquistate presso i supermercati Conad ed ECU per contribuire attivamente all’emergenza umanitaria in Ucraina;</text:p>
      <text:p text:style-name="P19"/>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31">10</text:span> del <text:span text:style-name="T31">12.08.2022</text:span> con il quale, tra l’altro è stata conferita al sottoscritto la <text:span text:style-name="T10">Responsabilità del </text:span><text:span text:style-name="T31">Servizio Ambiente-Protezione Civile</text:span>;</text:p>
      <text:p text:style-name="P20"/>
      <text:p text:style-name="P22">Visti:</text:p>
      <text:p text:style-name="P22">-il D.Lgs. n. 267/2000;</text:p>
      <text:p text:style-name="P22">-il D.Lgs. n. 118/2011;</text:p>
      <text:p text:style-name="P22">-lo Statuto Comunale;</text:p>
      <text:p text:style-name="P22">-il vigente Regolamento comunale di contabilità;</text:p>
      <text:p text:style-name="P22"><text:soft-page-break/>-il vigente Regolamento comunale dei controlli interni;</text:p>
      <text:p text:style-name="P15"/>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3565318260">
        <text:list-item>
          <text:p text:style-name="P36">di considerare la narrativa che precede parte integrante e sostanziale del presente dispositivo;</text:p>
        </text:list-item>
        <text:list-item>
          <text:p text:style-name="P36">di assegnare, per le motivazioni espresse in premessa quali parte integrante della presente deliberazione, la somma di € 6.975,00 al Centro di Ascolto Caritas <text:span text:style-name="T31">d</text:span>i Pavullo, a fronte degli interventi di sostegno effettuati da quest’ultimo per il sostegno prestato a 21 nuclei composti da: 29 adulti, 35 bambini ospitati presso n.21 famiglie di Pavullo, tramite carte prepagate acquistate presso i supermercati Conad ed ECU nel ambito dell’intervento di soccorso e assistenza alla popolazione ucraina sul territorio comunale, in conseguenza della grave crisi internazionale in atto, ai sensi della delibera del Consiglio dei Ministri del 28 febbraio 2022;</text:p>
        </text:list-item>
        <text:list-item>
          <text:p text:style-name="P36">di dare atto che l’erogazione di tale contributo avverrà dietro presentazione di apposita documentazione di spesa qualora tale documentazione non sia già in possesso della amministrazione;</text:p>
        </text:list-item>
        <text:list-item>
          <text:p text:style-name="P37">di impegnare e liquidare la somma di € 6.975,00 <text:span text:style-name="T31">a favore del</text:span> Centro di Ascolto Caritas <text:span text:style-name="T31">d</text:span>i Pavullo, <text:span text:style-name="T32">con imputazione sul capitolo 1042510145210/0 “Contributo a Caritas Parrocchiale per accoglienza profughi ucraini”;</text:span></text:p>
        </text:list-item>
        <text:list-item>
          <text:p text:style-name="P36">di dichiarare che l’obbligazione diverrà esigibile entro l’anno <text:span text:style-name="T32">2022</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6"><text:span text:style-name="T14">d</text:span>i incaricare i servizi competenti della cura dei successivi provvedimenti.</text:p>
        </text:list-item>
        <text:list-item>
          <text:p text:style-name="P36">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9">Pavullo nel Frignano, <text:span text:style-name="T18">${documentRoot.determina.DATA_DETERMINA}</text:span><text:span text:style-name="T19"> </text:span></text:p>
        <text:p text:style-name="P30"/>
      </text:section>
      <text:p text:style-name="P27">Sottoscritta dal </text:p>
      <text:p text:style-name="P25"><text:span text:style-name="T15">R</text:span>esponsabile di <text:span text:style-name="T15">S</text:span>ervizio</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1M24S</meta:editing-duration>
    <meta:editing-cycles>91</meta:editing-cycles>
    <meta:generator>LibreOffice/6.4.7.2$Windows_X86_64 LibreOffice_project/639b8ac485750d5696d7590a72ef1b496725cfb5</meta:generator>
    <dc:date>2022-08-19T12:59:38.307000000</dc:date>
    <meta:document-statistic meta:table-count="0" meta:image-count="3" meta:object-count="0" meta:page-count="4" meta:paragraph-count="76" meta:word-count="1793" meta:character-count="12276" meta:non-whitespace-character-count="10582"/>
  </office:meta>
</office:document-meta>
</file>