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4"/>
    </style:style>
    <style:style style:name="P7"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4"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titolo">
      <style:paragraph-properties fo:line-height="100%"/>
    </style:style>
    <style:style style:name="P16"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17" style:family="paragraph" style:parent-style-name="prov_5f_s04">
      <style:text-properties style:font-name="Tahoma4" fo:font-size="12pt" style:font-size-asian="12pt" style:font-size-complex="12pt"/>
    </style:style>
    <style:style style:name="P18"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19"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0"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1"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2"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3"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4" style:family="paragraph" style:parent-style-name="prov_5f_oggetto" style:master-page-name="">
      <style:paragraph-properties fo:line-height="100%" fo:text-align="justify" style:justify-single-word="false" fo:hyphenation-ladder-count="no-limit" style:page-number="auto"/>
      <style:text-properties fo:hyphenate="false" fo:hyphenation-remain-char-count="2" fo:hyphenation-push-char-count="2"/>
    </style:style>
    <style:style style:name="P25" style:family="paragraph" style:parent-style-name="Standard" style:master-page-name="First_20_Page">
      <style:paragraph-properties style:page-number="auto"/>
      <style:text-properties style:font-name="Sitka Subheading"/>
    </style:style>
    <style:style style:name="P26" style:family="paragraph" style:parent-style-name="prov_5f_corpo_5f_testo">
      <style:paragraph-properties fo:line-height="115%" fo:hyphenation-ladder-count="no-limit"/>
      <style:text-properties style:font-name="Tahoma4" fo:font-size="10pt" style:text-underline-style="none" fo:font-weight="normal" style:font-size-asian="10pt" style:font-weight-asian="normal" style:font-name-complex="Times New Roman" style:font-size-complex="10pt" style:font-weight-complex="normal" fo:hyphenate="false" fo:hyphenation-remain-char-count="2" fo:hyphenation-push-char-count="2"/>
    </style:style>
    <style:style style:name="P27" style:family="paragraph" style:parent-style-name="prov_5f_corpo_5f_testo">
      <style:paragraph-properties fo:line-height="115%" fo:hyphenation-ladder-count="no-limit"/>
      <style:text-properties style:font-name="Tahoma4" fo:font-size="10pt" style:text-underline-style="none" fo:font-weight="normal" style:font-size-asian="10pt" style:font-weight-asian="normal" style:font-name-complex="Times New Roman" style:font-size-complex="10pt" style:font-weight-complex="normal" fo:hyphenate="false" fo:hyphenation-remain-char-count="2" fo:hyphenation-push-char-count="2"/>
    </style:style>
    <style:style style:name="P28" style:family="paragraph" style:parent-style-name="prov_5f_corpo_5f_testo">
      <style:paragraph-properties fo:line-height="115%" fo:hyphenation-ladder-count="no-limit"/>
      <style:text-properties style:font-name="Tahoma4" fo:font-size="10pt" style:text-underline-style="none" fo:font-weight="normal" style:font-size-asian="10pt" style:font-weight-asian="normal" style:font-name-complex="Times New Roman" style:font-size-complex="10pt" style:font-weight-complex="normal" fo:hyphenate="false" fo:hyphenation-remain-char-count="2" fo:hyphenation-push-char-count="2"/>
    </style:style>
    <style:style style:name="P29" style:family="paragraph" style:parent-style-name="prov_5f_corpo_5f_testo">
      <style:paragraph-properties fo:hyphenation-ladder-count="no-limit"/>
      <style:text-properties fo:hyphenate="false" fo:hyphenation-remain-char-count="2" fo:hyphenation-push-char-count="2"/>
    </style:style>
    <style:style style:name="P30" style:family="paragraph" style:parent-style-name="prov_5f_corpo_5f_testo">
      <style:paragraph-properties fo:hyphenation-ladder-count="no-limit"/>
      <style:text-properties fo:hyphenate="false" fo:hyphenation-remain-char-count="2" fo:hyphenation-push-char-count="2"/>
    </style:style>
    <style:style style:name="P31" style:family="paragraph" style:parent-style-name="prov_5f_corpo_5f_testo">
      <style:paragraph-properties fo:hyphenation-ladder-count="no-limit"/>
      <style:text-properties fo:hyphenate="false" fo:hyphenation-remain-char-count="2" fo:hyphenation-push-char-count="2"/>
    </style:style>
    <style:style style:name="P32" style:family="paragraph" style:parent-style-name="prov_5f_corpo_5f_testo">
      <style:paragraph-properties fo:hyphenation-ladder-count="no-limit"/>
      <style:text-properties fo:hyphenate="false" fo:hyphenation-remain-char-count="2" fo:hyphenation-push-char-count="2"/>
    </style:style>
    <style:style style:name="P33" style:family="paragraph" style:parent-style-name="prov_5f_corpo_5f_testo">
      <style:paragraph-properties fo:hyphenation-ladder-count="no-limit"/>
      <style:text-properties fo:hyphenate="false" fo:hyphenation-remain-char-count="2" fo:hyphenation-push-char-count="2"/>
    </style:style>
    <style:style style:name="P34" style:family="paragraph" style:parent-style-name="prov_5f_corpo_5f_testo">
      <style:paragraph-properties fo:hyphenation-ladder-count="no-limit"/>
      <style:text-properties fo:hyphenate="false" fo:hyphenation-remain-char-count="2" fo:hyphenation-push-char-count="2"/>
    </style:style>
    <style:style style:name="P35" style:family="paragraph" style:parent-style-name="prov_5f_corpo_5f_testo">
      <style:paragraph-properties fo:hyphenation-ladder-count="no-limit"/>
      <style:text-properties fo:hyphenate="false" fo:hyphenation-remain-char-count="2" fo:hyphenation-push-char-count="2"/>
    </style:style>
    <style:style style:name="P36" style:family="paragraph" style:parent-style-name="prov_5f_corpo_5f_testo">
      <style:paragraph-properties fo:line-height="115%" fo:hyphenation-ladder-count="no-limit"/>
      <style:text-properties fo:hyphenate="false" fo:hyphenation-remain-char-count="2" fo:hyphenation-push-char-count="2"/>
    </style:style>
    <style:style style:name="P37" style:family="paragraph" style:parent-style-name="prov_5f_corpo_5f_testo">
      <style:paragraph-properties fo:hyphenation-ladder-count="no-limit"/>
      <style:text-properties fo:hyphenate="false" fo:hyphenation-remain-char-count="2" fo:hyphenation-push-char-count="2"/>
    </style:style>
    <style:style style:name="P38" style:family="paragraph" style:parent-style-name="prov_5f_corpo_5f_testo">
      <style:paragraph-properties fo:hyphenation-ladder-count="no-limit"/>
      <style:text-properties fo:hyphenate="false" fo:hyphenation-remain-char-count="2" fo:hyphenation-push-char-count="2"/>
    </style:style>
    <style:style style:name="P39" style:family="paragraph" style:parent-style-name="prov_5f_corpo_5f_testo">
      <style:paragraph-properties fo:hyphenation-ladder-count="no-limit"/>
      <style:text-properties fo:hyphenate="false" fo:hyphenation-remain-char-count="2" fo:hyphenation-push-char-count="2"/>
    </style:style>
    <style:style style:name="P40" style:family="paragraph" style:parent-style-name="prov_5f_corpo_5f_testo">
      <style:paragraph-properties fo:hyphenation-ladder-count="no-limit"/>
      <style:text-properties fo:hyphenate="false" fo:hyphenation-remain-char-count="2" fo:hyphenation-push-char-count="2"/>
    </style:style>
    <style:style style:name="P41" style:family="paragraph" style:parent-style-name="prov_5f_corpo_5f_testo" style:master-page-name="">
      <style:paragraph-properties fo:hyphenation-ladder-count="no-limit" style:page-number="auto"/>
      <style:text-properties fo:hyphenate="false" fo:hyphenation-remain-char-count="2" fo:hyphenation-push-char-count="2"/>
    </style:style>
    <style:style style:name="P42" style:family="paragraph" style:parent-style-name="prov_5f_corpo_5f_testo" style:master-page-name="">
      <style:paragraph-properties fo:hyphenation-ladder-count="no-limit" style:page-number="auto"/>
      <style:text-properties style:font-name="Tahoma4" fo:font-size="10pt" style:text-underline-style="none" fo:font-weight="normal" style:font-size-asian="10pt" style:font-weight-asian="normal" style:font-name-complex="Times New Roman" style:font-size-complex="10pt" style:font-weight-complex="normal" fo:hyphenate="false" fo:hyphenation-remain-char-count="2" fo:hyphenation-push-char-count="2"/>
    </style:style>
    <style:style style:name="P43" style:family="paragraph" style:parent-style-name="prov_5f_corpo_5f_testo" style:master-page-name="">
      <style:paragraph-properties fo:hyphenation-ladder-count="no-limit" style:page-number="auto"/>
      <style:text-properties fo:hyphenate="false" fo:hyphenation-remain-char-count="2" fo:hyphenation-push-char-count="2"/>
    </style:style>
    <style:style style:name="P44" style:family="paragraph" style:parent-style-name="prov_5f_corpo_5f_testo" style:master-page-name="">
      <style:paragraph-properties fo:margin-left="0cm" fo:margin-right="0cm" fo:line-height="115%" fo:hyphenation-ladder-count="no-limit" fo:text-indent="0.499cm" style:auto-text-indent="false" style:page-number="auto"/>
      <style:text-properties fo:font-size="10pt" fo:font-weight="bold" style:font-size-asian="10pt" style:font-weight-asian="bold" style:font-size-complex="10pt" style:font-weight-complex="bold" fo:hyphenate="false" fo:hyphenation-remain-char-count="2" fo:hyphenation-push-char-count="2"/>
    </style:style>
    <style:style style:name="P45"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style:style>
    <style:style style:name="P46" style:family="paragraph" style:parent-style-name="prov_5f_corpo_5f_testo">
      <style:paragraph-properties fo:margin-left="0cm" fo:margin-right="0cm" fo:line-height="115%" fo:hyphenation-ladder-count="no-limit" fo:text-indent="0.499cm" style:auto-text-indent="false"/>
      <style:text-properties style:font-name="Tahoma4" fo:font-size="10pt" style:text-underline-style="none" fo:font-weight="normal" style:font-size-asian="10pt" style:font-weight-asian="normal" style:font-name-complex="Times New Roman" style:font-size-complex="10pt" style:font-weight-complex="normal" fo:hyphenate="false" fo:hyphenation-remain-char-count="2" fo:hyphenation-push-char-count="2"/>
    </style:style>
    <style:style style:name="P47" style:family="paragraph" style:parent-style-name="prov_5f_corpo_5f_testo">
      <style:paragraph-properties fo:margin-left="0cm" fo:margin-right="0cm" fo:margin-top="0cm" fo:margin-bottom="0cm" fo:line-height="115%" fo:hyphenation-ladder-count="no-limit" fo:text-indent="0.499cm" style:auto-text-indent="false"/>
      <style:text-properties fo:hyphenate="false" fo:hyphenation-remain-char-count="2" fo:hyphenation-push-char-count="2"/>
    </style:style>
    <style:style style:name="P48" style:family="paragraph" style:parent-style-name="prov_5f_elenco_5f_num">
      <style:paragraph-properties fo:text-align="justify" style:justify-single-word="false" fo:hyphenation-ladder-count="no-limit"/>
      <style:text-properties fo:hyphenate="false" fo:hyphenation-remain-char-count="2" fo:hyphenation-push-char-count="2"/>
    </style:style>
    <style:style style:name="P49" style:family="paragraph" style:parent-style-name="prov_5f_elenco_5f_num" style:list-style-name="Numbering_20_1">
      <style:paragraph-properties fo:text-align="justify" style:justify-single-word="false" fo:hyphenation-ladder-count="no-limit"/>
      <style:text-properties fo:hyphenate="false" fo:hyphenation-remain-char-count="2" fo:hyphenation-push-char-count="2"/>
    </style:style>
    <style:style style:name="P50" style:family="paragraph" style:parent-style-name="prov_5f_elenco_5f_num">
      <style:paragraph-properties fo:text-align="justify" style:justify-single-word="false" fo:hyphenation-ladder-count="no-limit"/>
      <style:text-properties fo:hyphenate="false" fo:hyphenation-remain-char-count="2" fo:hyphenation-push-char-count="2"/>
    </style:style>
    <style:style style:name="P51" style:family="paragraph" style:parent-style-name="prov_5f_elenco_5f_num" style:master-page-name="">
      <style:paragraph-properties fo:text-align="justify" style:justify-single-word="false" fo:hyphenation-ladder-count="no-limit" style:page-number="auto"/>
      <style:text-properties fo:hyphenate="false" fo:hyphenation-remain-char-count="2" fo:hyphenation-push-char-count="2"/>
    </style:style>
    <style:style style:name="P52" style:family="paragraph" style:parent-style-name="prov_5f_elenco_5f_trattino" style:list-style-name="trattino">
      <style:paragraph-properties fo:line-height="115%" fo:hyphenation-ladder-count="no-limit"/>
      <style:text-properties fo:hyphenate="false" fo:hyphenation-remain-char-count="2" fo:hyphenation-push-char-count="2"/>
    </style:style>
    <style:style style:name="P53" style:family="paragraph" style:parent-style-name="prov_5f_elenco_5f_trattino" style:list-style-name="trattino">
      <style:paragraph-properties fo:line-height="115%" fo:hyphenation-ladder-count="no-limit"/>
      <style:text-properties fo:hyphenate="false" fo:hyphenation-remain-char-count="2" fo:hyphenation-push-char-count="2"/>
    </style:style>
    <style:style style:name="P54" style:family="paragraph" style:parent-style-name="prov_5f_elenco_5f_trattino">
      <style:paragraph-properties fo:line-height="115%" fo:hyphenation-ladder-count="no-limit"/>
      <style:text-properties fo:font-weight="normal" style:font-weight-asian="normal" style:font-weight-complex="normal" fo:hyphenate="false" fo:hyphenation-remain-char-count="2" fo:hyphenation-push-char-count="2"/>
    </style:style>
    <style:style style:name="P55" style:family="paragraph" style:parent-style-name="prov_5f_elenco_5f_trattino">
      <style:paragraph-properties fo:hyphenation-ladder-count="no-limit"/>
      <style:text-properties fo:hyphenate="false" fo:hyphenation-remain-char-count="2" fo:hyphenation-push-char-count="2"/>
    </style:style>
    <style:style style:name="P56" style:family="paragraph" style:parent-style-name="prov_5f_elenco_5f_trattino">
      <style:paragraph-properties fo:hyphenation-ladder-count="no-limit"/>
      <style:text-properties fo:hyphenate="false" fo:hyphenation-remain-char-count="2" fo:hyphenation-push-char-count="2"/>
    </style:style>
    <style:style style:name="P57" style:family="paragraph" style:parent-style-name="prov_5f_elenco_5f_trattino">
      <style:paragraph-properties fo:hyphenation-ladder-count="no-limit"/>
      <style:text-properties fo:hyphenate="false" fo:hyphenation-remain-char-count="2" fo:hyphenation-push-char-count="2"/>
    </style:style>
    <style:style style:name="P58" style:family="paragraph" style:parent-style-name="prov_5f_elenco_5f_trattino" style:list-style-name="">
      <style:paragraph-properties fo:hyphenation-ladder-count="no-limit"/>
      <style:text-properties fo:hyphenate="false" fo:hyphenation-remain-char-count="2" fo:hyphenation-push-char-count="2"/>
    </style:style>
    <style:style style:name="P59" style:family="paragraph" style:parent-style-name="prov_5f_elenco_5f_trattino">
      <style:paragraph-properties fo:hyphenation-ladder-count="no-limit"/>
      <style:text-properties fo:hyphenate="false" fo:hyphenation-remain-char-count="2" fo:hyphenation-push-char-count="2"/>
    </style:style>
    <style:style style:name="P60" style:family="paragraph" style:parent-style-name="prov_5f_elenco_5f_trattino" style:list-style-name="">
      <style:paragraph-properties fo:hyphenation-ladder-count="no-limit"/>
      <style:text-properties fo:hyphenate="false" fo:hyphenation-remain-char-count="2" fo:hyphenation-push-char-count="2"/>
    </style:style>
    <style:style style:name="P61" style:family="paragraph" style:parent-style-name="prov_5f_elenco_5f_trattino" style:master-page-name="">
      <style:paragraph-properties fo:hyphenation-ladder-count="no-limit" style:page-number="auto"/>
      <style:text-properties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6"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7"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8"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9"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10"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11"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12"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13"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14" style:family="text">
      <style:text-properties style:font-name="Tahoma4" fo:font-size="10pt" style:font-size-asian="10pt" style:font-size-complex="10pt"/>
    </style:style>
    <style:style style:name="T15" style:family="text">
      <style:text-properties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style:font-name="Tahoma"/>
    </style:style>
    <style:style style:name="T18" style:family="text">
      <style:text-properties style:font-name="Tahoma1" fo:font-size="10pt" fo:font-weight="normal"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7">AREA SERVIZI ISTITUZIONALI </text:p>
      <text:p text:style-name="P17">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24">Oggetto: <text:span text:style-name="T14">AVVIO PROCEDURA FINALIZZATA AD ACQUISIRE ATTIVITA' DI SUPPORTO IN MATERIA DI GESTIONE DEL TRATTAMENTO PREVIDENZIALE DEL PERSONALE DIPENDENTE. PROVVEDIMENTI</text:span></text:p>
      <text:p text:style-name="Standard"/>
      <text:p text:style-name="P11"/>
      <text:p text:style-name="P15">IL RESPONSABILE DI SERVIZIO</text:p>
      <text:p text:style-name="P12"/>
      <text:p text:style-name="P44"><text:span text:style-name="T15">Premesso</text:span> <text:span text:style-name="T15">che</text:span><text:span text:style-name="T15">:</text:span></text:p>
      <text:list xml:id="list2718971925" text:style-name="trattino">
        <text:list-item>
          <text:p text:style-name="P55">con deliberazione di C.C. n. 3 del 20/01/2022, è stata approvata la nota di aggiornamento del Documento Unico di Programmazione 2022-2024 (D.U.P.);</text:p>
        </text:list-item>
        <text:list-item>
          <text:p text:style-name="P52">con deliberazione di C.C. n. 4 del 20/01/2022, è stato approvato il Bilancio di previsione per l'esercizio finanziario 2022-2024 e relativi allegati;</text:p>
        </text:list-item>
        <text:list-item>
          <text:p text:style-name="P52">con deliberazione di G.C. n. 5 del 27/01/2022, è stato approvato il piano esecutivo di gestione (P.E.G.) 2022 – 2024 – parte finanziaria;</text:p>
          <text:p text:style-name="P54"/>
        </text:list-item>
      </text:list>
      <text:p text:style-name="P29">Considerato che fra gli obiettivi assegnati al servizio è prevista la gestione <text:s/>economica, previdenziale, contributiva e fiscale connessa alla gestione del rapporto di lavoro con il personale dipendente dell’ente;</text:p>
      <text:p text:style-name="P29"/>
      <text:p text:style-name="P41">Preso atto che il Comune di Pavullo n.F. ha approvato nell’anno 2019 la convenzione per la gestione in forma associata del servizio amministrazione e gestione del personale tramite l’Unione dei Comuni del Frignano unitamente a otto Comuni dell’ambito territoriale dell’Unione, Serramazzoni escluso;</text:p>
      <text:p text:style-name="P29"/>
      <text:p text:style-name="P41">Rilevato che:</text:p>
      <text:list xml:id="list111527298469908" text:continue-numbering="true" text:style-name="trattino">
        <text:list-item>
          <text:p text:style-name="P55">alla data <text:s/>odierna non è ancora stata avviata la gestione in forma associata di tutte le funzioni previste ma è stato <text:s/>adottato uno specifico accordo di collaborazione fra il Comune di Pavullo <text:s/>n.F. e l’Unione del Comuni del Frignano finalizzato a favorire l’avvio progressioni di diverse funzioni in forma associata attraverso l’impiego di personale dipendente dei due enti;</text:p>
        </text:list-item>
        <text:list-item>
          <text:p text:style-name="P61">l’Unione, avendo avuto accesso a specifico contributo riconosciuto dalla Regione Emilia Romagna ha <text:soft-page-break/>conferito <text:s/>incarico di Temporary Manager a Società di consulenza specializzata in materia per <text:s/>la presentazione di un progetto di rafforzamento e consolidamento <text:s/>dei servizi dell’Unione e contestualmente l’avvio di due nuove gestioni associate, una delle quali è la gestione unificata del personale;</text:p>
        </text:list-item>
        <text:list-item>
          <text:p text:style-name="P55">attualmente il progetto presentato non ha ottenuto l’approvazione di almeno otto Comuni su dieci, numero necessario per accedere ai contributi regionali sulle gestioni associate e quindi nel corso del 2023 i Comuni saranno chiamati a confermare o revocare l’intenzione di aderire alla convenzione così come approvata nel 2019;</text:p>
        </text:list-item>
      </text:list>
      <text:p text:style-name="P58"/>
      <text:p text:style-name="P29">Considerato che attualmente la gestione del personale del Comune di Pavullo n.F. e dell’Unione dei Comuni è assicurata condividendo la Responsabile in comando a tempo parziale 18/36 e <text:s/>due Istruttori Amministrativi impegnati anch’essi a tempo parziale <text:s/>sull’Unione;</text:p>
      <text:p text:style-name="P29"/>
      <text:p text:style-name="P29">Dato atto che tale dotazione organica per la gestione complessiva media di <text:s/>140 - 150 dipendenti non ancora in gestione associata, non è in grado di <text:s/>assolvere adeguatamente a tutte le funzioni previste per corretta gestione del rapporto di lavoro e per l’assolvimento nei tempi <text:span text:style-name="T18">prescritti </text:span>di tutti gli adempimenti richiesti dalle numerose e <text:s/>specifiche disposizioni di settore;</text:p>
      <text:p text:style-name="P29"/>
      <text:p text:style-name="P42">Preso atto che:</text:p>
      <text:list xml:id="list111527137108793" text:continue-numbering="true" text:style-name="trattino">
        <text:list-item>
          <text:p text:style-name="P55">in data 16.11.2022 è stato approvato il nuovo C.C.N.L. del personale Comparto Funzioni <text:s/>Locali per il triennio 2019 – 2021 che ha introdotto, <text:s/>anche se di parte economica già scaduto, diverse innovazioni che comporteranno un ulteriore impegno del personale nello studio, analisi e confronto per la sua corretta applicazione in entrambi glie enti;</text:p>
        </text:list-item>
        <text:list-item>
          <text:p text:style-name="P55">l’applicazione del C.C.N.L. <text:s/>comporterà inoltre la riliquidazione dei trattamenti pensionistici e di fine rapporto/fine servizio riconosciuti al <text:s/>personale cessato nel periodo di vigenza contrattuale;</text:p>
        </text:list-item>
      </text:list>
      <text:p text:style-name="P58"/>
      <text:p text:style-name="P29">Considerato che fino ad ora il Comune di Pavullo n.F. non ha adottato provvedimenti finalizzati alla possibile esternalizzazione di parti delle attività poste in capo al servizio in quanto rimandate all’Unione che le ha inserite nei propri strumenti di pianificazione e programmazione: DUP e PEG, <text:s/>connessi all’avvio in forma associata del servizio, alla <text:s/>costituzione dell’ufficio presso l’Unione con la dotazione di personale adeguata condivisa con le altre Amministrazioni;</text:p>
      <text:p text:style-name="P29"/>
      <text:p text:style-name="P29">Verificato comunque che in sede di approvazione del Bilancio 2022 – 2024 il Comune di Pavullo n.F ha stanziato risorse necessarie relative all’acquisizione di servizi per la gestione economica del personale;</text:p>
      <text:p text:style-name="P29"/>
      <text:p text:style-name="P29">Preso atto che oltre agli adempimenti sinteticamente sopra indicati, il Comune di Pavullo n.F. <text:span text:style-name="T3">è tenuto a verificare le posizioni assicurative di dipendenti ed ex dipendenti a tempo determinato e <text:s/>indeterminato <text:s text:c="2"/>che negli anni hanno prestato servizio presso l’ente, al fine di adeguare </text:span><text:span text:style-name="T3">e</text:span><text:span text:style-name="T3"> aggiornare i dati presenti nelle banche dati dell’INPS, utili al corretto riconoscimento delle prestazioni pensionistiche e previdenziali;</text:span></text:p>
      <text:p text:style-name="P29"><text:span text:style-name="T3"/></text:p>
      <text:p text:style-name="P29"><text:span text:style-name="T3">Rilevato </text:span><text:span text:style-name="T3">c</text:span><text:span text:style-name="T3">he </text:span><text:span text:style-name="T3">a seguito del </text:span><text:span text:style-name="T3">processo di riforma e riorganizzazione seguito alla soppressione degli istituti di previdenza pubblici confluiti nell’unica gestione presso l’INPS, </text:span><text:span text:style-name="T3">le banche dati non risultano sempre allineate con <text:s/>le denunce contributive presentate dagli enti <text:s/>negli anni ‘90 fino al 2004 e pertanto è richiesto un impegno importante, </text:span><text:span text:style-name="T3">quantificato in oltre 100 pratiche di grado e complessità diverse, da verificare e </text:span><text:span text:style-name="T3">spesso corre</text:span><text:span text:style-name="T3">ggere nei </text:span><text:span text:style-name="T3">dati presenti;</text:span></text:p>
      <text:p text:style-name="P29"><text:span text:style-name="T3"/></text:p>
      <text:p text:style-name="P29"><text:span text:style-name="T3">Dato atto che la verifica e controllo di tutte le posizioni assicurative presenti nella banca dati del Comune di Pavullo rappresenta un ulteriore carico di lavoro che il Servizio non può smaltire </text:span><text:span text:style-name="T3">direttamente </text:span><text:span text:style-name="T3">nei tempi prescritti </text:span><text:span text:style-name="T3">con il rischio di dover gestire anche procedimenti di contenzioso avviati dall’INPS</text:span><text:span text:style-name="T3">;</text:span></text:p>
      <text:p text:style-name="P29"><text:span text:style-name="T3"/></text:p>
      <text:p text:style-name="P29"><text:soft-page-break/><text:span text:style-name="T3">Verificato che </text:span><text:span text:style-name="T3">sono diversi i consulenti e le società di formazione </text:span><text:span text:style-name="T3">specializzate </text:span><text:span text:style-name="T3"><text:s/>in materia previdenziale che forniscono servizi alle Pubbliche Amministrazioni in materia;</text:span></text:p>
      <text:p text:style-name="P29"><text:span text:style-name="T3"/></text:p>
      <text:p text:style-name="P29"><text:span text:style-name="T3">Atteso che </text:span><text:span text:style-name="T3">presso il Comune di Siena presta servizio il Dr. Emilio Giuggioli – Istruttore Direttivo Responsabile Posizione Organizzativa Servizio Gestioni Previdenziali <text:s/>e Contabilità del Personale, con incarico di Responsabile del Servizio Associato Gestioni Previdenziali, <text:s/>esperto in materia a livello nazionale;</text:span></text:p>
      <text:p text:style-name="P29"><text:span text:style-name="T3"/></text:p>
      <text:p text:style-name="P29"><text:span text:style-name="T3">Presa visione del </text:span><text:span text:style-name="T3">curriculum formativo e professionale </text:span><text:span text:style-name="T3">pubblicato dal </text:span><text:span text:style-name="T3">Dr. Giuggioli, </text:span><text:span text:style-name="T3">considerata </text:span><text:span text:style-name="T3">la vasta esperienza pluriennale in materia, le numerose attività di docenza e formazione realizzate, </text:span><text:span text:style-name="T3">la partecipazione ai tavoli ANCI, </text:span><text:span text:style-name="T3"><text:s/>le pubblicazioni realizzate in particolare per Maggioli Editore;</text:span></text:p>
      <text:p text:style-name="P29"><text:span text:style-name="T3"/></text:p>
      <text:p text:style-name="P29"><text:span text:style-name="T3">Ritenuto di <text:s/>formalizzare la richiesta di autorizzazione al Comune di Siena per il possibile conferimento al Dr. Giuggioli Emilio, nato il 09/01/1962, <text:s/>di un incarico per lo svolgimento di attività extraistituzionale, come previsto dall’art. 53 del D. Lgs. 165/2001 e s.mm., </text:span><text:span text:style-name="T3">finalizzato alla sistemazione <text:s/>di posizioni assicurative di dipendenti ed ex dipendenti e alla sistemazione di <text:s/>pratiche pensionistiche</text:span><text:span text:style-name="T3">, </text:span><text:span text:style-name="T3">TFS, TFR online;</text:span></text:p>
      <text:p text:style-name="P29"><text:span text:style-name="T3"><text:s/></text:span><text:span text:style-name="T3"><text:s/></text:span></text:p>
      <text:p text:style-name="P26">Quantificato in € 8.000,00 il valore del possibile incarico comprensivo di oneri e spese;</text:p>
      <text:p text:style-name="P26"/>
      <text:p text:style-name="P26">Ritenuto di procedere con prenotazione dell’impegno di spesa da formalizzare definitivamente al momento del rilascio dell’autorizzazione <text:s/>da parte del Comune di Siena;</text:p>
      <text:p text:style-name="P26"/>
      <text:p text:style-name="P4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46"/>
      <text:p text:style-name="P45"><text:span text:style-name="T3">Dato atto che della presente determinazione di impegno di spesa sarà data informazione al Sindaco ai sensi dello Statuto e delle norme regolamenti </text:span><text:span text:style-name="T3">vigenti;</text:span></text:p>
      <text:p text:style-name="P46"/>
      <text:p text:style-name="P45">Attesa la propria competenza nel rispetto dei Decreti del Sindaco n. 6 del 30/06/2022 <text:s/>e n. 17 del 31/12/2022 con i quali, tra l’altro è stata conferita al sottoscritto la Responsabilità del Servizio;</text:p>
      <text:p text:style-name="P45"/>
      <text:p text:style-name="P47">Visti:</text:p>
      <text:list xml:id="list111526854794376" text:continue-numbering="true" text:style-name="trattino">
        <text:list-item>
          <text:p text:style-name="P55">il vigente Statuto Comunale;</text:p>
        </text:list-item>
        <text:list-item>
          <text:p text:style-name="P55">il vigente Regolamento di Contabilità;</text:p>
        </text:list-item>
      </text:list>
      <text:p text:style-name="P36"/>
      <text:p text:style-name="P4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rov_5f_titolo">DETERMINA</text:p>
      <text:p text:style-name="prov_5f_corpo_5f_testo"/>
      <text:list xml:id="list3588110718" text:style-name="Numbering_20_1">
        <text:list-item>
          <text:p text:style-name="P51">di considerare la narrativa che precede parte integrante e sostanziale del presente dispositivo;</text:p>
        </text:list-item>
        <text:list-item>
          <text:p text:style-name="P49"><text:s/><text:span text:style-name="T3"><text:s/></text:span><text:span text:style-name="T3">di approvare l’avvio di una procedura finalizzata ad acquisire attività di supporto in materia di gestione del trattamento previdenziale del personale dipendente del Comune di Pavullo n.F.;</text:span></text:p>
        </text:list-item>
        <text:list-item>
          <text:p text:style-name="P49"><text:span text:style-name="T3">di <text:s/>inoltrare </text:span><text:span text:style-name="T3"><text:s/>richiesta di autorizzazione al Comune di Siena per il possibile conferimento al Dr. Giuggioli Emilio, nato il 09/01/1962, <text:s/>di un incarico per lo svolgimento di attività extraistituzionale, come previsto dall’art. 53 del D. Lgs. 165/2001 e s.mm., </text:span><text:span text:style-name="T3">finalizzato alla sistemazione <text:s/>di posizioni assicurative di </text:span><text:soft-page-break/><text:span text:style-name="T3">dipendenti ed ex dipendenti e alla sistemazione di <text:s/>pratiche pensionistiche</text:span><text:span text:style-name="T3">, </text:span><text:span text:style-name="T3">TFS, TFR online, </text:span><text:span text:style-name="T3">per le motivazioni indicate in premessa;</text:span></text:p>
        </text:list-item>
        <text:list-item>
          <text:p text:style-name="P49">di approvare la prenotazione dell’impegno di spesa a carico del Bilancio di previsione 2022, da formalizzare <text:s/><text:s/>con successivo provvedimento subordinato al <text:span text:style-name="T3">rilascio dell’autorizzazione <text:s/>da parte del Comune di Siena </text:span><text:span text:style-name="T3">al proprio dipendente</text:span><text:span text:style-name="T3">;</text:span></text:p>
        </text:list-item>
        <text:list-item>
          <text:p text:style-name="P48">di imputare la spesa di € 8.000,00, comprensiva di oneri e spese, con imputazione al capitolo 1030640032541 “Prestazioni di servizi per gestione economica del personale” che presenta la necessaria disponibilità; </text:p>
        </text:list-item>
        <text:list-item>
          <text:p text:style-name="P48">di dichiarare che l’obbligazione diverrà esigibile entro l’anno 2023;</text:p>
        </text:list-item>
        <text:list-item>
          <text:p text:style-name="P48">di disporre l’attuazione degli obblighi di pubblicità, trasparenza e diffusione delle informazioni contenute nel presente atto di determinazione in esito e per gli effetti del dettato normativo vigente in materia;</text:p>
        </text:list-item>
        <text:list-item>
          <text:p text:style-name="P48">di dare atto di aver accertato <text:s/>preventivamente che la presente spesa è compatibile con i relativi stanziamenti di cassa ai sensi dell’art. 183, c. 8, del T.U.E.L. e con le regole del pareggio finanziario di <text:s/>bilancio;</text:p>
        </text:list-item>
        <text:list-item>
          <text:p text:style-name="P48">di incaricare i servizi competenti della cura dei successivi provvedimenti.</text:p>
        </text:list-item>
        <text:list-item>
          <text:p text:style-name="P48">di attestare la regolarità e la correttezza del presente atto ai sensi e per gli effetti di quanto dispone l’art. 147 – bis, comma 1, del D.Lgs. n. 267/2000.</text:p>
        </text:list-item>
      </text:list>
      <text:p text:style-name="P16"/>
      <text:section text:style-name="Sect1" text:name="data_det" text:protected="true">
        <text:p text:style-name="P22">Pavullo nel Frignano, ${documentRoot.determina.DATA_DETERMINA}<text:span text:style-name="T17"> </text:span></text:p>
        <text:p text:style-name="P23"/>
      </text:section>
      <text:p text:style-name="P20">Sottoscritta dal </text:p>
      <text:p text:style-name="P18">Responsabile di Servizio</text:p>
      <text:section text:style-name="Sect1" text:name="Firmatario" text:protected="true">
        <text:p text:style-name="P21">(${documentRoot.determina.FIRMATARIO})</text:p>
        <text:p text:style-name="P18">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9M37S</meta:editing-duration>
    <meta:editing-cycles>112</meta:editing-cycles>
    <meta:generator>LibreOffice/6.4.7.2$Windows_X86_64 LibreOffice_project/639b8ac485750d5696d7590a72ef1b496725cfb5</meta:generator>
    <dc:date>2022-12-31T11:15:25.483000000</dc:date>
    <meta:document-statistic meta:table-count="0" meta:image-count="3" meta:object-count="0" meta:page-count="4" meta:paragraph-count="63" meta:word-count="1511" meta:character-count="10660" meta:non-whitespace-character-count="9170"/>
  </office:meta>
</office:document-meta>
</file>