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PARTECIPAZIONE A CORSI DI FORMAZIONE SU PROCEDURA PASSWEB E ADEMPIMENTI IN MATERIA PREVIDENZIALE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