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6" style:parent-style-name="prov_5f_corpo_5f_testo">
      <style:text-properties fo:background-color="transparent" officeooo:paragraph-rsid="0024423a" officeooo:rsid="0024423a"/>
    </style:style>
    <style:style style:family="paragraph" style:list-style-name="L1" style:name="P7" style:parent-style-name="prov_5f_corpo_5f_testo">
      <style:paragraph-properties fo:margin-left="0cm" fo:margin-right="0cm" fo:text-indent="0cm" style:auto-text-indent="false"/>
    </style:style>
    <style:style style:family="text" style:name="T1">
      <style:text-properties officeooo:rsid="00228503"/>
    </style:style>
    <style:style style:family="text" style:name="T2">
      <style:text-properties fo:background-color="#fff200" loext:char-shading-value="0"/>
    </style:style>
    <style:style style:family="text" style:name="T3">
      <style:text-properties fo:background-color="#fff200" loext:char-shading-value="0" officeooo:rsid="0028a4ba"/>
    </style:style>
    <style:style style:family="text" style:name="T4">
      <style:text-properties officeooo:rsid="002592c7"/>
    </style:style>
    <style:style style:family="text" style:name="T5">
      <style:text-properties officeooo:rsid="0025d86a"/>
    </style:style>
    <style:style style:family="text" style:name="T6">
      <style:text-properties officeooo:rsid="0028a4ba"/>
    </style:style>
    <style:style style:family="text" style:name="T7">
      <style:text-properties fo:background-color="transparent" loext:char-shading-value="0"/>
    </style:style>
    <style:style style:family="text" style:name="T8">
      <style:text-properties fo:background-color="transparent" loext:char-shading-value="0" officeooo:rsid="0028a4ba"/>
    </style:style>
    <style:style style:family="text" style:name="T9">
      <style:text-properties fo:background-color="transparent" loext:char-shading-value="0" officeooo:rsid="0028a4ba"/>
    </style:style>
    <style:style style:family="text" style:name="T10">
      <style:text-properties fo:background-color="transparent" loext:char-shading-value="0"/>
    </style:style>
    <text:list-style style:name="L1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ELEZIONE REGIONALI FISSATE PER DOMENICA 26 GENNAIO 2020 . RIPARTIZIONE ED ASSEGNAZIONE DEGLI SPAZI PER L'AFFISSIONE DI PROPAGANDA ELETTORAL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><text:tab/>Premesso che con Decreto del<text:span text:style-name="T5">la Giunta Regionale n.190 del 2 dicembre 2019</text:span>, sono stat<text:span text:style-name="T5">e indette per i</text:span>l giorno di domenica 26 <text:span text:style-name="T5">gennaio </text:span>20<text:span text:style-name="T5">20 le elezioni dell’Assemblea Legislativa e del Presidente della Giunta Regionale</text:span>;</text:p>
      <text:p text:style-name="P2"><text:tab/></text:p>
      <text:p text:style-name="P2">Vista la Legge n.212 del 04 aprile 1956 relativa alla delimitazioni degli spazi per la propaganda elettorale;</text:p>
      <text:p text:style-name="P2"/>
      <text:p text:style-name="P2">Visto l’art. 3 sub 3 della legge 24.04.1975 n. 130 sulla disciplina della propaganda elettorale;</text:p>
      <text:p text:style-name="P2"/>
      <text:p text:style-name="P2">Richiamata la propria deliberazione n. 36 in data 02/05/2019 con la quale sono stati stabiliti gli spazi da destinare alla propaganda elettorale delle liste e dei movimenti politici che partecipano alla competizione elettorale in oggetto;</text:p>
      <text:p text:style-name="P2"/>
      <text:p text:style-name="P2">Dato atto che <text:span text:style-name="T6">i candidati ammessi alla carica di Presidente della Giunta Regionale sono n.7 e</text:span><text:span text:style-name="T10"> le liste ammesse </text:span><text:span text:style-name="T9">collegate a ciascun candidato </text:span><text:span text:style-name="T10">sono n. 17, come risulta dalla comunicazione della Prefettura di Modena del </text:span><text:span text:style-name="T9">03/01/2020 </text:span><text:span text:style-name="T10">protocollo N. </text:span><text:span text:style-name="T9">464,</text:span><text:span text:style-name="T10"> relativa agli esiti del sorteggio effettuato dall’Ufficio </text:span><text:span text:style-name="T9">Centrale Regionale in data 2 gennaio</text:span><text:span text:style-name="T10">;</text:span></text:p>
      <text:p text:style-name="P6"/>
      <text:p text:style-name="P2">Considerato che per ogni lista ammessa deve assegnarsi negli appositi tabelloni o riquadri situati in ciascuno dei centri abitati di questo Comune, determinati dalla sopra citata delibera, una apposita sezione delle dimensioni di metri due di altezza per metri uno di base;</text:p>
      <text:p text:style-name="P2"/>
      <text:p text:style-name="P2">Osservato che l’assegnazione delle sezioni deve farsi su di una linea orizzontale, da sinistra a destra secondo l’ordine di sorteggio di ciascuna lista, giusta quanto dispone l’art. 3 sopracitato, e che a tale scopo le sezioni sono state opportunamente numerate;</text:p>
      <text:p text:style-name="P2"/>
      <text:p text:style-name="P2">Visto il parere favorevole, espresso ai sensi di legge, in calce al presente atto;</text:p>
      <text:p text:style-name="P2"/>
      <text:p text:style-name="P2">Con voti unanimi, legalmente resi;</text:p>
      <text:p text:style-name="prov_5f_corpo_5f_testo"/>
      <text:p text:style-name="P1">DELIBERA</text:p>
      <text:p text:style-name="prov_5f_corpo_5f_testo"/>
      <text:list text:style-name="L1" xml:id="list1435365627">
        <text:list-header>
          <text:p text:style-name="P7"><text:span text:style-name="T4">1) </text:span>di delimitare gli spazi individuati con la propria deliberazione n. <text:span text:style-name="T5">119</text:span> del <text:span text:style-name="T5">24/12</text:span>/2019 nella superficie di metri due di altezza per metri uno di base per ogni lista; </text:p>
          <text:p text:style-name="P7"/>
          <text:p text:style-name="P7"><text:span text:style-name="T4">2) d</text:span>i ripartire gli spazi individuati con la suddetta deliberazione in n. <text:span text:style-name="T4">24</text:span> sezioni;</text:p>
          <text:p text:style-name="P7"/>
          <text:p text:style-name="P7"><text:span text:style-name="T4">3) </text:span>di assegnare alle liste ammesse le sezioni in ciascuno dei tabelloni o riquadri, come da prospetto allegato alla presente quale parte integrante e sostanziale.</text:p>
        </text:list-header>
      </text:list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23" style:name="Numbering_20_123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33cm" fo:text-indent="-0.7cm" text:label-followed-by="listtab" text:list-tab-stop-position="0.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.03cm" fo:text-indent="-0.7cm" text:label-followed-by="listtab" text:list-tab-stop-position="1.40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731cm" fo:text-indent="-0.7cm" text:label-followed-by="listtab" text:list-tab-stop-position="2.101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431cm" fo:text-indent="-0.7cm" text:label-followed-by="listtab" text:list-tab-stop-position="2.801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4.131cm" fo:text-indent="-0.7cm" text:label-followed-by="listtab" text:list-tab-stop-position="3.50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83cm" fo:text-indent="-0.7cm" text:label-followed-by="listtab" text:list-tab-stop-position="4.2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53cm" fo:text-indent="-0.7cm" text:label-followed-by="listtab" text:list-tab-stop-position="4.9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6.23cm" fo:text-indent="-0.7cm" text:label-followed-by="listtab" text:list-tab-stop-position="5.6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93cm" fo:text-indent="-0.7cm" text:label-followed-by="listtab" text:list-tab-stop-position="6.301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7.631cm" fo:text-indent="-0.7cm" text:label-followed-by="listtab" text:list-tab-stop-position="7.001cm"/>
        </style:list-level-properties>
      </text:list-level-style-number>
    </text:list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4T10:42:57.177000000</dc:date>
    <meta:editing-duration>PT3H40M52S</meta:editing-duration>
    <meta:editing-cycles>38</meta:editing-cycles>
    <meta:generator>jOpenDocument/1.3</meta:generator>
    <meta:user-defined meta:name="SingleXMLDocument_count" meta:value-type="float">0</meta:user-defined>
  </office:meta>
</office:document-meta>
</file>