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table" style:name="Tabella1">
      <style:table-properties style:width="16.452cm" table:align="center"/>
    </style:style>
    <style:style style:family="table-column" style:name="Tabella1.A">
      <style:table-column-properties style:column-width="2.801cm"/>
    </style:style>
    <style:style style:family="table-column" style:name="Tabella1.B">
      <style:table-column-properties style:column-width="2.461cm"/>
    </style:style>
    <style:style style:family="table-column" style:name="Tabella1.C">
      <style:table-column-properties style:column-width="4.815cm"/>
    </style:style>
    <style:style style:family="table-column" style:name="Tabella1.D">
      <style:table-column-properties style:column-width="3.12cm"/>
    </style:style>
    <style:style style:family="table-column" style:name="Tabella1.E">
      <style:table-column-properties style:column-width="2.011cm"/>
    </style:style>
    <style:style style:family="table-column" style:name="Tabella1.F">
      <style:table-column-properties style:column-width="1.244cm"/>
    </style:style>
    <style:style style:family="table-cell" style:name="Tabella1.A1">
      <style:table-cell-properties fo:border="1pt solid #000000" fo:padding="0.049cm"/>
    </style:style>
    <style:style style:family="table-cell" style:name="Tabella1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1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1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fo:font-weight="bold" style:font-name="Arial1" style:font-size-asian="10.5pt" style:font-size-complex="10.5pt"/>
    </style:style>
    <style:style style:family="paragraph" style:name="P28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style:font-name="Arial1" style:font-size-asian="10.5pt" style:font-size-complex="10.5pt"/>
    </style:style>
    <style:style style:family="paragraph" style:name="P29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font-size="10.5pt" style:font-name="Arial1" style:font-size-asian="10.5pt" style:font-size-complex="10.5pt"/>
    </style:style>
    <style:style style:family="paragraph" style:name="P30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country="US" fo:font-size="10.5pt" fo:font-weight="bold" fo:language="en" style:font-name="Arial1" style:font-size-asian="10.5pt" style:font-size-complex="10.5pt"/>
    </style:style>
    <style:style style:family="paragraph" style:name="P31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country="US" fo:font-size="10.5pt" fo:font-weight="bold" fo:language="en" style:font-name="Arial1" style:font-size-asian="10.5pt" style:font-size-complex="10.5pt"/>
    </style:style>
    <style:style style:family="paragraph" style:name="P32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style:font-size-asian="10.5pt" style:font-size-complex="10.5pt"/>
    </style:style>
    <style:style style:family="paragraph" style:name="P33" style:parent-style-name="prov_5f_s04">
      <style:text-properties fo:font-size="12pt" style:font-name="Tahoma" style:font-size-asian="12pt" style:font-size-complex="12pt"/>
    </style:style>
    <style:style style:family="paragraph" style:name="P34" style:parent-style-name="prov_5f_elenco_5f_trattino">
      <style:paragraph-properties fo:line-height="115%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name="P37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38" style:parent-style-name="prov_5f_elenco_5f_num">
      <style:paragraph-properties fo:text-align="justify" style:justify-single-word="false"/>
    </style:style>
    <style:style style:family="paragraph" style:name="P39" style:parent-style-name="prov_5f_elenco_5f_num">
      <style:paragraph-properties fo:text-align="justify" style:justify-single-word="false"/>
      <style:text-properties officeooo:paragraph-rsid="00477448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087d"/>
    </style:style>
    <style:style style:family="text" style:name="T23">
      <style:text-properties officeooo:rsid="00477448"/>
    </style:style>
    <style:style style:family="text" style:name="T24">
      <style:text-properties fo:font-weight="bold" style:font-name="Arial1"/>
    </style:style>
    <style:style style:family="text" style:name="T25">
      <style:text-properties fo:country="US" fo:font-weight="bold" fo:language="en" style:font-name="Arial1"/>
    </style:style>
    <style:style style:family="text" style:name="T26">
      <style:text-properties officeooo:rsid="004c4bb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AREA SERVIZI ISTITUZIONALI<text:span text:style-name="T21"> </text:span></text:p>
      <text:p text:style-name="P3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RIMBORSO SPESE SOSTENUTE DAGLI AMMINISTRATORI NEL PERIODO APRILE-GIUGNO 2018. IMPEGNO E CONTESTUALE LIQUIDAZIONE DELLA SPESA</text:span><text:span text:style-name="T4">.</text:span></text:p>
      <text:p text:style-name="P12"/>
      <text:p text:style-name="P12"/>
      <text:p text:style-name="P19">IL DIR<text:span text:style-name="T8">ETTORE DI AREA</text:span></text:p>
      <text:p text:style-name="P37"/>
      <text:p text:style-name="P23"><text:span text:style-name="T12">Premesso</text:span> <text:span text:style-name="T13">che</text:span><text:span text:style-name="T12">:</text:span></text:p>
      <text:list text:style-name="trattino" xml:id="list3065298126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4">con deliberazione di G.C. n. 14 del 22/02/2018, ese<text:span text:style-name="T9">cutiva ai sensi di legge</text:span>, è stato approvato il piano esecutivo di gestione (P.E.G.) 2018 – 2020;</text:p>
          <text:p text:style-name="P35"/>
        </text:list-item>
      </text:list>
      <text:p text:style-name="P16">Richiamato in particolare l'art. 84 del D.Lgs. n. 267/2000 che disciplina il <text:s text:c="2"/>rimborso delle spese effettivamente sostenute dagli amministratori per le missioni;</text:p>
      <text:p text:style-name="P16"/>
      <text:p text:style-name="P16">Preso atto che:</text:p>
      <text:p text:style-name="P11">-<text:span text:style-name="T22">c</text:span>on disposizioni del Sindaco, diversi Assessori sono stati autorizzati a recarsi in missione;</text:p>
      <text:p text:style-name="P11">-le missioni sono state regolarmente effettuate con il mezzo personale degli stessi Assessori in quanto il Comune non dispone di un parco macchine sufficiente per tali necessità;</text:p>
      <text:p text:style-name="P16"/>
      <text:p text:style-name="P16">Considerato che:</text:p>
      <text:p text:style-name="P11">-nel periodo aprile-giugno 2018 per missioni sono stati effettuati dall’Assessore Sig.ra Belloi Cinzia un totale di KM 166 come da tabella di seguito indicata;</text:p>
      <text:p text:style-name="P11">-nel periodo aprile-giugno 2018 sono rimborsabili al costo di 1/5 di un litro di benzina per Km (0,33), rispettivamente per € <text:s/>54,78;</text:p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>
          <table:table-cell office:value-type="string" table:style-name="Tabella1.A1">
            <text:p text:style-name="P27">ASSESSORE</text:p>
          </table:table-cell>
          <table:table-cell office:value-type="string" table:style-name="Tabella1.B1">
            <text:p text:style-name="P32"><text:span text:style-name="T24">DA</text:span><text:span text:style-name="T25">TA MISSIONE</text:span></text:p>
          </table:table-cell>
          <table:table-cell office:value-type="string" table:style-name="Tabella1.B1">
            <text:p text:style-name="P27">MOTIVO DELLA MISSIONE</text:p>
          </table:table-cell>
          <table:table-cell office:value-type="string" table:style-name="Tabella1.B1">
            <text:p text:style-name="P30">LUOGO MISSIONE</text:p>
          </table:table-cell>
          <table:table-cell office:value-type="string" table:style-name="Tabella1.B1">
            <text:p text:style-name="P32"> </text:p>
          </table:table-cell>
          <table:table-cell office:value-type="string" table:style-name="Tabella1.B1">
            <text:p text:style-name="P31">KM</text:p>
          </table:table-cell>
        </table:table-row>
        <table:table-row>
          <table:table-cell office:value-type="string" table:style-name="Tabella1.A2">
            <text:p text:style-name="P27">BELLOI CINZIA</text:p>
          </table:table-cell>
          <table:table-cell office:value-type="string" table:style-name="Tabella1.B2">
            <text:p text:style-name="P28">14/06/2018</text:p>
          </table:table-cell>
          <table:table-cell office:value-type="string" table:style-name="Tabella1.B2">
            <text:p text:style-name="P28">CERIMONIA DI PREMIAZIONE AMARENA BRUSCA DI MODENA</text:p>
          </table:table-cell>
          <table:table-cell office:value-type="string" table:style-name="Tabella1.B2">
            <text:p text:style-name="P28">MODENA</text:p>
          </table:table-cell>
          <table:table-cell office:value-type="string" table:style-name="Tabella1.B2">
            <text:p text:style-name="P32"> </text:p>
          </table:table-cell>
          <table:table-cell office:value-type="string" table:style-name="Tabella1.B2">
            <text:p text:style-name="P29">90</text:p>
          </table:table-cell>
        </table:table-row>
        <table:table-row>
          <table:table-cell office:value-type="string" table:style-name="Tabella1.A2">
            <text:p text:style-name="P27">BELLOI CINZIA</text:p>
          </table:table-cell>
          <table:table-cell office:value-type="string" table:style-name="Tabella1.B2">
            <text:p text:style-name="P28">24/06/2018</text:p>
          </table:table-cell>
          <table:table-cell office:value-type="string" table:style-name="Tabella1.B2">
            <text:p text:style-name="P28">52^ PALIO DI S. GIOVANNI <text:span text:style-name="T26">PREMIAZIONE MIGLIOR </text:span>ACETO BALSAMICO</text:p>
          </table:table-cell>
          <table:table-cell office:value-type="string" table:style-name="Tabella1.B2">
            <text:p text:style-name="P28">SPILAMBERTO</text:p>
          </table:table-cell>
          <table:table-cell office:value-type="string" table:style-name="Tabella1.B2">
            <text:p text:style-name="P32"> </text:p>
          </table:table-cell>
          <table:table-cell office:value-type="string" table:style-name="Tabella1.B2">
            <text:p text:style-name="P29">76</text:p>
          </table:table-cell>
        </table:table-row>
        <table:table-row>
          <table:table-cell office:value-type="string" table:style-name="Tabella1.A2">
            <text:p text:style-name="P32"> </text:p>
          </table:table-cell>
          <table:table-cell office:value-type="string" table:style-name="Tabella1.B2">
            <text:p text:style-name="P32"> </text:p>
          </table:table-cell>
          <table:table-cell office:value-type="string" table:style-name="Tabella1.B2">
            <text:p text:style-name="P32"> </text:p>
          </table:table-cell>
          <table:table-cell office:value-type="string" table:style-name="Tabella1.B2">
            <text:p text:style-name="P32"> </text:p>
          </table:table-cell>
          <table:table-cell office:value-type="string" table:style-name="Tabella1.B2">
            <text:p text:style-name="P27">TOTALE</text:p>
          </table:table-cell>
          <table:table-cell office:value-type="string" table:style-name="Tabella1.B2">
            <text:p text:style-name="P31">166</text:p>
          </table:table-cell>
        </table:table-row>
      </table:table>
      <text:p text:style-name="P16"/>
      <text:p text:style-name="P16">Ritenuto pertanto di procedere alla formalizzazione dell'impegno di spesa totale di €. <text:s/>54,78 e alla contestuale liquidazione a favore degli amministratori indicati della somma complessiva di €. 54,78 <text:s/>ai sensi dell'art. 184 del D.Lgs. 18.08.2000, n. 267; 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22">13 del 31.12.2016</text:span> con il quale, tra l’altro è stata conferita al sottoscritto la <text:span text:style-name="T11">Direzione</text:span> del<text:span text:style-name="T11">l’Area Servizi Istituzionali;</text:span></text:p>
      <text:p text:style-name="P22"/>
      <text:p text:style-name="P24">Visti:</text:p>
      <text:list text:continue-numbering="true" text:style-name="trattino" xml:id="list110552820424832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02568100">
        <text:list-item>
          <text:p text:style-name="P38">di considerare la narrativa che precede parte integrante e sostanziale del presente dispositivo;</text:p>
        </text:list-item>
        <text:list-item>
          <text:p text:style-name="P39">di impegnare la somma di €. 54,78 per il rimborso delle spese sostenute per le missioni effettuate dagli amministratori di cui in premessa e di procedere contestualmente alla liquidazione per il periodo aprile-giugno <text:s/>2018 a favore degli stessi come di seguito indicato:</text:p>
          <text:p text:style-name="P39">-Sig.ra Belloi Cinzia KM <text:s/>166 per un totale complessivo di <text:s/>€. <text:s/>54,78</text:p>
        </text:list-item>
        <text:list-item>
          <text:p text:style-name="P39">di imputare la spesa di €. <text:s/>54,78 capitolo 1030030001404 "Indennità di missione e rimborso spese Amministratori" del bilancio di previsione in corso che presenta la necessaria disponibilità;</text:p>
        </text:list-item>
        <text:list-item>
          <text:p text:style-name="P39">di trarre il relativo mandato di pagamento per €. 54,78 per rimborso agli amministratori, come indicato al <text:soft-page-break/>precedente punto 2);</text:p>
        </text:list-item>
        <text:list-item>
          <text:p text:style-name="P39"><text:s/>di dichiarare che l’obbligazione diverrà esigibile entro l’anno <text:span text:style-name="T23">2018;</text:span>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pan text:style-name="T15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8-03T11:05:50.819000000</dc:date>
    <meta:editing-duration>PT5H7M1S</meta:editing-duration>
    <meta:editing-cycles>81</meta:editing-cycles>
    <meta:generator>jOpenDocument/1.3</meta:generator>
    <meta:print-date>2018-08-03T08:18:09.350000000</meta:print-date>
    <meta:user-defined meta:name="SingleXMLDocument_count" meta:value-type="float">0</meta:user-defined>
  </office:meta>
</office:document-meta>
</file>