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Liberation Serif" svg:font-family="'Liberation Serif'" style:font-family-generic="roman" style:font-pitch="variable"/>
    <style:font-face style:name="Tahoma4"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5"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
    </style:style>
    <style:style style:name="P6"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Standard">
      <style:paragraph-properties fo:line-height="115%"/>
      <style:text-properties fo:color="#000000" style:font-name="Tahoma4" fo:font-size="10pt" style:text-underline-style="none" fo:font-weight="normal" style:font-name-asian="Tahoma5" style:font-size-asian="10pt" style:language-asian="it" style:country-asian="IT" style:font-weight-asian="normal" style:font-name-complex="Tahoma5" style:font-size-complex="10pt" style:font-weight-complex="normal"/>
    </style:style>
    <style:style style:name="P10" style:family="paragraph" style:parent-style-name="Standard">
      <style:paragraph-properties fo:line-height="115%"/>
      <style:text-properties fo:color="#000000" style:font-name="Tahoma4" fo:font-size="10pt" style:text-underline-style="none" fo:font-weight="normal" fo:background-color="#fff200" style:font-name-asian="Tahoma5" style:font-size-asian="10pt" style:language-asian="it" style:country-asian="IT" style:font-weight-asian="normal" style:font-name-complex="Tahoma5" style:font-size-complex="10pt" style:font-weight-complex="normal"/>
    </style:style>
    <style:style style:name="P11"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1" style:font-size-complex="12pt" style:font-weight-complex="bold"/>
    </style:style>
    <style:style style:name="P12" style:family="paragraph" style:parent-style-name="prov_5f_corpo_5f_testo">
      <style:paragraph-properties fo:line-height="100%"/>
      <style:text-properties fo:font-size="10pt" style:font-size-asian="10pt" style:font-size-complex="10pt"/>
    </style:style>
    <style:style style:name="P13" style:family="paragraph" style:parent-style-name="prov_5f_corpo_5f_testo">
      <style:text-properties fo:font-size="10pt" fo:font-weight="bold" style:font-size-asian="10pt" style:font-weight-asian="bold" style:font-size-complex="10pt" style:font-weight-complex="bold"/>
    </style:style>
    <style:style style:name="P14" style:family="paragraph" style:parent-style-name="prov_5f_corpo_5f_testo">
      <style:paragraph-properties fo:line-height="100%"/>
    </style:style>
    <style:style style:name="P15" style:family="paragraph" style:parent-style-name="prov_5f_corpo_5f_testo">
      <style:paragraph-properties fo:line-height="115%"/>
    </style:style>
    <style:style style:name="P16" style:family="paragraph" style:parent-style-name="prov_5f_oggetto">
      <style:paragraph-properties fo:line-height="100%"/>
    </style:style>
    <style:style style:name="P17" style:family="paragraph" style:parent-style-name="prov_5f_titolo">
      <style:paragraph-properties fo:line-height="100%"/>
    </style:style>
    <style:style style:name="P18"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style:font-size-asian="10pt" style:font-weight-asian="normal" style:font-name-complex="Times New Roman1" style:font-size-complex="10pt" style:font-weight-complex="normal"/>
    </style:style>
    <style:style style:name="P19" style:family="paragraph" style:parent-style-name="prov_5f_corpo_5f_testo">
      <style:paragraph-properties fo:margin-left="0cm" fo:margin-right="0cm" fo:line-height="115%" fo:text-indent="0.499cm" style:auto-text-indent="false"/>
    </style:style>
    <style:style style:name="P20"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1" style:family="paragraph" style:parent-style-name="prov_5f_corpo_5f_testo">
      <style:paragraph-properties fo:margin-left="0cm" fo:margin-right="0cm" fo:margin-top="0cm" fo:margin-bottom="0cm" fo:line-height="115%" fo:text-indent="0.499cm" style:auto-text-indent="false"/>
    </style:style>
    <style:style style:name="P22" style:family="paragraph" style:parent-style-name="prov_5f_corpo_5f_testo">
      <style:paragraph-properties fo:margin-top="0cm" fo:margin-bottom="0.499cm" fo:line-height="115%" fo:text-align="justify" style:justify-single-word="false"/>
      <style:text-properties style:font-name="Tahoma1" fo:font-size="10pt" fo:font-style="normal" fo:font-weight="bold" style:font-style-asian="normal" style:font-weight-asian="bold" style:font-style-complex="normal" style:font-weight-complex="bold"/>
    </style:style>
    <style:style style:name="P23" style:family="paragraph" style:parent-style-name="prov_5f_s04">
      <style:text-properties style:font-name="Tahoma" fo:font-size="12pt" style:font-size-asian="12pt" style:font-size-complex="12pt"/>
    </style:style>
    <style:style style:name="P24"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25"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26"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27" style:family="paragraph" style:parent-style-name="prov_5f_corpo_5f_testo" style:master-page-name="">
      <style:paragraph-properties fo:margin-top="0cm" fo:margin-bottom="0cm" fo:line-height="115%" style:page-number="auto"/>
      <style:text-properties style:font-name="Tahoma1" fo:font-size="10pt" fo:font-style="normal" fo:font-weight="normal" style:font-style-asian="normal" style:font-weight-asian="normal" style:font-style-complex="normal" style:font-weight-complex="normal"/>
    </style:style>
    <style:style style:name="P28" style:family="paragraph" style:parent-style-name="prov_5f_corpo_5f_testo">
      <style:paragraph-properties fo:margin-top="0cm" fo:margin-bottom="0cm" fo:line-height="115%"/>
      <style:text-properties style:font-name="Tahoma3" fo:font-size="10pt" fo:font-style="normal" fo:font-weight="normal" style:font-style-asian="normal" style:font-weight-asian="normal" style:font-style-complex="normal" style:font-weight-complex="normal"/>
    </style:style>
    <style:style style:name="P29" style:family="paragraph" style:parent-style-name="Standard">
      <style:paragraph-properties fo:line-height="115%" fo:text-align="justify" style:justify-single-word="false"/>
      <style:text-properties fo:color="#000000" style:font-name="Tahoma4" fo:font-size="10pt" style:text-underline-style="none" fo:font-weight="normal" style:font-name-asian="Tahoma5" style:font-size-asian="10pt" style:language-asian="it" style:country-asian="IT" style:font-weight-asian="normal" style:font-name-complex="Tahoma5" style:font-size-complex="10pt" style:font-weight-complex="normal"/>
    </style:style>
    <style:style style:name="P30" style:family="paragraph" style:parent-style-name="Standard" style:master-page-name="First_20_Page">
      <style:paragraph-properties style:page-number="auto"/>
      <style:text-properties style:font-name="Sitka Subheading"/>
    </style:style>
    <style:style style:name="P31" style:family="paragraph" style:parent-style-name="prov_5f_elenco_5f_trattino" style:list-style-name="trattino">
      <style:paragraph-properties fo:line-height="115%"/>
    </style:style>
    <style:style style:name="P32" style:family="paragraph" style:parent-style-name="prov_5f_elenco_5f_trattino" style:list-style-name="">
      <style:paragraph-properties fo:line-height="115%"/>
    </style:style>
    <style:style style:name="P33" style:family="paragraph" style:parent-style-name="prov_5f_elenco_5f_trattino" style:list-style-name="">
      <style:paragraph-properties fo:line-height="115%"/>
    </style:style>
    <style:style style:name="P34" style:family="paragraph" style:parent-style-name="prov_5f_elenco_5f_trattino" style:list-style-name="">
      <style:paragraph-properties fo:line-height="115%">
        <style:tab-stops/>
      </style:paragraph-properties>
    </style:style>
    <style:style style:name="P35" style:family="paragraph" style:parent-style-name="prov_5f_elenco_5f_trattino" style:list-style-name="">
      <style:paragraph-properties fo:line-height="115%">
        <style:tab-stops/>
      </style:paragraph-properties>
    </style:style>
    <style:style style:name="P36" style:family="paragraph" style:parent-style-name="prov_5f_elenco_5f_trattino" style:list-style-name="">
      <style:paragraph-properties fo:line-height="115%">
        <style:tab-stops/>
      </style:paragraph-properties>
    </style:style>
    <style:style style:name="P37" style:family="paragraph" style:parent-style-name="prov_5f_elenco_5f_trattino" style:list-style-name="">
      <style:paragraph-properties fo:line-height="115%">
        <style:tab-stops/>
      </style:paragraph-properties>
    </style:style>
    <style:style style:name="P38" style:family="paragraph" style:parent-style-name="prov_5f_elenco_5f_trattino" style:list-style-name="L3">
      <style:paragraph-properties fo:line-height="115%"/>
    </style:style>
    <style:style style:name="P39" style:family="paragraph" style:parent-style-name="prov_5f_elenco_5f_trattino" style:list-style-name="">
      <style:text-properties fo:color="#000000" style:font-name="Tahoma4" fo:font-size="10pt" style:text-underline-style="none" fo:font-weight="normal" style:font-name-asian="Tahoma5" style:font-size-asian="10pt" style:language-asian="it" style:country-asian="IT" style:font-weight-asian="normal" style:font-name-complex="Tahoma5" style:font-size-complex="10pt" style:font-weight-complex="normal"/>
    </style:style>
    <style:style style:name="P40" style:family="paragraph" style:parent-style-name="prov_5f_elenco_5f_trattino" style:list-style-name="">
      <style:text-properties fo:color="#000000" style:font-name="Tahoma4" fo:font-size="10pt" style:text-underline-style="none" fo:font-weight="normal" style:font-name-asian="Tahoma5" style:font-size-asian="10pt" style:language-asian="it" style:country-asian="IT" style:font-weight-asian="normal" style:font-name-complex="Tahoma5" style:font-size-complex="10pt" style:font-weight-complex="normal"/>
    </style:style>
    <style:style style:name="P41" style:family="paragraph" style:parent-style-name="prov_5f_elenco_5f_num">
      <style:paragraph-properties fo:text-align="justify" style:justify-single-word="false"/>
    </style:style>
    <style:style style:name="P42" style:family="paragraph" style:parent-style-name="prov_5f_elenco_5f_num">
      <style:paragraph-properties fo:text-align="justify" style:justify-single-word="false"/>
      <style:text-properties fo:background-color="#fff200"/>
    </style:style>
    <style:style style:name="P43" style:family="paragraph" style:parent-style-name="prov_5f_elenco_5f_num">
      <style:paragraph-properties fo:margin-left="0cm" fo:margin-right="0cm" fo:text-align="justify" style:justify-single-word="false" fo:text-indent="0cm" style:auto-text-indent="false"/>
      <style:text-properties fo:background-color="#fff200"/>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 fo:font-size="10pt" fo:background-color="#fff200" style:font-size-asian="10pt" style:font-size-complex="10pt"/>
    </style:style>
    <style:style style:name="T4" style:family="text">
      <style:text-properties fo:font-weight="normal" style:font-weight-asian="normal" style:font-weight-complex="normal"/>
    </style:style>
    <style:style style:name="T5" style:family="text">
      <style:text-properties style:font-name="Tahoma3"/>
    </style:style>
    <style:style style:name="T6" style:family="text">
      <style:text-properties style:font-name="Tahoma1" fo:font-size="10pt"/>
    </style:style>
    <style:style style:name="T7" style:family="text">
      <style:text-properties fo:background-color="#fff200"/>
    </style:style>
    <style:style style:name="T8" style:family="text">
      <style:text-properties fo:background-color="#fff200"/>
    </style:style>
    <style:style style:name="T9" style:family="text">
      <style:text-properties fo:background-color="#fff200"/>
    </style:style>
    <style:style style:name="T10" style:family="text">
      <style:text-properties fo:color="#000000"/>
    </style:style>
    <style:style style:name="T11" style:family="text">
      <style:text-properties fo:background-color="#fff450"/>
    </style:style>
    <style:style style:name="T12" style:family="text">
      <style:text-properties fo:background-color="#faa61a"/>
    </style:style>
    <style:style style:name="T13" style:family="text">
      <style:text-properties fo:background-color="transparent"/>
    </style:style>
    <style:style style:name="T14" style:family="text">
      <style:text-properties fo:background-color="transparent"/>
    </style:style>
    <style:style style:name="T15" style:family="text">
      <style:text-properties fo:background-color="transparent"/>
    </style:style>
    <style:style style:name="T16" style:family="text">
      <style:text-properties fo:background-color="transparent"/>
    </style:style>
    <style:style style:name="T17" style:family="text">
      <style:text-properties fo:background-color="transparent"/>
    </style:style>
    <style:style style:name="T18" style:family="text">
      <style:text-properties fo:background-color="transparent"/>
    </style:style>
    <style:style style:name="T19" style:family="text">
      <style:text-properties fo:background-color="transparent"/>
    </style:style>
    <style:style style:name="T20" style:family="text">
      <style:text-properties fo:background-color="transparent"/>
    </style:style>
    <style:style style:name="T21" style:family="text">
      <style:text-properties fo:background-color="transparent"/>
    </style:style>
    <style:style style:name="T22" style:family="text">
      <style:text-properties fo:background-color="transparent"/>
    </style:style>
    <style:style style:name="T23" style:family="text">
      <style:text-properties fo:background-color="transparent"/>
    </style:style>
    <style:style style:name="T24"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6">AREA SERVIZI CULTURALI E SCOLASTICI </text:p>
      <text:p text:style-name="P23">Servizio Scuola</text:p>
      <text:p text:style-name="P11"/>
      <text:p text:style-name="P11"/>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4"/>
      <text:p text:style-name="P16">Oggetto: <text:span text:style-name="T3">IMPEGNO DI SPESA.</text:span></text:p>
      <text:p text:style-name="Standard"/>
      <text:p text:style-name="P12"/>
      <text:p text:style-name="P17">IL DIRETTORE DI AREA</text:p>
      <text:p text:style-name="P13"/>
      <text:p text:style-name="P20"><text:span text:style-name="T4">Premesso</text:span> <text:span text:style-name="T4">che:</text:span></text:p>
      <text:list xml:id="list221784587" text:style-name="trattino">
        <text:list-item>
          <text:p text:style-name="prov_5f_elenco_5f_trattino">con deliberazione di C.C. n. 8 del 09/03/2023 è stata approvata la nota di aggiornamento del Documento Unico di Programmazione 2023-2025 (D.U.P.);</text:p>
        </text:list-item>
        <text:list-item>
          <text:p text:style-name="P31">con deliberazione di C.C. n. 9 del 09/03/2023, è stato approvato il Bilancio di previsione per l'esercizio finanziario 2023-2025 e relativi allegati;</text:p>
        </text:list-item>
        <text:list-item>
          <text:p text:style-name="P31">con deliberazione di G.C. n. 20 del 16<text:span text:style-name="T6">/03</text:span>/2023, è stato approvato il piano esecutivo di gestione (P.E.G.) 2023 – 2025 – parte finanziaria;</text:p>
          <text:p text:style-name="P31"/>
        </text:list-item>
      </text:list>
      <text:p text:style-name="P34"><text:tab/><text:span text:style-name="T7">Visto l’obiettivo “Servizi per la prima infanzia”, che prevede, tra l’altro, l’organizzazione e lo svolgimento di attività di qualificazione dei servizi educativi per la prima infanzia;</text:span></text:p>
      <text:p text:style-name="P32"/>
      <text:p text:style-name="P32"><text:tab/>Atteso:</text:p>
      <text:list xml:id="list2038989190" text:style-name="L3">
        <text:list-item>
          <text:p text:style-name="P38">che nell’ottica educativa di aiutare i bambini frequentanti i nidi d’infanzia ad imparare comportamenti corretti nei confronti di se stessi, dei compagni, del personale educativo e dell’ambiente, <text:s/>risulta fondamentale individuare spazi specifici in cui i bambini stessi possano esprimere la propria creatività ed esplorare materiali, situazioni ecc. in massima sicurezza; </text:p>
        </text:list-item>
        <text:list-item>
          <text:p text:style-name="P38">il personale educativo dei nidi d’infanzia effettua quotidianamente comunicazioni <text:span text:style-name="T14">nido-servizio Scuola e nido-famiglia, </text:span><text:span text:style-name="T14">provvede alla registrazione giornaliera delle presenze e delle assenze,</text:span> oltre ad essere impegnato costantemente nell’aggiornamento della propria formazione, grazie alla partecipazione a corsi, convegni, incontri e conferenze, a cui partecipano anche in modalità online;</text:p>
        </text:list-item>
      </text:list>
      <text:p text:style-name="P32"/>
      <text:p text:style-name="P34"><text:span text:style-name="T14"><text:tab/></text:span><text:span text:style-name="T14">C</text:span><text:span text:style-name="T14">onsiderato </text:span><text:span text:style-name="T14">che per la individuazione degli spazi ricreativi a disposizione dei bambini si ravvisa la necessità di </text:span><text:span text:style-name="T14">collocare negli spazi ricreativi </text:span><text:span text:style-name="T14">dei segnali indicatori,</text:span><text:span text:style-name="T14"> <text:s/></text:span><text:span text:style-name="T14">g</text:span><text:span text:style-name="T14">raficamente accattivant</text:span><text:span text:style-name="T14">i </text:span><text:span text:style-name="T14">e allo stesso </text:span><text:soft-page-break/><text:span text:style-name="T14">tempo sicuri e resistenti alle intemperie</text:span><text:span text:style-name="T14">, </text:span><text:span text:style-name="T14"><text:s/></text:span><text:span text:style-name="T14">che con <text:s/>semplici istruzioni veicolate principalmente dai colori <text:s/>abituino i bambini ad imparare i giusti comportamenti e ad evitare quelli non corretti;</text:span></text:p>
      <text:p text:style-name="P34"><text:span text:style-name="T14"/></text:p>
      <text:p text:style-name="P34"><text:span text:style-name="T14"><text:tab/></text:span><text:span text:style-name="T14">Considerato inoltre </text:span><text:span text:style-name="T14">che </text:span><text:span text:style-name="T14">si rende necessario</text:span><text:span text:style-name="T14"> l’acquisto di un notebook </text:span><text:span text:style-name="T14">ad uso del personale educativo dei nidi d’infanzia per le comunicazioni nido-servizio Scuola e nido-famiglia, oltre che per la partecipazione a seminari, conferenze e </text:span><text:span text:style-name="T14">convegni </text:span><text:span text:style-name="T14">che si tengono in modalità online, </text:span><text:span text:style-name="T14">e di n. 2 videoproiettori, </text:span><text:span text:style-name="T14">collegabili </text:span><text:span text:style-name="T14">tramite</text:span><text:span text:style-name="T14"> cavo </text:span><text:span text:style-name="T14">HDMI </text:span><text:span text:style-name="T14">al suddetto notebook, </text:span><text:span text:style-name="T14"><text:s/>al fine di consentire la più ampia ed efficace fruizione possibile dei contenuti dei suddetti seminari, conferenze ecc. a </text:span><text:span text:style-name="T14">tutti gli </text:span><text:span text:style-name="T14">operatori dei nidi d’infanzia;</text:span></text:p>
      <text:p text:style-name="P34"><text:span text:style-name="T14"/></text:p>
      <text:p text:style-name="P34"><text:span text:style-name="T14"><text:tab/></text:span><text:span text:style-name="T14">Atteso che, a seguito di indagine esplorativa di mercato, </text:span><text:span text:style-name="T14">sono</text:span><text:span text:style-name="T14"> stat</text:span><text:span text:style-name="T14">e</text:span><text:span text:style-name="T14"> individuat</text:span><text:span text:style-name="T14">e:</text:span></text:p>
      <text:p text:style-name="P34"><text:span text:style-name="T14">la ditta AB Center S.n.c. con sede a Pavullo nel Frignano, in Via Giardini Sud n. 125 </text:span><text:span text:style-name="T14">per la fornitura di </text:span><text:span text:style-name="T14">di n. </text:span><text:span text:style-name="T8">000 </text:span><text:span text:style-name="T14">cartelli di indicazione da posizionare negli spazi ricreativi dei nidi d’infanzia </text:span><text:span text:style-name="T14"><text:s/>per l’importo complessivo di €. <text:s/>-----, I.V.A. al 22%;</text:span></text:p>
      <text:p text:style-name="P34"><text:span text:style-name="T14">la ditta PC Line di Ponsi Giovanni Francesco &amp; C. S.n.c. per la fornitura di un notebook, comprensivo dell’installazione e della configurazione dei software fondamentali al prezzo complessivo di 817,40 (I.V.A compresa),</text:span></text:p>
      <text:p text:style-name="P34"><text:span text:style-name="T14">la ditta Elettrodreams di Dallari Davide Antonio con sede a Pavullo </text:span><text:span text:style-name="T14"><text:s/></text:span><text:span text:style-name="T14">nel Frignano per la fornitura di n. 2 videoproiettori comprensivi di cavi per il collegamento a notebook per l’importo complessivo di €. </text:span></text:p>
      <text:p text:style-name="P34"><text:span text:style-name="T14"/></text:p>
      <text:p text:style-name="P32"><text:span text:style-name="T8"/></text:p>
      <text:p text:style-name="P39"><text:tab/>Preso atto che:</text:p>
      <text:p text:style-name="P39"/>
      <text:p text:style-name="P39"><text:s text:c="4"/>• l’art. 1, comma 2, lett. a) della legge 120 del 11.09.2020 di conversione del D.L. n. 76/2020, come modificato con D.L. 77/2021 convertito con L.108/2021, prevede, in caso di affidamenti di servizi e forniture compresi i servizi di ingegneria e architettura di importo inferiore ad € 139.000,00, la possibilità di procedere mediante affidamento diretto;</text:p>
      <text:p text:style-name="P39"><text:s text:c="4"/>• l’art. 1, comma 449 della legge 296/2006 nel testo vigente, prevede che le amministrazioni pubbliche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p text:style-name="P39"><text:s text:c="4"/>• 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 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 </text:p>
      <text:p text:style-name="P39"><text:s text:c="6"/></text:p>
      <text:p text:style-name="P29"><text:tab/><text:span text:style-name="T8">Ritenuto, pertanto, procedere con il presente atto ad affidare, in relazione all’esigenza sopra descritta, al modesto valore dei lavori e nel rispetto del principio di semplificazione procedimentale, di economicità ed efficienza dell’azione amministrativa, direttamente ai sensi dell’art. 1, comma 2, lett. a) della legge 120 del 11.09.2020 di conversione del D.L. n. 76/2020, come modificato con D.L. 77/2021 convertito con L.108/2021, i lavori di manutenzione straordinaria al carpo in erba sintetica dell’impianto sportivo di S. Antonio, sito in Via Boccaccio posto in località San Antonio alla ditta Green Power Service Srl con sede legale in Via Minghetti 39, 40038 Vergato (BO) P.iva 02127311203 , per il prezzo di € 2.200,00 oltre ad I.V.A. 22%; </text:span>0;</text:p>
      <text:p text:style-name="P9"><text:soft-page-break/></text:p>
      <text:p text:style-name="P9"><text:tab/><text:span text:style-name="T7">Atteso che verrà disposto apposito accertamento di incasso del medesimo importo per il rimborso del sinistro da parte della compagnia assicurativa della controparte;</text:span></text:p>
      <text:p text:style-name="P10"/>
      <text:p text:style-name="P18"><text:span text:style-name="T10">Accertato, ai sensi dell’art. 9, comma 1, lettera A) del D.L. 7</text:span>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8"/>
      <text:p text:style-name="P18">Dato atto che della presente determinazione di impegno di spesa sarà data informazione al Sindaco ai sensi dello Statuto e delle norme regolamenti vigenti;</text:p>
      <text:p text:style-name="P18"/>
      <text:p text:style-name="P19">Attesa la propria competenza nel rispetto del Decreto del Sindaco n. 17 del 31.12.2022 con il quale, tra l’altro, è stata conferita al sottoscritto la Res<text:span text:style-name="T11">ponsabilità del Servizio Scuola;</text:span></text:p>
      <text:p text:style-name="P19"/>
      <text:p text:style-name="P21">Visti:</text:p>
      <text:list xml:id="list111220491210929" text:continue-list="list221784587" text:style-name="trattino">
        <text:list-item>
          <text:p text:style-name="prov_5f_elenco_5f_trattino">il vigente Statuto Comunale;</text:p>
        </text:list-item>
        <text:list-item>
          <text:p text:style-name="prov_5f_elenco_5f_trattino">il vigente Regolamento di Contabilità;</text:p>
        </text:list-item>
      </text:list>
      <text:p text:style-name="P15"/>
      <text:p text:style-name="P19">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5"/>
      <text:p text:style-name="prov_5f_titolo">DETERMINA</text:p>
      <text:p text:style-name="prov_5f_corpo_5f_testo"/>
      <text:list xml:id="list3487703212" text:style-name="Numbering_20_1">
        <text:list-item>
          <text:p text:style-name="P41">di considerare la narrativa che precede parte integrante e sostanziale del presente dispositivo;</text:p>
        </text:list-item>
        <text:list-item>
          <text:p text:style-name="P41"><text:s/>di <text:span text:style-name="T13">procedere con il presente atto, in relazione all’esigenza sopra descritta, al modesto valore della fornitura e nel rispetto del principio di semplificazione procedimentale, di economicità ed efficienza dell’azione amministrativa, ad affidare direttamente, ai sensi dell’art. 1 comma 2 lett.a) della L. 120/2020, <text:s/>alla <text:s/>ditta FRA S.r.l. l’intervento di riparazione dei paraurti dello scuolabus targato DF993 per la somma di € <text:s/>2.450,00 oltre ad IVA, e così per un totale di € 2.989,00 CIG</text:span><text:span text:style-name="T7"> </text:span><text:span text:style-name="T12">Z2A34D2893;</text:span></text:p>
        </text:list-item>
        <text:list-item>
          <text:p text:style-name="P42">di impegnare l’importo complessivo di € 2.989,00 a favore della ditta FRA S.r.l. con sede a Modena in Via Sallustio n. 69, di cui al precedente punto 2) come segue:</text:p>
          <text:p text:style-name="P43"><text:s text:c="5"/>- € 1.000,00 con imputazione al capitolo 2024640263604 “MANUTENZIONE STRAORDINARIA SCUOLABUS (Rif. entrata 1060-891/0) - (Servizio rilevante IVA)” del bilancio 2022;</text:p>
          <text:p text:style-name="P42"><text:s text:c="4"/>- € 2.050,00 con imputazione al capitolo 1031230065661 “MANUTENZIONE MEZZI PER TRASPORTO SCOLASTICO (Servizio rilevante ai fini IVA)” del bilancio 2022;</text:p>
        </text:list-item>
        <text:list-item>
          <text:p text:style-name="P42">di disporre relativo accertamento di incasso dell’importo di € 3.050,00 per il rimborso del sinistro da parte della compagnia assicurativa della controparte sul capitolo Cap. 3051060089100/0 "Risarcimento danni vari da assicurazioni" del bilancio 2022;</text:p>
        </text:list-item>
        <text:list-item>
          <text:p text:style-name="P41">di dichiarare che l’obbligazione diverrà esigibile entro l’anno 2023;</text:p>
        </text:list-item>
        <text:list-item>
          <text:p text:style-name="P41">di disporre l’attuazione degli obblighi di pubblicità, trasparenza e diffusione delle informazioni contenute nel presente atto di determinazione in esito e per gli effetti del dettato normativo vigente in materia;</text:p>
        </text:list-item>
        <text:list-item>
          <text:p text:style-name="P41"><text:soft-page-break/>di dare atto di aver accertato <text:s/>preventivamente che la presente spesa è compatibile con i relativi stanziamenti di cassa ai sensi dell’art. 183, c. 8, del T.U.E.L. e con le regole del pareggio finanziario di <text:s/>bilancio;</text:p>
        </text:list-item>
        <text:list-item>
          <text:p text:style-name="P41">di incaricare i servizi competenti della cura dei successivi provvedimenti.</text:p>
        </text:list-item>
        <text:list-item>
          <text:p text:style-name="P41">di attestare la regolarità e la correttezza del presente atto ai sensi e per gli effetti di quanto dispone l’art. 147 – bis, comma 1, del D.Lgs. n. 267/2000.</text:p>
        </text:list-item>
      </text:list>
      <text:p text:style-name="P22"/>
      <text:section text:style-name="Sect1" text:name="data_det" text:protected="true">
        <text:p text:style-name="P27">Pavullo nel Frignano, ${documentRoot.determina.DATA_DETERMINA}<text:span text:style-name="T5"> </text:span></text:p>
        <text:p text:style-name="P28"/>
      </text:section>
      <text:p text:style-name="P25">Sottoscritta dal </text:p>
      <text:p text:style-name="P24">Direttore di Area/Responsabile di Servizio</text:p>
      <text:section text:style-name="Sect1" text:name="Firmatario" text:protected="true">
        <text:p text:style-name="P26">(${documentRoot.determina.FIRMATARIO})</text:p>
        <text:p text:style-name="P24">con firma digitale</text:p>
      </text:section>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Liberation Serif" svg:font-family="'Liberation Serif'" style:font-family-generic="roman" style:font-pitch="variable"/>
    <style:font-face style:name="Tahoma4"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5"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1"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1"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1"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1"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4"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4"><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4</text:page-number>/<text:page-count>4</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4</text:page-count></text:p>
          <text:p text:style-name="MP6"/>
          <text:p text:style-name="MP7"/>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editing-duration>PT6H30M52S</meta:editing-duration>
    <meta:editing-cycles>106</meta:editing-cycles>
    <meta:generator>LibreOffice/6.0.4.2$Windows_x86 LibreOffice_project/9b0d9b32d5dcda91d2f1a96dc04c645c450872bf</meta:generator>
    <dc:date>2023-06-24T11:12:19.625000000</dc:date>
    <meta:document-statistic meta:table-count="0" meta:image-count="3" meta:object-count="0" meta:page-count="4" meta:paragraph-count="58" meta:word-count="1432" meta:character-count="9998" meta:non-whitespace-character-count="8577"/>
  </office:meta>
</office:document-meta>
</file>