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2000000013D000000668DC6D167.gif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 style:font-name-complex="Tahoma1"/>
    </style:style>
    <style:style style:family="paragraph" style:name="P6" style:parent-style-name="DELIBERA_5f_TITOLO">
      <style:paragraph-properties style:writing-mode="lr-tb"/>
    </style:style>
    <style:style style:family="paragraph" style:name="P7" style:parent-style-name="DELE_5f_TESTO">
      <style:paragraph-properties style:writing-mode="lr-tb"/>
    </style:style>
    <style:style style:family="paragraph" style:name="P8" style:parent-style-name="OGGETTO_5f_DETE">
      <style:paragraph-properties style:writing-mode="lr-tb"/>
    </style:style>
    <style:style style:family="paragraph" style:name="P9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0" style:parent-style-name="SOTTOTIT_5f_DELI">
      <style:paragraph-properties style:writing-mode="lr-tb"/>
    </style:style>
    <style:style style:family="paragraph" style:name="P11" style:parent-style-name="OGGETTO_5f_PROP">
      <style:paragraph-properties style:writing-mode="lr-tb"/>
    </style:style>
    <style:style style:family="paragraph" style:name="P12" style:parent-style-name="OGGETTO_5f_PROP">
      <style:paragraph-properties style:writing-mode="lr-tb"/>
      <style:text-properties style:font-name="Tahoma1" style:font-name-complex="Tahoma1"/>
    </style:style>
    <style:style style:family="paragraph" style:name="P13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4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5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Standard">
      <style:text-properties fo:font-weight="bold" style:font-weight-complex="bold"/>
    </style:style>
    <style:style style:family="paragraph" style:name="P17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Standard">
      <style:paragraph-properties style:writing-mode="lr-tb"/>
      <style:text-properties style:font-name="Tahoma1" style:font-name-complex="Tahoma1"/>
    </style:style>
    <style:style style:family="paragraph" style:name="P20" style:parent-style-name="DELIBERA_5f_TESTO">
      <style:paragraph-properties style:writing-mode="lr-tb"/>
      <style:text-properties style:font-name="Tahoma1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8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6">VERBALE DI DELIBERAZIONE DELLA GIUNTA</text:p>
      <text:h text:is-list-header="true" text:outline-level="2" text:style-name="P17"/>
      <text:p text:style-name="P10">ADUNANZA DEL <text:span text:style-name="T4">01/05/2014</text:span></text:p>
      <text:p text:style-name="P1"/>
      <text:p text:style-name="P1"/>
      <text:p text:style-name="P8">Oggetto: <text:span text:style-name="T3">1 MAGGIO 2014</text:span></text:p>
      <text:p text:style-name="P8"/>
      <text:p text:style-name="P8"/>
      <text:p text:style-name="P9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7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6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5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5">Su relazione <text:span text:style-name="T1">dell'Assessore</text:span> <text:span text:style-name="T7">NOMINATIVO RELATORE</text:span>.</text:p>
      <text:p text:style-name="P4"/>
      <text:p text:style-name="P5">Si accerta, in via preliminare, l’esistenza dei pareri espressi ai sensi dell’art. 49 D.Lgs. 18.8.2000, n° 267.</text:p>
      <text:p text:style-name="P4"/>
      <text:p text:style-name="P5"><text:span text:style-name="T2">*</text:span> 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20">Vi sono <text:span text:style-name="T8">1</text:span> astenuti. </text:p>
      <text:p text:style-name="P20"/>
      <text:p text:style-name="P2">TESTO DELLA PROPOSTA</text:p>
      <text:p text:style-name="P1"/>
      <text:p text:style-name="P12">Approvato e sottoscritto con firma digitale:</text:p>
      <text:p text:style-name="P11"/>
      <text:p text:style-name="P15"><text:span text:style-name="T1"><text:tab/>Il </text:span><text:span text:style-name="T7">SINDACO</text:span><text:tab/>Il <text:span text:style-name="T7">SEGRETARIO GENERALE</text:span></text:p>
      <text:p text:style-name="P13"/>
      <text:p text:style-name="P14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true"/>
      <style:paragraph-properties style:font-independent-line-spacing="false" style:line-break="strict" style:text-autospace="none" style:writing-mode="lr-tb">
        <style:tab-stops/>
      </style:paragraph-properties>
      <style:text-properties fo:country="IT" fo:font-size="12pt" fo:language="it" style:country-asian="none" style:country-complex="none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size="10pt" fo:hyphenate="false" fo:hyphenation-push-char-count="2" fo:hyphenation-remain-char-count="2" fo:language="it" style:country-asian="none" style:font-name="Tahoma" style:font-name-complex="Tahoma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6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MS Mincho1" style:font-name-complex="Tahoma1" style:font-size-complex="14pt"/>
    </style:style>
    <style:style style:family="paragraph" style:name="WW-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MS Mincho1" style:font-name-complex="Tahoma1" style:font-size-complex="14pt"/>
    </style:style>
    <style:style style:family="paragraph" style:name="WW-caption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WW-caption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WW-caption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/>
      <style:text-properties style:font-name="Tahoma1" style:font-name-asian="Tahoma1" style:font-name-complex="Tahoma1"/>
    </style:style>
    <style:style style:family="paragraph" style:name="WW-caption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/>
      <style:text-properties style:font-name="Tahoma1" style:font-name-asian="Tahoma1" style:font-name-complex="Tahoma1"/>
    </style:style>
    <style:style style:family="paragraph" style:name="WW-caption1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style:justify-single-word="false"/>
      <style:text-properties fo:font-size="14pt" fo:font-style="italic" style:font-name="Tahoma1" style:font-name-asian="Tahoma1" style:font-name-complex="Tahoma1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style:font-name="Tahoma3" style:font-name-complex="Tahoma3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size="12pt" fo:font-variant="small-caps" fo:font-weight="bold" fo:hyphenate="false" fo:hyphenation-push-char-count="2" fo:hyphenation-remain-char-count="2" fo:language="it" style:country-asian="none" style:font-name="Tahoma1" style:font-name-asian="Tahoma1" style:font-name-complex="Tahoma1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size="8pt" fo:font-variant="small-caps" fo:font-weight="bold" fo:hyphenate="false" fo:hyphenation-push-char-count="2" fo:hyphenation-remain-char-count="2" fo:language="it" style:country-asian="none" style:font-name="Tahoma1" style:font-name-asian="Tahoma1" style:font-name-complex="Tahoma1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size="8pt" fo:hyphenate="false" fo:hyphenation-push-char-count="2" fo:hyphenation-remain-char-count="2" fo:language="it" style:country-asian="none" style:font-name="Tahoma1" style:font-name-asian="Tahoma1" style:font-name-complex="Tahoma1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size="12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size="8pt" fo:hyphenate="false" fo:hyphenation-push-char-count="2" fo:hyphenation-remain-char-count="2" fo:language="it" style:country-asian="none" style:font-name="Tahoma1" style:font-name-asian="Tahoma1" style:font-name-complex="Tahoma1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weight="bold" style:font-name="Tahoma1" style:font-name-complex="Tahoma1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size="11pt" fo:hyphenate="false" fo:hyphenation-push-char-count="2" fo:hyphenation-remain-char-count="2" fo:language="it" style:country-asian="none" style:font-name="Tahoma1" style:font-name-asian="Tahoma1" style:font-name-complex="Tahoma1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size="16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size="9pt" fo:hyphenate="false" fo:hyphenation-push-char-count="2" fo:hyphenation-remain-char-count="2" fo:language="it" style:country-asian="none" style:font-name="Tahoma1" style:font-name-asian="Tahoma1" style:font-name-complex="Tahoma1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size="14pt" fo:font-weight="bold" style:font-name="Tahoma1" style:font-name-asian="Tahoma1" style:font-name-complex="Tahoma1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style:font-name="Tahoma1" style:font-name-complex="Tahoma1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size="9pt" fo:language="it" style:country-asian="none" style:font-name="Tahoma2" style:font-name-asian="Tahoma1" style:font-name-complex="Tahoma2" style:font-size-complex="9pt" style:language-asian="zxx"/>
    </style:style>
    <style:style style:family="text" style:name="WW8Num2z1">
      <style:text-properties fo:country="IT" fo:font-size="9pt" fo:language="it" style:country-asian="none" style:font-name="Tahoma 2" style:font-name-asian="Tahoma1" style:font-name-complex="Tahoma 2" style:font-size-complex="9pt" style:language-asian="zxx"/>
    </style:style>
    <style:style style:family="text" style:name="WW8Num2z2">
      <style:text-properties fo:country="IT" fo:font-size="9pt" fo:language="it" style:country-asian="none" style:font-name="Tahoma4" style:font-name-asian="Tahoma1" style:font-name-complex="Tahoma4" style:font-size-complex="9pt" style:language-asian="zxx"/>
    </style:style>
    <style:style style:family="text" style:name="WW8Num2z3">
      <style:text-properties fo:country="IT" fo:font-size="9pt" fo:language="it" style:country-asian="none" style:font-name="Tahoma5" style:font-name-asian="Tahoma1" style:font-name-complex="Tahoma5" style:font-size-complex="9pt" style:language-asian="zxx"/>
    </style:style>
    <style:style style:family="text" style:name="WW8Num3z0">
      <style:text-properties fo:country="IT" fo:font-size="9pt" fo:language="it" style:country-asian="none" style:font-name="Tahoma2" style:font-name-asian="Tahoma1" style:font-name-complex="Tahoma2" style:font-size-complex="9pt" style:language-asian="zxx"/>
    </style:style>
    <style:style style:family="text" style:name="WW8Num3z1">
      <style:text-properties fo:country="IT" fo:font-size="9pt" fo:language="it" style:country-asian="none" style:font-name="Tahoma 2" style:font-name-asian="Tahoma1" style:font-name-complex="Tahoma 2" style:font-size-complex="9pt" style:language-asian="zxx"/>
    </style:style>
    <style:style style:family="text" style:name="WW8Num3z2">
      <style:text-properties fo:country="IT" fo:font-size="9pt" fo:language="it" style:country-asian="none" style:font-name="Tahoma4" style:font-name-asian="Tahoma1" style:font-name-complex="Tahoma4" style:font-size-complex="9pt" style:language-asian="zxx"/>
    </style:style>
    <style:style style:family="text" style:name="WW8Num3z3">
      <style:text-properties fo:country="IT" fo:font-size="9pt" fo:language="it" style:country-asian="none" style:font-name="Tahoma5" style:font-name-asian="Tahoma1" style:font-name-complex="Tahoma5" style:font-size-complex="9pt" style:language-asian="zxx"/>
    </style:style>
    <style:style style:family="text" style:name="WW8Num4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Absatz-Standardschriftart">
      <style:text-properties fo:country="IT" fo:font-size="12pt" fo:language="it" style:country-asian="none" style:font-name-asian="Tahoma1" style:font-size-complex="12pt" style:language-asian="zxx"/>
    </style:style>
    <style:style style:family="text" style:name="WW8Num5z0">
      <style:text-properties fo:country="IT" fo:font-size="14pt" fo:language="it" style:country-asian="none" style:font-name="Tahoma5" style:font-name-asian="Tahoma1" style:font-name-complex="Tahoma5" style:font-size-complex="14pt" style:language-asian="zxx"/>
    </style:style>
    <style:style style:family="text" style:name="WW8Num5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5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5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6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6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6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7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7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7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8z0">
      <style:text-properties fo:country="IT" fo:font-size="14pt" fo:language="it" style:country-asian="none" style:font-name="Tahoma5" style:font-name-asian="Tahoma1" style:font-name-complex="Tahoma5" style:font-size-complex="14pt" style:language-asian="zxx"/>
    </style:style>
    <style:style style:family="text" style:name="WW8Num8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8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8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1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2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3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3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3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4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4z4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4z5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6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7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7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7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8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20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20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20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St16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St16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St16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name-asian="Tahoma1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header>
        <text:p text:style-name="Header"><draw:frame draw:name="immagini1" draw:style-name="_0_0Mfr1" draw:z-index="0" svg:height="2.699cm" svg:width="8.387cm" text:anchor-type="paragraph"><draw:image xlink:actuate="onLoad" xlink:href="Pictures/100002000000013D000000668DC6D167.gif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meta>
    <meta:creation-date>2009-02-16T09:43:00</meta:creation-date>
    <dc:date>2014-10-08T12:43:19.70</dc:date>
    <meta:print-date>1601-01-01T00:00:00</meta:print-date>
    <meta:generator>jOpenDocument/1.3</meta:generator>
    <meta:editing-duration>PT4H2M55S</meta:editing-duration>
    <meta:editing-cycles>40</meta:editing-cycles>
    <dc:creator>Enrico Sasdelli</dc:creator>
    <meta:user-defined meta:name="SingleXMLDocument_count" meta:value-type="float">0</meta:user-defined>
  </office:meta>
</office:document-meta>
</file>