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FINANZIARI<text:span text:style-name="T22"> </text:span></text:p>
      <text:p text:style-name="P27">Servizio Controllo di Gestione-Contabilità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DETERMINAZIONE NR.25/2018 ADI OGGETTO "ADESIONE CONVENZIONE INTERCENT-ER ENERGIA ELETTRICA 11. SCADENZA 31/12/2018". INTEGRAZIONE IMPEGNO DI SPESA.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