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3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5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P4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1"/>
    </style:style>
    <style:style style:name="P7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style:font-name="Sitka Subheading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1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oggetto">
      <style:paragraph-properties fo:line-height="100%"/>
    </style:style>
    <style:style style:name="P15" style:family="paragraph" style:parent-style-name="prov_5f_titolo">
      <style:paragraph-properties fo:line-height="100%"/>
    </style:style>
    <style:style style:name="P16" style:family="paragraph" style:parent-style-name="prov_5f_s04">
      <style:text-properties style:font-name="Tahoma1" fo:font-size="12pt" style:font-size-asian="12pt" style:font-size-complex="12pt"/>
    </style:style>
    <style:style style:name="P17" style:family="paragraph" style:parent-style-name="prov_5f_corpo_5f_testo" style:master-page-name="">
      <style:paragraph-properties fo:margin-top="0cm" fo:margin-bottom="0cm" fo:line-height="115%" fo:orphans="0" fo:widows="0" style:page-number="auto"/>
      <style:text-properties style:font-name="Tahoma3" fo:font-size="10pt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prov_5f_corpo_5f_testo">
      <style:paragraph-properties fo:margin-top="0cm" fo:margin-bottom="0cm" fo:line-height="115%" fo:orphans="0" fo:widows="0"/>
      <style:text-properties style:font-name="Tahoma" fo:font-size="10pt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prov_5f_firma">
      <style:paragraph-properties fo:margin-left="7.001cm" fo:margin-right="0cm" fo:margin-top="0cm" fo:margin-bottom="0cm" fo:text-align="center" style:justify-single-word="false" fo:keep-together="always" fo:orphans="0" fo:widows="0" fo:text-indent="0cm" style:auto-text-indent="false" fo:background-color="transparent" fo:keep-with-next="always"/>
    </style:style>
    <style:style style:name="P20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background-color="transparent" fo:keep-with-next="auto"/>
    </style:style>
    <style:style style:name="P21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background-color="transparent" fo:keep-with-next="auto"/>
    </style:style>
    <style:style style:name="P22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orphans="0" fo:widows="0" fo:text-indent="0cm" style:auto-text-indent="false" style:page-number="auto" fo:background-color="transparent" fo:keep-with-next="always"/>
    </style:style>
    <style:style style:name="P23" style:family="paragraph" style:parent-style-name="Standard" style:master-page-name="First_20_Page">
      <style:paragraph-properties style:page-number="auto"/>
      <style:text-properties style:font-name="Sitka Subheading"/>
    </style:style>
    <style:style style:name="P24" style:family="paragraph" style:parent-style-name="prov_5f_corpo_5f_testo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 style:parent-style-name="prov_5f_elenco_5f_trattino">
      <style:text-properties style:text-line-through-style="none" style:text-line-through-type="none" fo:font-size="10pt" style:text-underline-style="none" style:font-size-asian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1"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ahom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0"/>
      <text:p text:style-name="P7">Gestioni Associate </text:p>
      <text:p text:style-name="P16">Servizio Personale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3"/>
      <text:p text:style-name="P14">Oggetto: <text:span text:style-name="T3">PROROGA ASSEGNAZIONE TEMPORANEA DEL DIPENDENTE GEOM. MAESTRI STEFANO - ISTRUTTORE TECNICO A PRESTARE SERVIZIO A TEMPO PARZIALE PRESSO IL SERVIZIO LAVORI PUBBLICI. PROVVEDIMENTI.</text:span></text:p>
      <text:p text:style-name="P12"/>
      <text:p text:style-name="P12"/>
      <text:p text:style-name="P15">IL <text:s/>RESPONSABILE DI SERVIZIO</text:p>
      <text:p text:style-name="prov_5f_corpo_5f_testo"/>
      <text:p text:style-name="prov_5f_corpo_5f_testo"><text:span text:style-name="T4">Premesso</text:span> <text:span text:style-name="T4">che</text:span><text:span text:style-name="T4">:</text:span></text:p>
      <text:list xml:id="list3205955977" text:style-name="trattino">
        <text:list-item>
          <text:p text:style-name="prov_5f_elenco_5f_trattino">con deliberazione del Consiglio Comunale n. 58 del 21/12/2023, è stata approvata la nota di aggiornamento del Documento Unico di Programmazione 2024-2026 (D.U.P.);</text:p>
        </text:list-item>
        <text:list-item>
          <text:p text:style-name="prov_5f_elenco_5f_trattino">-con deliberazione del Consiglio Comunale n. 59 del 21/12/2023, è stato approvato il Bilancio di previsione per gli esercizi finanziari 2024-2026 e relativi allegati;</text:p>
        </text:list-item>
        <text:list-item>
          <text:p text:style-name="prov_5f_elenco_5f_trattino">-con deliberazione della Giunta Comunale n. 167 del 28/12/2023 è stato approvato il Piano Esecutivo di Gestione (P.E.G.) 2024 – 2026 ai sensi dell'art. 269 del D.lgs n.267/2000 e degli art. 1 e 2 del D.P.R. 24 giugno 2022 n. 81;</text:p>
          <text:p text:style-name="P25"/>
          <text:p text:style-name="prov_5f_elenco_5f_trattino">Considerato che fra i programmi e progetti inseriti nel Piano della performance è prevista la gestione della dotazione organica del personale e del fabbisogno di personale sulla base della programmazione approvata dalla Giunta Comunale;</text:p>
        </text:list-item>
      </text:list>
      <text:p text:style-name="prov_5f_corpo_5f_testo"/>
      <text:p text:style-name="prov_5f_corpo_5f_testo">Considerato che:</text:p>
      <text:p text:style-name="prov_5f_corpo_5f_testo">- l’assetto organizzativo dell’Area Servizi Tecnici è stato oggetto di modifiche ed adeguamenti apportati da ultimo con deliberazione di G.C. n. 122 del 28/09/2023;</text:p>
      <text:p text:style-name="prov_5f_corpo_5f_testo">- a fronte delle dimissioni dal servizio presentate dall’Istruttore Direttivo Tecnico assunto a tempo determinato nel 2022, il personale si è ulteriormente ridotto e l’Amministrazione ha la necessità di rafforzare, anche temporaneamente, l’organico tecnico di personale, al fine di garantire l’affidamento di servizi e la <text:soft-page-break/>realizzazione di attività programmate di manutenzione ordinaria e straordinaria del patrimonio dell’ente, con particolare riferimento a strade, aree pubbliche ed immobili;</text:p>
      <text:p text:style-name="prov_5f_corpo_5f_testo"><text:s text:c="2"/>- <text:s/>il Comune di Pavullo è destinatario di Fondi PNRR ed intende realizzare le opere e i progetti finanziati nel rispetto dei tempi e dei termini previsti;</text:p>
      <text:p text:style-name="prov_5f_corpo_5f_testo"><text:s text:c="6"/></text:p>
      <text:p text:style-name="prov_5f_corpo_5f_testo">Preso atto che il dipendente Sig. Maestri Stefano, nato il 11.05.1971, Istruttore Tecnico Geometra a tempo indeterminato, è stato assegnato dal 15.11.2018 al Servizio Urbanistica Edilizia dell’Area Servizi Pianificazione e Uso del Territorio <text:s/>dopo un lungo periodo di servizio prestato con mansioni tecniche presso il l’Area Servizi Tecnici - Servizio Lavori Pubblici;</text:p>
      <text:p text:style-name="prov_5f_corpo_5f_testo"/>
      <text:p text:style-name="prov_5f_corpo_5f_testo">Richiamata la determinazione n. 542 del 01.12.2023 con la quale, vista la disponibilità dello stesso dipendente e dei rispettivi Responsabili, è stata disposta l’assegnazione temporanea del dipendente Geom. Maestri Stefano, Istruttore Tecnico a tempo parziale per 18 ore settimanali presso il Servizio Lavori Pubblici dell’Area Servizi Tecnici dal 1 dicembre 2023 al 31 marzo 2024;</text:p>
      <text:p text:style-name="prov_5f_corpo_5f_testo"/>
      <text:p text:style-name="prov_5f_corpo_5f_testo">Vista <text:s/>le dimissioni presentate a decorrere dal 30 gennaio 2024 da un Istruttore Tecnico assegnato al Servizio Lavori Pubblici;</text:p>
      <text:p text:style-name="prov_5f_corpo_5f_testo"/>
      <text:p text:style-name="prov_5f_corpo_5f_testo"><text:s/>Ritenuto quindi di disporre la proroga dell’assegnazione temporanea del dipendente Geom. Maestri Stefano al Servizio Lavori Pubblici, Gestione e Manutenzione Patrimonio dal 1 aprile 2024 al 30 aprile 2024, a tempo parziale per 18 ore settimanali; </text:p>
      <text:p text:style-name="prov_5f_corpo_5f_testo"/>
      <text:p text:style-name="prov_5f_corpo_5f_testo"/>
      <text:p text:style-name="P24">DETERMINA</text:p>
      <text:p text:style-name="prov_5f_corpo_5f_testo"/>
      <text:p text:style-name="prov_5f_corpo_5f_testo"><text:s text:c="4"/>1) di considerare la narrativa che precede parte integrante e sostanziale del presente dispositivo;</text:p>
      <text:p text:style-name="prov_5f_corpo_5f_testo"><text:s text:c="4"/>2) di disporre la proroga dell’assegnazione temporanea del dipendente Geom. Maestri Stefano, Istruttore Tecnico Geometra a tempo parziale per 18 ore settimanali presso il Servizio Lavori Pubblici, Gestione e Manutenzione del Patrimonio <text:s/>dell’Area Servizi Tecnici dal 1 aprile 2024 al 30 aprile 2024;</text:p>
      <text:p text:style-name="prov_5f_corpo_5f_testo"/>
      <text:p text:style-name="prov_5f_corpo_5f_testo">3) di prendere atto che sarà cura dei Responsabili del Servizio Urbanistica Edilizia e del Servizio Lavori Pubblici concordare <text:s/>l’articolazione oraria settimanale della prestazione lavorativa che il dipendente dovrà rendere;</text:p>
      <text:p text:style-name="prov_5f_corpo_5f_testo"/>
      <text:p text:style-name="prov_5f_corpo_5f_testo">di disporre l’attuazione degli obblighi di pubblicità, trasparenza e diffusione delle informazioni contenute nel presente atto di determinazione in esito e per gli effetti del dettato normativo vigente in materia;</text:p>
      <text:p text:style-name="prov_5f_corpo_5f_testo">di incaricare i servizi competenti della cura dei successivi provvedimenti.</text:p>
      <text:p text:style-name="prov_5f_corpo_5f_testo">di attestare la regolarità e la correttezza del presente atto ai sensi e per gli effetti di quanto dispone l’art. 147 – bis, comma 1, del D.Lgs. n. 267/2000. <text:s text:c="6"/>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section text:style-name="Sect1" text:name="data_det" text:protected="true">
        <text:p text:style-name="P17">Pavullo nel Frignano, ${documentRoot.determina.DATA_DETERMINA}<text:span text:style-name="T6"> </text:span></text:p>
        <text:p text:style-name="P18"/>
      </text:section>
      <text:p text:style-name="P21">Sottoscritta dal </text:p>
      <text:p text:style-name="P20">Responsabile di Servizio</text:p>
      <text:section text:style-name="Sect1" text:name="Firmatario" text:protected="true">
        <text:p text:style-name="P22"><text:soft-page-break/>(${documentRoot.determina.FIRMATARIO})</text:p>
        <text:p text:style-name="P19">con firma digitale</text:p>
      </text:section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3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5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2pt" style:text-underline-style="none" fo:font-weight="bold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9pt" style:text-underline-style="none" fo:font-weight="bold" style:font-size-asian="9pt" style:font-weight-asian="bold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0pt" style:text-underline-style="none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>
      <style:paragraph-properties fo:margin-left="0cm" fo:margin-right="0cm" fo:text-indent="0.499cm" style:auto-text-indent="false"/>
      <style:text-properties style:font-name="Tahoma3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orphans="0" fo:widows="0" fo:text-indent="0cm" style:auto-text-indent="false" style:page-number="auto" fo:keep-with-next="always"/>
      <style:text-properties style:font-name="Tahoma3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>
      <style:paragraph-properties fo:margin-left="0.499cm" fo:margin-right="0cm" fo:margin-top="0cm" fo:margin-bottom="0cm" fo:line-height="115%" fo:text-align="justify" style:justify-single-word="false" fo:text-indent="-0.499cm" style:auto-text-indent="false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align="justify" style:justify-single-word="false" fo:text-indent="-0.499cm" style:auto-text-indent="false" style:page-number="auto" fo:background-color="transparent" style:shadow="none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1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Symbol" style:font-family-asian="Symbol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4" fo:font-family="Tahoma" style:font-family-generic="roman" style:font-pitch="variable" fo:font-size="10pt" style:font-size-asian="10pt" style:language-asian="it" style:country-asian="IT" style:font-name-complex="Tahoma5" style:font-family-complex="Tahoma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ahoma4" fo:font-family="Tahoma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Tahoma5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1"/>
    </style:style>
    <style:style style:name="MP4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16M50S</meta:editing-duration>
    <meta:editing-cycles>94</meta:editing-cycles>
    <meta:generator>LibreOffice/6.4.6.2$Windows_X86_64 LibreOffice_project/0ce51a4fd21bff07a5c061082cc82c5ed232f115</meta:generator>
    <dc:date>2024-03-28T10:21:28.361000000</dc:date>
    <meta:document-statistic meta:table-count="0" meta:image-count="3" meta:object-count="0" meta:page-count="3" meta:paragraph-count="39" meta:word-count="654" meta:character-count="4772" meta:non-whitespace-character-count="4120"/>
  </office:meta>
</office:document-meta>
</file>