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3" svg:font-family="Tahoma" style:font-adornments="Normale" style:font-family-generic="swiss"/>
    <style:font-face style:name="Courier New1" svg:font-family="'Courier New'" style:font-family-generic="modern" style:font-pitch="fixed"/>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45cm" table:align="left"/>
    </style:style>
    <style:style style:name="Tabella1.A" style:family="table-column">
      <style:table-column-properties style:column-width="0.9cm"/>
    </style:style>
    <style:style style:name="Tabella1.B" style:family="table-column">
      <style:table-column-properties style:column-width="12.859cm"/>
    </style:style>
    <style:style style:name="Tabella1.C" style:family="table-column">
      <style:table-column-properties style:column-width="2.381cm"/>
    </style:style>
    <style:style style:name="Tabella1.D" style:family="table-column">
      <style:table-column-properties style:column-width="1.005cm"/>
    </style:style>
    <style:style style:name="Tabella1.A1" style:family="table-cell">
      <style:table-cell-properties fo:padding-left="0.123cm" fo:padding-right="0.123cm" fo:padding-top="0.049cm" fo:padding-bottom="0.049cm" fo:border="1pt solid #000000"/>
    </style:style>
    <style:style style:name="Tabella1.B1" style:family="table-cell">
      <style:table-cell-properties fo:padding-left="0cm" fo:padding-right="0cm" fo:padding-top="0.049cm" fo:padding-bottom="0.049cm" fo:border-left="none" fo:border-right="none" fo:border-top="1pt solid #000000" fo:border-bottom="1pt solid #000000"/>
    </style:style>
    <style:style style:name="Tabella1.C1" style:family="table-cell">
      <style:table-cell-properties fo:padding="0.049cm" fo:border="1pt solid #000000"/>
    </style:style>
    <style:style style:name="Tabella1.A2" style:family="table-cell">
      <style:table-cell-properties fo:padding-left="0.049cm" fo:padding-right="0.049cm" fo:padding-top="0cm" fo:padding-bottom="0cm" fo:border-left="1pt solid #000000" fo:border-right="1pt solid #000000" fo:border-top="none" fo:border-bottom="none"/>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1.D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1.A8" style:family="table-cell">
      <style:table-cell-properties fo:padding-left="0.049cm" fo:padding-right="0.049cm" fo:padding-top="0cm" fo:padding-bottom="0.049cm" fo:border-left="1pt solid #000000" fo:border-right="1pt solid #000000" fo:border-top="none" fo:border-bottom="1pt solid #000000"/>
    </style:style>
    <style:style style:name="Tabella1.A12" style:family="table-cell">
      <style:table-cell-properties fo:padding-left="0.049cm" fo:padding-right="0.049cm" fo:padding-top="0.049cm" fo:padding-bottom="0cm" fo:border-left="1pt solid #000000" fo:border-right="1pt solid #000000" fo:border-top="1pt solid #000000" fo:border-bottom="none"/>
    </style:style>
    <style:style style:name="Tabella1.A13" style:family="table-cell">
      <style:table-cell-properties fo:padding-left="0.049cm" fo:padding-right="0.049cm" fo:padding-top="0cm" fo:padding-bottom="0.049cm" fo:border-left="1pt solid #000000" fo:border-right="1pt solid #000000" fo:border-top="none" fo:border-bottom="1pt solid #000000"/>
    </style:style>
    <style:style style:name="Tabella1.C17" style:family="table-cell">
      <style:table-cell-properties style:vertical-align="bottom" fo:padding="0cm" fo:border="none"/>
    </style:style>
    <style:style style:name="Tabella1.D1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1.C18" style:family="table-cell">
      <style:table-cell-properties fo:padding-left="0cm" fo:padding-right="0.049cm" fo:padding-top="0.049cm" fo:padding-bottom="0.049cm" fo:border-left="none" fo:border-right="1pt solid #000000" fo:border-top="1pt solid #000000" fo:border-bottom="1pt solid #000000"/>
    </style:style>
    <style:style style:name="Tabella1.A22" style:family="table-cell">
      <style:table-cell-properties fo:padding-left="0.049cm" fo:padding-right="0.049cm" fo:padding-top="0cm" fo:padding-bottom="0.049cm" fo:border-left="1pt solid #000000" fo:border-right="1pt solid #000000" fo:border-top="none" fo:border-bottom="1pt solid #000000"/>
    </style:style>
    <style:style style:name="Tabella1.C23" style:family="table-cell">
      <style:table-cell-properties fo:padding-left="0cm" fo:padding-right="0.049cm" fo:padding-top="0cm" fo:padding-bottom="0cm" fo:border-left="none" fo:border-right="1pt solid #000000" fo:border-top="none" fo:border-bottom="none"/>
    </style:style>
    <style:style style:name="Tabella1.C24" style:family="table-cell">
      <style:table-cell-properties fo:padding-left="0cm" fo:padding-right="0.049cm" fo:padding-top="0.049cm" fo:padding-bottom="0.049cm" fo:border-left="none" fo:border-right="1pt solid #000000" fo:border-top="1pt solid #000000" fo:border-bottom="1pt solid #000000"/>
    </style:style>
    <style:style style:name="Tabella1.A25" style:family="table-cell">
      <style:table-cell-properties fo:padding-left="0.049cm" fo:padding-right="0.049cm" fo:padding-top="0cm" fo:padding-bottom="0.049cm" fo:border-left="1pt solid #000000" fo:border-right="1pt solid #000000" fo:border-top="none" fo:border-bottom="1pt solid #000000"/>
    </style:style>
    <style:style style:name="Tabella1.C26" style:family="table-cell">
      <style:table-cell-properties fo:padding-left="0cm" fo:padding-right="0.049cm" fo:padding-top="0cm" fo:padding-bottom="0cm" fo:border-left="none" fo:border-right="1pt solid #000000" fo:border-top="none" fo:border-bottom="none"/>
    </style:style>
    <style:style style:name="Tabella1.A27" style:family="table-cell">
      <style:table-cell-properties fo:padding-left="0.049cm" fo:padding-right="0.049cm" fo:padding-top="0cm" fo:padding-bottom="0.049cm" fo:border-left="1pt solid #000000" fo:border-right="1pt solid #000000" fo:border-top="none" fo:border-bottom="1pt solid #000000"/>
    </style:style>
    <style:style style:name="Tabella1.C27" style:family="table-cell">
      <style:table-cell-properties fo:padding-left="0cm" fo:padding-right="0.049cm" fo:padding-top="0.049cm" fo:padding-bottom="0.049cm" fo:border-left="none" fo:border-right="1pt solid #000000" fo:border-top="1pt solid #000000" fo:border-bottom="1pt solid #000000"/>
    </style:style>
    <style:style style:name="Tabella1.C28" style:family="table-cell">
      <style:table-cell-properties fo:padding-left="0cm" fo:padding-right="0.049cm" fo:padding-top="0cm" fo:padding-bottom="0cm" fo:border-left="none" fo:border-right="1pt solid #000000" fo:border-top="none" fo:border-bottom="none"/>
    </style:style>
    <style:style style:name="Tabella1.A29" style:family="table-cell">
      <style:table-cell-properties fo:padding-left="0.049cm" fo:padding-right="0.049cm" fo:padding-top="0cm" fo:padding-bottom="0.049cm" fo:border-left="1pt solid #000000" fo:border-right="1pt solid #000000" fo:border-top="none" fo:border-bottom="1pt solid #000000"/>
    </style:style>
    <style:style style:name="Tabella1.C29" style:family="table-cell">
      <style:table-cell-properties fo:padding-left="0cm" fo:padding-right="0.049cm" fo:padding-top="0.049cm" fo:padding-bottom="0.049cm" fo:border-left="none" fo:border-right="1pt solid #000000" fo:border-top="1pt solid #000000" fo:border-bottom="1pt solid #000000"/>
    </style:style>
    <style:style style:name="Tabella1.A30" style:family="table-cell">
      <style:table-cell-properties fo:padding-left="0.049cm" fo:padding-right="0.049cm" fo:padding-top="0cm" fo:padding-bottom="0.049cm" fo:border-left="1pt solid #000000" fo:border-right="1pt solid #000000" fo:border-top="none" fo:border-bottom="1pt solid #000000"/>
    </style:style>
    <style:style style:name="Tabella1.B30" style:family="table-cell">
      <style:table-cell-properties fo:padding="0cm" fo:border-left="1pt solid #000000" fo:border-right="none" fo:border-top="1pt solid #000000" fo:border-bottom="1pt solid #000000"/>
    </style:style>
    <style:style style:name="Tabella1.C30" style:family="table-cell">
      <style:table-cell-properties fo:padding="0cm" fo:border="1pt solid #000000"/>
    </style:style>
    <style:style style:name="Tabella1.A31" style:family="table-cell">
      <style:table-cell-properties fo:padding-left="0.049cm" fo:padding-right="0.049cm" fo:padding-top="0cm" fo:padding-bottom="0.049cm" fo:border-left="1pt solid #000000" fo:border-right="1pt solid #000000" fo:border-top="none" fo:border-bottom="1pt solid #000000"/>
    </style:style>
    <style:style style:name="Tabella1.B31" style:family="table-cell">
      <style:table-cell-properties fo:padding="0cm" fo:border-left="1pt solid #000000" fo:border-right="none" fo:border-top="none" fo:border-bottom="1pt solid #000000"/>
    </style:style>
    <style:style style:name="Tabella1.C31" style:family="table-cell">
      <style:table-cell-properties fo:padding="0cm" fo:border-left="1pt solid #000000" fo:border-right="none" fo:border-top="none" fo:border-bottom="1pt solid #000000"/>
    </style:style>
    <style:style style:name="Tabella1.D31" style:family="table-cell">
      <style:table-cell-properties style:vertical-align="bottom" fo:padding="0cm" fo:border-left="1pt solid #000000" fo:border-right="1pt solid #000000" fo:border-top="none" fo:border-bottom="1pt solid #000000"/>
    </style:style>
    <style:style style:name="Tabella2" style:family="table">
      <style:table-properties style:width="17cm" table:align="center"/>
    </style:style>
    <style:style style:name="Tabella2.A" style:family="table-column">
      <style:table-column-properties style:column-width="3.355cm"/>
    </style:style>
    <style:style style:name="Tabella2.B" style:family="table-column">
      <style:table-column-properties style:column-width="1.307cm"/>
    </style:style>
    <style:style style:name="Tabella2.C" style:family="table-column">
      <style:table-column-properties style:column-width="12.338cm"/>
    </style:style>
    <style:style style:name="Tabella2.A1" style:family="table-cell">
      <style:table-cell-properties fo:padding="0.049cm" fo:border="1pt solid #000000"/>
    </style:style>
    <style:style style:name="Tabella2.B1" style:family="table-cell">
      <style:table-cell-properties fo:padding-left="0cm" fo:padding-right="0.049cm" fo:padding-top="0.049cm" fo:padding-bottom="0.049cm" fo:border-left="none" fo:border-right="1pt solid #000000" fo:border-top="1pt solid #000000" fo:border-bottom="1pt solid #000000"/>
    </style:style>
    <style:style style:name="Tabella2.A2" style:family="table-cell">
      <style:table-cell-properties fo:padding-left="0.049cm" fo:padding-right="0.049cm" fo:padding-top="0cm" fo:padding-bottom="0.049cm" fo:border-left="1pt solid #000000" fo:border-right="1pt solid #000000" fo:border-top="none" fo:border-bottom="1pt solid #000000"/>
    </style:style>
    <style:style style:name="Tabella2.B2" style:family="table-cell">
      <style:table-cell-properties fo:padding-left="0cm" fo:padding-right="0.049cm" fo:padding-top="0cm" fo:padding-bottom="0.049cm" fo:border-left="none" fo:border-right="1pt solid #000000" fo:border-top="none" fo:border-bottom="1pt solid #000000"/>
    </style:style>
    <style:style style:name="Tabella3" style:family="table">
      <style:table-properties style:width="17.145cm" table:align="left"/>
    </style:style>
    <style:style style:name="Tabella3.A" style:family="table-column">
      <style:table-column-properties style:column-width="0.9cm"/>
    </style:style>
    <style:style style:name="Tabella3.B" style:family="table-column">
      <style:table-column-properties style:column-width="12.859cm"/>
    </style:style>
    <style:style style:name="Tabella3.C" style:family="table-column">
      <style:table-column-properties style:column-width="2.381cm"/>
    </style:style>
    <style:style style:name="Tabella3.D" style:family="table-column">
      <style:table-column-properties style:column-width="1.005cm"/>
    </style:style>
    <style:style style:name="Tabella3.A1" style:family="table-cell">
      <style:table-cell-properties fo:padding-left="0.123cm" fo:padding-right="0.123cm" fo:padding-top="0.049cm" fo:padding-bottom="0.049cm" fo:border="1pt solid #000000"/>
    </style:style>
    <style:style style:name="Tabella3.B1" style:family="table-cell">
      <style:table-cell-properties fo:padding-left="0cm" fo:padding-right="0cm" fo:padding-top="0.049cm" fo:padding-bottom="0.049cm" fo:border-left="none" fo:border-right="none" fo:border-top="1pt solid #000000" fo:border-bottom="1pt solid #000000"/>
    </style:style>
    <style:style style:name="Tabella3.C1" style:family="table-cell">
      <style:table-cell-properties fo:padding="0.049cm" fo:border="1pt solid #000000"/>
    </style:style>
    <style:style style:name="Tabella3.A2" style:family="table-cell">
      <style:table-cell-properties fo:padding-left="0.049cm" fo:padding-right="0.049cm" fo:padding-top="0cm" fo:padding-bottom="0cm" fo:border-left="1pt solid #000000" fo:border-right="1pt solid #000000" fo:border-top="none" fo:border-bottom="none"/>
    </style:style>
    <style:style style:name="Tabella3.B2" style:family="table-cell">
      <style:table-cell-properties fo:padding-left="0cm" fo:padding-right="0.049cm" fo:padding-top="0cm" fo:padding-bottom="0.049cm" fo:border-left="none" fo:border-right="1pt solid #000000" fo:border-top="none" fo:border-bottom="1pt solid #000000"/>
    </style:style>
    <style:style style:name="Tabella3.D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3.A8" style:family="table-cell">
      <style:table-cell-properties fo:padding-left="0.049cm" fo:padding-right="0.049cm" fo:padding-top="0cm" fo:padding-bottom="0.049cm" fo:border-left="1pt solid #000000" fo:border-right="1pt solid #000000" fo:border-top="none" fo:border-bottom="1pt solid #000000"/>
    </style:style>
    <style:style style:name="Tabella3.A12" style:family="table-cell">
      <style:table-cell-properties fo:padding-left="0.049cm" fo:padding-right="0.049cm" fo:padding-top="0.049cm" fo:padding-bottom="0cm" fo:border-left="1pt solid #000000" fo:border-right="1pt solid #000000" fo:border-top="1pt solid #000000" fo:border-bottom="none"/>
    </style:style>
    <style:style style:name="Tabella3.A13" style:family="table-cell">
      <style:table-cell-properties fo:padding-left="0.049cm" fo:padding-right="0.049cm" fo:padding-top="0cm" fo:padding-bottom="0.049cm" fo:border-left="1pt solid #000000" fo:border-right="1pt solid #000000" fo:border-top="none" fo:border-bottom="1pt solid #000000"/>
    </style:style>
    <style:style style:name="Tabella3.C17" style:family="table-cell">
      <style:table-cell-properties style:vertical-align="bottom" fo:padding="0cm" fo:border="none"/>
    </style:style>
    <style:style style:name="Tabella3.D1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3.C18" style:family="table-cell">
      <style:table-cell-properties fo:padding-left="0cm" fo:padding-right="0.049cm" fo:padding-top="0.049cm" fo:padding-bottom="0.049cm" fo:border-left="none" fo:border-right="1pt solid #000000" fo:border-top="1pt solid #000000" fo:border-bottom="1pt solid #000000"/>
    </style:style>
    <style:style style:name="Tabella3.A22" style:family="table-cell">
      <style:table-cell-properties fo:padding-left="0.049cm" fo:padding-right="0.049cm" fo:padding-top="0cm" fo:padding-bottom="0.049cm" fo:border-left="1pt solid #000000" fo:border-right="1pt solid #000000" fo:border-top="none" fo:border-bottom="1pt solid #000000"/>
    </style:style>
    <style:style style:name="Tabella3.C23" style:family="table-cell">
      <style:table-cell-properties fo:padding-left="0cm" fo:padding-right="0.049cm" fo:padding-top="0cm" fo:padding-bottom="0cm" fo:border-left="none" fo:border-right="1pt solid #000000" fo:border-top="none" fo:border-bottom="none"/>
    </style:style>
    <style:style style:name="Tabella3.C24" style:family="table-cell">
      <style:table-cell-properties fo:padding-left="0cm" fo:padding-right="0.049cm" fo:padding-top="0.049cm" fo:padding-bottom="0.049cm" fo:border-left="none" fo:border-right="1pt solid #000000" fo:border-top="1pt solid #000000" fo:border-bottom="1pt solid #000000"/>
    </style:style>
    <style:style style:name="Tabella3.A25" style:family="table-cell">
      <style:table-cell-properties fo:padding-left="0.049cm" fo:padding-right="0.049cm" fo:padding-top="0cm" fo:padding-bottom="0.049cm" fo:border-left="1pt solid #000000" fo:border-right="1pt solid #000000" fo:border-top="none" fo:border-bottom="1pt solid #000000"/>
    </style:style>
    <style:style style:name="Tabella3.C26" style:family="table-cell">
      <style:table-cell-properties fo:padding-left="0cm" fo:padding-right="0.049cm" fo:padding-top="0cm" fo:padding-bottom="0cm" fo:border-left="none" fo:border-right="1pt solid #000000" fo:border-top="none" fo:border-bottom="none"/>
    </style:style>
    <style:style style:name="Tabella3.A27" style:family="table-cell">
      <style:table-cell-properties fo:padding-left="0.049cm" fo:padding-right="0.049cm" fo:padding-top="0cm" fo:padding-bottom="0.049cm" fo:border-left="1pt solid #000000" fo:border-right="1pt solid #000000" fo:border-top="none" fo:border-bottom="1pt solid #000000"/>
    </style:style>
    <style:style style:name="Tabella3.C27" style:family="table-cell">
      <style:table-cell-properties fo:padding-left="0cm" fo:padding-right="0.049cm" fo:padding-top="0.049cm" fo:padding-bottom="0.049cm" fo:border-left="none" fo:border-right="1pt solid #000000" fo:border-top="1pt solid #000000" fo:border-bottom="1pt solid #000000"/>
    </style:style>
    <style:style style:name="Tabella3.C28" style:family="table-cell">
      <style:table-cell-properties fo:padding-left="0cm" fo:padding-right="0.049cm" fo:padding-top="0cm" fo:padding-bottom="0cm" fo:border-left="none" fo:border-right="1pt solid #000000" fo:border-top="none" fo:border-bottom="none"/>
    </style:style>
    <style:style style:name="Tabella3.A29" style:family="table-cell">
      <style:table-cell-properties fo:padding-left="0.049cm" fo:padding-right="0.049cm" fo:padding-top="0cm" fo:padding-bottom="0.049cm" fo:border-left="1pt solid #000000" fo:border-right="1pt solid #000000" fo:border-top="none" fo:border-bottom="1pt solid #000000"/>
    </style:style>
    <style:style style:name="Tabella3.C29" style:family="table-cell">
      <style:table-cell-properties fo:padding-left="0cm" fo:padding-right="0.049cm" fo:padding-top="0.049cm" fo:padding-bottom="0.049cm" fo:border-left="none" fo:border-right="1pt solid #000000" fo:border-top="1pt solid #000000" fo:border-bottom="1pt solid #000000"/>
    </style:style>
    <style:style style:name="Tabella3.A30" style:family="table-cell">
      <style:table-cell-properties fo:padding-left="0.049cm" fo:padding-right="0.049cm" fo:padding-top="0cm" fo:padding-bottom="0.049cm" fo:border-left="1pt solid #000000" fo:border-right="1pt solid #000000" fo:border-top="none" fo:border-bottom="1pt solid #000000"/>
    </style:style>
    <style:style style:name="Tabella3.B30" style:family="table-cell">
      <style:table-cell-properties fo:padding="0cm" fo:border-left="1pt solid #000000" fo:border-right="none" fo:border-top="1pt solid #000000" fo:border-bottom="1pt solid #000000"/>
    </style:style>
    <style:style style:name="Tabella3.C30" style:family="table-cell">
      <style:table-cell-properties fo:padding="0cm" fo:border="1pt solid #000000"/>
    </style:style>
    <style:style style:name="Tabella3.A31" style:family="table-cell">
      <style:table-cell-properties fo:padding-left="0.049cm" fo:padding-right="0.049cm" fo:padding-top="0cm" fo:padding-bottom="0.049cm" fo:border-left="1pt solid #000000" fo:border-right="1pt solid #000000" fo:border-top="none" fo:border-bottom="1pt solid #000000"/>
    </style:style>
    <style:style style:name="Tabella3.B31" style:family="table-cell">
      <style:table-cell-properties fo:padding="0cm" fo:border-left="1pt solid #000000" fo:border-right="none" fo:border-top="none" fo:border-bottom="1pt solid #000000"/>
    </style:style>
    <style:style style:name="Tabella3.C31" style:family="table-cell">
      <style:table-cell-properties fo:padding="0cm" fo:border-left="1pt solid #000000" fo:border-right="none" fo:border-top="none" fo:border-bottom="1pt solid #000000"/>
    </style:style>
    <style:style style:name="Tabella3.D31" style:family="table-cell">
      <style:table-cell-properties style:vertical-align="bottom" fo:padding="0cm" fo:border-left="1pt solid #000000" fo:border-right="1pt solid #000000" fo:border-top="none" fo:border-bottom="1pt solid #000000"/>
    </style:style>
    <style:style style:name="Tabella4" style:family="table">
      <style:table-properties style:width="17cm" table:align="center"/>
    </style:style>
    <style:style style:name="Tabella4.A" style:family="table-column">
      <style:table-column-properties style:column-width="3.355cm"/>
    </style:style>
    <style:style style:name="Tabella4.B" style:family="table-column">
      <style:table-column-properties style:column-width="1.307cm"/>
    </style:style>
    <style:style style:name="Tabella4.C" style:family="table-column">
      <style:table-column-properties style:column-width="12.338cm"/>
    </style:style>
    <style:style style:name="Tabella4.A1" style:family="table-cell">
      <style:table-cell-properties fo:padding="0.049cm" fo:border="1pt solid #000000"/>
    </style:style>
    <style:style style:name="Tabella4.B1" style:family="table-cell">
      <style:table-cell-properties fo:padding-left="0cm" fo:padding-right="0.049cm" fo:padding-top="0.049cm" fo:padding-bottom="0.049cm" fo:border-left="none" fo:border-right="1pt solid #000000" fo:border-top="1pt solid #000000" fo:border-bottom="1pt solid #000000"/>
    </style:style>
    <style:style style:name="Tabella4.A2" style:family="table-cell">
      <style:table-cell-properties fo:padding-left="0.049cm" fo:padding-right="0.049cm" fo:padding-top="0cm" fo:padding-bottom="0.049cm" fo:border-left="1pt solid #000000" fo:border-right="1pt solid #000000" fo:border-top="none" fo:border-bottom="1pt solid #000000"/>
    </style:style>
    <style:style style:name="Tabella4.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color="#000000" style:font-name="Tahoma" fo:font-size="10pt" style:text-underline-style="none" fo:font-weight="normal" officeooo:paragraph-rsid="0048ceee" style:font-size-asian="10pt" style:font-weight-asian="normal" style:font-name-complex="Times New Roman" style:font-size-complex="10pt" style:font-weight-complex="normal"/>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3"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officeooo:paragraph-rsid="0048313f" style:font-size-asian="10pt" style:font-weight-asian="normal" style:font-name-complex="Times New Roman" style:font-size-complex="10pt"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style:font-name="Tahoma"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ab-stops>
          <style:tab-stop style:position="0.397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text-properties officeooo:rsid="001d33d8" officeooo:paragraph-rsid="001d33d8"/>
    </style:style>
    <style:style style:name="P20" style:family="paragraph" style:parent-style-name="prov_5f_corpo_5f_testo">
      <style:paragraph-properties fo:line-height="115%"/>
    </style:style>
    <style:style style:name="P21"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line-height="115%"/>
      <style:text-properties style:font-name="Tahoma" fo:font-size="10pt" style:text-underline-style="none" fo:font-weight="normal" officeooo:paragraph-rsid="0048ceee" style:font-size-asian="10pt" style:font-weight-asian="normal" style:font-name-complex="Times New Roman" style:font-size-complex="10pt" style:font-weight-complex="normal"/>
    </style:style>
    <style:style style:name="P23" style:family="paragraph" style:parent-style-name="prov_5f_corpo_5f_testo">
      <style:paragraph-properties fo:line-height="115%"/>
      <style:text-properties style:font-name="Tahoma" fo:font-size="10pt" style:text-underline-style="none" fo:font-weight="normal" officeooo:paragraph-rsid="004d9631" style:font-size-asian="10pt" style:font-weight-asian="normal" style:font-name-complex="Times New Roman" style:font-size-complex="10pt" style:font-weight-complex="normal"/>
    </style:style>
    <style:style style:name="P24" style:family="paragraph" style:parent-style-name="prov_5f_firma">
      <style:text-properties officeooo:paragraph-rsid="0026acd2"/>
    </style:style>
    <style:style style:name="P25" style:family="paragraph" style:parent-style-name="prov_5f_oggetto">
      <style:paragraph-properties fo:line-height="100%"/>
    </style:style>
    <style:style style:name="P26" style:family="paragraph" style:parent-style-name="prov_5f_titolo">
      <style:paragraph-properties fo:line-height="100%"/>
    </style:style>
    <style:style style:name="P27" style:family="paragraph" style:parent-style-name="prov_5f_titolo">
      <style:text-properties officeooo:rsid="001d33d8" officeooo:paragraph-rsid="001d33d8"/>
    </style:style>
    <style:style style:name="P28"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9" style:family="paragraph" style:parent-style-name="prov_5f_corpo_5f_testo">
      <style:paragraph-properties fo:margin-left="0cm" fo:margin-right="0cm" fo:line-height="115%" fo:text-align="justify" style:justify-single-word="false"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0" style:family="paragraph" style:parent-style-name="prov_5f_corpo_5f_testo">
      <style:paragraph-properties fo:margin-left="0cm" fo:margin-right="0cm" fo:line-height="115%" fo:text-indent="0.499cm" style:auto-text-indent="false"/>
    </style:style>
    <style:style style:name="P3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2" style:family="paragraph" style:parent-style-name="prov_5f_corpo_5f_testo">
      <style:paragraph-properties fo:margin-left="0cm" fo:margin-right="0cm" fo:margin-top="0cm" fo:margin-bottom="0cm" loext:contextual-spacing="false" fo:line-height="115%" fo:text-indent="0.499cm" style:auto-text-indent="false"/>
    </style:style>
    <style:style style:name="P33"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5" style:family="paragraph" style:parent-style-name="Table_20_Contents">
      <style:paragraph-properties fo:margin-top="0cm" fo:margin-bottom="0.499cm" loext:contextual-spacing="false"/>
      <style:text-properties fo:color="#000000" style:font-name="Tahoma" fo:font-size="10pt" style:font-size-asian="10pt" style:font-size-complex="10pt"/>
    </style:style>
    <style:style style:name="P36" style:family="paragraph" style:parent-style-name="Table_20_Contents">
      <style:paragraph-properties fo:margin-top="0cm" fo:margin-bottom="0.499cm" loext:contextual-spacing="false"/>
      <style:text-properties fo:color="#000000" style:font-name="Tahoma" fo:font-size="9pt" style:font-size-asian="9pt" style:font-size-complex="9pt"/>
    </style:style>
    <style:style style:name="P37" style:family="paragraph" style:parent-style-name="Table_20_Contents">
      <style:paragraph-properties fo:margin-top="0cm" fo:margin-bottom="0.499cm" loext:contextual-spacing="false" fo:text-align="end" style:justify-single-word="false"/>
      <style:text-properties fo:color="#000000" style:font-name="Tahoma" fo:font-size="9pt" style:font-size-asian="9pt" style:font-size-complex="9pt"/>
    </style:style>
    <style:style style:name="P38" style:family="paragraph" style:parent-style-name="Table_20_Contents">
      <style:paragraph-properties fo:margin-top="0cm" fo:margin-bottom="0.499cm" loext:contextual-spacing="false"/>
      <style:text-properties fo:color="#000000" style:font-name="Tahoma" fo:font-size="9pt" officeooo:rsid="004f5155" officeooo:paragraph-rsid="0048ceee" style:font-size-asian="9pt" style:font-size-complex="9pt"/>
    </style:style>
    <style:style style:name="P39" style:family="paragraph" style:parent-style-name="Table_20_Contents">
      <style:paragraph-properties fo:margin-top="0cm" fo:margin-bottom="0.499cm" loext:contextual-spacing="false"/>
      <style:text-properties fo:color="#000000" style:font-name="Tahoma" fo:font-size="9pt" fo:font-weight="bold" style:font-size-asian="9pt" style:font-size-complex="9pt"/>
    </style:style>
    <style:style style:name="P40" style:family="paragraph" style:parent-style-name="Table_20_Contents">
      <style:paragraph-properties fo:margin-top="0cm" fo:margin-bottom="0.499cm" loext:contextual-spacing="false" fo:text-align="end" style:justify-single-word="false"/>
      <style:text-properties fo:color="#000000" style:font-name="Tahoma" fo:font-size="9pt" fo:font-weight="bold" style:font-size-asian="9pt" style:font-size-complex="9pt"/>
    </style:style>
    <style:style style:name="P41" style:family="paragraph" style:parent-style-name="Table_20_Contents">
      <style:paragraph-properties fo:margin-top="0cm" fo:margin-bottom="0.499cm" loext:contextual-spacing="false" fo:text-align="center" style:justify-single-word="false"/>
      <style:text-properties fo:color="#000000" style:font-name="Tahoma" fo:font-size="9pt" fo:font-weight="bold" style:font-size-asian="9pt" style:font-size-complex="9pt"/>
    </style:style>
    <style:style style:name="P42" style:family="paragraph" style:parent-style-name="Table_20_Contents">
      <style:paragraph-properties fo:margin-top="0cm" fo:margin-bottom="0.499cm" loext:contextual-spacing="false"/>
      <style:text-properties style:font-name="Tahoma" fo:font-size="9pt" style:font-size-asian="9pt" style:font-size-complex="9pt"/>
    </style:style>
    <style:style style:name="P43" style:family="paragraph" style:parent-style-name="Table_20_Contents">
      <style:paragraph-properties fo:margin-top="0cm" fo:margin-bottom="0.499cm" loext:contextual-spacing="false"/>
      <style:text-properties style:font-name="Tahoma" fo:font-size="9pt" fo:font-weight="bold" style:font-size-asian="9pt" style:font-size-complex="9pt"/>
    </style:style>
    <style:style style:name="P44" style:family="paragraph" style:parent-style-name="prov_5f_s04">
      <style:text-properties style:font-name="Tahoma" fo:font-size="12pt" style:font-size-asian="12pt" style:font-size-complex="12pt"/>
    </style:style>
    <style:style style:name="P45" style:family="paragraph" style:parent-style-name="Text_20_body">
      <style:text-properties style:font-name="Tahoma" fo:font-size="10pt" style:text-underline-style="none" fo:font-weight="normal" style:font-size-asian="10pt" style:font-weight-asian="normal" style:font-name-complex="Times New Roman" style:font-size-complex="10pt" style:font-weight-complex="normal"/>
    </style:style>
    <style:style style:name="P46" style:family="paragraph" style:parent-style-name="Text_20_body">
      <style:paragraph-properties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47" style:family="paragraph" style:parent-style-name="Text_20_body">
      <style:paragraph-properties fo:text-align="justify" style:justify-single-word="false"/>
      <style:text-properties style:font-name="Tahoma" fo:font-size="10pt" style:text-underline-style="none" fo:font-weight="normal" officeooo:paragraph-rsid="004bf1b6" style:font-size-asian="10pt" style:font-weight-asian="normal" style:font-name-complex="Times New Roman" style:font-size-complex="10pt" style:font-weight-complex="normal"/>
    </style:style>
    <style:style style:name="P48" style:family="paragraph" style:parent-style-name="Text_20_body">
      <style:text-properties style:font-name="Tahoma" fo:font-size="10pt" style:text-underline-style="none" fo:font-weight="bold" style:font-size-asian="10pt" style:font-weight-asian="bold" style:font-name-complex="Times New Roman" style:font-size-complex="10pt" style:font-weight-complex="bold"/>
    </style:style>
    <style:style style:name="P49" style:family="paragraph" style:parent-style-name="Text_20_body">
      <style:paragraph-properties fo:text-align="justify" style:justify-single-word="false"/>
      <style:text-properties style:font-name="Tahoma" fo:font-size="10pt" style:font-size-asian="10pt" style:font-size-complex="10pt"/>
    </style:style>
    <style:style style:name="P50" style:family="paragraph" style:parent-style-name="prov_5f_elenco_5f_trattino" style:list-style-name="trattino">
      <style:text-properties officeooo:paragraph-rsid="004869fb"/>
    </style:style>
    <style:style style:name="P51" style:family="paragraph" style:parent-style-name="prov_5f_elenco_5f_trattino">
      <style:text-properties officeooo:paragraph-rsid="0048ceee"/>
    </style:style>
    <style:style style:name="P52" style:family="paragraph" style:parent-style-name="prov_5f_elenco_5f_trattino" style:list-style-name="">
      <style:text-properties style:font-name="Tahoma" fo:font-size="10pt" style:text-underline-style="none" fo:font-weight="normal" officeooo:paragraph-rsid="0048ceee" style:font-size-asian="10pt" style:font-weight-asian="normal" style:font-name-complex="Times New Roman" style:font-size-complex="10pt" style:font-weight-complex="normal"/>
    </style:style>
    <style:style style:name="P53" style:family="paragraph" style:parent-style-name="prov_5f_elenco_5f_trattino">
      <style:paragraph-properties fo:text-align="justify" style:justify-single-word="false"/>
    </style:style>
    <style:style style:name="P54" style:family="paragraph" style:parent-style-name="prov_5f_elenco_5f_num">
      <style:paragraph-properties fo:text-align="justify" style:justify-single-word="false"/>
    </style:style>
    <style:style style:name="P55" style:family="paragraph" style:parent-style-name="prov_5f_elenco_5f_num">
      <style:paragraph-properties fo:text-align="justify" style:justify-single-word="false"/>
      <style:text-properties officeooo:paragraph-rsid="004bf1b6"/>
    </style:style>
    <style:style style:name="P56" style:family="paragraph" style:parent-style-name="prov_5f_elenco_5f_num">
      <style:paragraph-properties fo:line-height="100%" fo:text-align="justify" style:justify-single-word="false"/>
    </style:style>
    <style:style style:name="P57" style:family="paragraph" style:parent-style-name="prov_5f_elenco_5f_num">
      <style:paragraph-properties fo:margin-left="0cm" fo:margin-right="0cm" fo:text-align="justify" style:justify-single-word="false" fo:text-indent="0cm" style:auto-text-indent="false"/>
    </style:style>
    <style:style style:name="P58" style:family="paragraph" style:parent-style-name="prov_5f_elenco_5f_num">
      <style:paragraph-properties fo:margin-left="0cm" fo:margin-right="0cm" fo:text-align="justify" style:justify-single-word="false" fo:text-indent="0cm" style:auto-text-indent="false"/>
      <style:text-properties officeooo:paragraph-rsid="004bf1b6"/>
    </style:style>
    <style:style style:name="P59" style:family="paragraph" style:parent-style-name="prov_5f_elenco_5f_num">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60" style:family="paragraph" style:parent-style-name="Table_20_Contents" style:list-style-name="trattino">
      <style:paragraph-properties fo:margin-top="0cm" fo:margin-bottom="0.499cm" loext:contextual-spacing="false"/>
      <style:text-properties fo:color="#000000" style:font-name="Tahoma" fo:font-size="9pt" fo:font-weight="bold" officeooo:paragraph-rsid="0048ceee" style:font-size-asian="9pt" style:font-size-complex="9pt"/>
    </style:style>
    <style:style style:name="P61" style:family="paragraph" style:parent-style-name="Table_20_Contents" style:list-style-name="trattino">
      <style:paragraph-properties fo:margin-top="0cm" fo:margin-bottom="0.499cm" loext:contextual-spacing="false" fo:text-align="end" style:justify-single-word="false"/>
      <style:text-properties fo:color="#000000" style:font-name="Tahoma" fo:font-size="9pt" fo:font-weight="bold" officeooo:paragraph-rsid="0048ceee" style:font-size-asian="9pt" style:font-size-complex="9pt"/>
    </style:style>
    <style:style style:name="P62" style:family="paragraph" style:parent-style-name="Table_20_Contents" style:list-style-name="trattino">
      <style:paragraph-properties fo:margin-top="0cm" fo:margin-bottom="0.499cm" loext:contextual-spacing="false" fo:text-align="center" style:justify-single-word="false"/>
      <style:text-properties fo:color="#000000" style:font-name="Tahoma" fo:font-size="9pt" fo:font-weight="bold" officeooo:paragraph-rsid="0048ceee" style:font-size-asian="9pt" style:font-size-complex="9pt"/>
    </style:style>
    <style:style style:name="P63" style:family="paragraph" style:parent-style-name="Table_20_Contents" style:list-style-name="trattino">
      <style:paragraph-properties fo:margin-top="0cm" fo:margin-bottom="0.499cm" loext:contextual-spacing="false"/>
      <style:text-properties fo:color="#000000" style:font-name="Tahoma" fo:font-size="9pt" officeooo:paragraph-rsid="0048ceee" style:font-size-asian="9pt" style:font-size-complex="9pt"/>
    </style:style>
    <style:style style:name="P64" style:family="paragraph" style:parent-style-name="Table_20_Contents" style:list-style-name="trattino">
      <style:paragraph-properties fo:margin-top="0cm" fo:margin-bottom="0.499cm" loext:contextual-spacing="false" fo:text-align="end" style:justify-single-word="false"/>
      <style:text-properties fo:color="#000000" style:font-name="Tahoma" fo:font-size="9pt" officeooo:paragraph-rsid="0048ceee" style:font-size-asian="9pt" style:font-size-complex="9pt"/>
    </style:style>
    <style:style style:name="P65" style:family="paragraph" style:parent-style-name="Table_20_Contents" style:list-style-name="trattino">
      <style:paragraph-properties fo:margin-top="0cm" fo:margin-bottom="0.499cm" loext:contextual-spacing="false"/>
      <style:text-properties fo:color="#000000" style:font-name="Tahoma" fo:font-size="10pt" officeooo:paragraph-rsid="0048ceee" style:font-size-asian="10pt" style:font-size-complex="10pt"/>
    </style:style>
    <style:style style:name="P66" style:family="paragraph" style:parent-style-name="Table_20_Contents" style:list-style-name="trattino">
      <style:paragraph-properties fo:margin-top="0cm" fo:margin-bottom="0.499cm" loext:contextual-spacing="false"/>
      <style:text-properties style:font-name="Tahoma" fo:font-size="9pt" officeooo:paragraph-rsid="0048ceee" style:font-size-asian="9pt" style:font-size-complex="9pt"/>
    </style:style>
    <style:style style:name="P67" style:family="paragraph" style:parent-style-name="Table_20_Contents" style:list-style-name="trattino">
      <style:paragraph-properties fo:margin-top="0cm" fo:margin-bottom="0.499cm" loext:contextual-spacing="false"/>
      <style:text-properties style:font-name="Tahoma" fo:font-size="9pt" fo:font-weight="bold" officeooo:paragraph-rsid="0048ceee" style:font-size-asian="9pt" style:font-size-complex="9pt"/>
    </style:style>
    <style:style style:name="P68" style:family="paragraph" style:parent-style-name="prov_5f_corpo_5f_testo" style:list-style-name="trattino">
      <style:paragraph-properties fo:line-height="115%"/>
      <style:text-properties style:font-name="Tahoma" fo:font-size="10pt" style:text-underline-style="none" fo:font-weight="normal" officeooo:paragraph-rsid="0048ceee" style:font-size-asian="10pt" style:font-weight-asian="normal" style:font-name-complex="Times New Roman" style:font-size-complex="10pt" style:font-weight-complex="normal"/>
    </style:style>
    <style:style style:name="P69" style:family="paragraph" style:parent-style-name="Standard" style:master-page-name="First_20_Page">
      <style:paragraph-properties style:page-number="auto"/>
      <style:text-properties style:font-name="Sitka Subheading"/>
    </style:style>
    <style:style style:name="P70" style:family="paragraph" style:parent-style-name="Text_20_body" style:list-style-name="trattino">
      <style:paragraph-properties fo:line-height="115%"/>
      <style:text-properties style:font-name="Tahoma" fo:font-size="10pt" style:text-underline-style="none" fo:font-weight="normal" officeooo:paragraph-rsid="0048ceee" style:font-size-asian="10pt" style:font-weight-asian="normal" style:font-name-complex="Times New Roman" style:font-size-complex="10pt" style:font-weight-complex="normal"/>
    </style:style>
    <style:style style:name="T1" style:family="text">
      <style:text-properties officeooo:rsid="0033bfc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33bfc6" style:font-weight-asian="bold" style:font-weight-complex="bold"/>
    </style:style>
    <style:style style:name="T5" style:family="text">
      <style:text-properties style:font-name="Verdana" fo:font-size="10pt" style:font-size-asian="10pt" style:font-size-complex="10pt"/>
    </style:style>
    <style:style style:name="T6" style:family="text">
      <style:text-properties style:font-name="Tahoma"/>
    </style:style>
    <style:style style:name="T7"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9" style:family="text">
      <style:text-properties style:font-name="Tahoma" fo:font-size="10pt" style:font-size-asian="10pt" style:font-size-complex="10pt"/>
    </style:style>
    <style:style style:name="T10" style:family="text">
      <style:text-properties style:font-name="Tahoma" fo:font-size="10pt" officeooo:rsid="004869fb" style:font-size-asian="10pt" style:font-size-complex="10pt"/>
    </style:style>
    <style:style style:name="T11" style:family="text">
      <style:text-properties style:font-name="Tahoma" fo:font-size="10pt" officeooo:rsid="0048ceee" style:font-size-asian="10pt" style:font-size-complex="10pt"/>
    </style:style>
    <style:style style:name="T12" style:family="text">
      <style:text-properties officeooo:rsid="001635df"/>
    </style:style>
    <style:style style:name="T13" style:family="text">
      <style:text-properties officeooo:rsid="0017d074"/>
    </style:style>
    <style:style style:name="T14" style:family="text">
      <style:text-properties officeooo:rsid="001a039b"/>
    </style:style>
    <style:style style:name="T15" style:family="text">
      <style:text-properties officeooo:rsid="001bc835"/>
    </style:style>
    <style:style style:name="T16" style:family="text">
      <style:text-properties fo:font-weight="normal" style:font-weight-asian="normal" style:font-weight-complex="normal"/>
    </style:style>
    <style:style style:name="T17" style:family="text">
      <style:text-properties fo:font-weight="normal" officeooo:rsid="0017d074" style:font-weight-asian="normal" style:font-weight-complex="normal"/>
    </style:style>
    <style:style style:name="T18" style:family="text">
      <style:text-properties officeooo:rsid="00203c6d"/>
    </style:style>
    <style:style style:name="T19" style:family="text">
      <style:text-properties officeooo:rsid="0026acd2"/>
    </style:style>
    <style:style style:name="T20" style:family="text">
      <style:text-properties officeooo:rsid="002ae7ba"/>
    </style:style>
    <style:style style:name="T21" style:family="text">
      <style:text-properties officeooo:rsid="002dab57"/>
    </style:style>
    <style:style style:name="T22" style:family="text">
      <style:text-properties officeooo:rsid="0034e5f6"/>
    </style:style>
    <style:style style:name="T23" style:family="text">
      <style:text-properties style:font-name="Tahoma3" officeooo:rsid="0034e5f6"/>
    </style:style>
    <style:style style:name="T24" style:family="text">
      <style:text-properties officeooo:rsid="00400a60"/>
    </style:style>
    <style:style style:name="T25" style:family="text">
      <style:text-properties fo:color="#000000"/>
    </style:style>
    <style:style style:name="T26" style:family="text">
      <style:text-properties fo:color="#000000" style:text-underline-style="solid" style:text-underline-width="auto" style:text-underline-color="font-color" fo:font-weight="bold"/>
    </style:style>
    <style:style style:name="T27" style:family="text">
      <style:text-properties fo:color="#000000" fo:font-weight="bold"/>
    </style:style>
    <style:style style:name="T28" style:family="text">
      <style:text-properties officeooo:rsid="0048313f"/>
    </style:style>
    <style:style style:name="T29" style:family="text">
      <style:text-properties officeooo:rsid="004869fb"/>
    </style:style>
    <style:style style:name="T30" style:family="text">
      <style:text-properties officeooo:rsid="0048ceee"/>
    </style:style>
    <style:style style:name="T31" style:family="text">
      <style:text-properties officeooo:rsid="004a481e"/>
    </style:style>
    <style:style style:name="T32" style:family="text">
      <style:text-properties officeooo:rsid="004bf1b6"/>
    </style:style>
    <style:style style:name="T33" style:family="text">
      <style:text-properties officeooo:rsid="004d681e"/>
    </style:style>
    <style:style style:name="T34" style:family="text">
      <style:text-properties officeooo:rsid="004f51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AREA SERVIZI SOCIO-CULTURALI<text:span text:style-name="T24"> </text:span></text:p>
      <text:p text:style-name="P44">Servizio Scuol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21">inazione</text:span> n. <text:span text:style-name="T5">${documentRoot.determina.NUMERO_DETERMINA}</text:span> del <text:span text:style-name="T5">${documentRoot.determina.DATA_DETERMINA}</text:span></text:p>
      </text:section>
      <text:p text:style-name="P18"/>
      <text:p text:style-name="P25">Oggetto: <text:span text:style-name="T9">AFFIDAMENTO DEL SERVIZIO DI TRASPORTO SCOLASTICO DEGLI ALUNNI DELLE SCUOLE D'INFANZIA E PRIMARIE FREQUENTANTI LE SCUOLE DEL TERRITORIO COMUNALE DEL COMUNE DI PAVULLO NEL FRIGNANO PER IL PERIODO 01/09/2018 – 31/08/2021. AGGIUDICAZIONE ED IMPEGNO DI SPESA</text:span><text:span text:style-name="T6">.</text:span></text:p>
      <text:p text:style-name="P16"/>
      <text:p text:style-name="P16"/>
      <text:p text:style-name="P26">IL DIR<text:span text:style-name="T12">ETTORE DI AREA/RESPONSABILE DI SERVIZIO</text:span></text:p>
      <text:p text:style-name="prov_5f_corpo_5f_testo"/>
      <text:p text:style-name="P17"/>
      <text:p text:style-name="P31"><text:span text:style-name="T16">Premesso</text:span> <text:span text:style-name="T17">che</text:span><text:span text:style-name="T16">:</text:span></text:p>
      <text:list xml:id="list1509103837" text:style-name="trattino">
        <text:list-item>
          <text:p text:style-name="prov_5f_elenco_5f_trattino">con deliberazione di C.C. n. 2 del 26/01/2018, ese<text:span text:style-name="T13">cutiva ai sensi di legge</text:span>, sono stati approvati la nota di aggiornamento del Documento Unico di Programmazione 2018-2020 (D.U.P.) e il Bilancio di previsione per l'esercizio finanziario 2018-2020 e relativi allegati;</text:p>
        </text:list-item>
        <text:list-item>
          <text:p text:style-name="prov_5f_elenco_5f_trattino">con deliberazione di G.C. n. 14 del 22/02/2018, esecutiva ai sensi di legge, è stato approvato il piano esecutivo di gestione (P.E.G.) 2018 - 2020 con attribuzione delle relative risorse e responsabilità gestionali nel rispetto delle disposizioni normative e regolamentari vigenti;</text:p>
        </text:list-item>
        <text:list-item>
          <text:p text:style-name="prov_5f_elenco_5f_trattino">l’Amministrazione, così come riportato nel Dup, ha disposto, in considerazione della scadenza del vigente Contratto di affidamento a terzi della gestione di una parte del servizio di Trasporto scolastico, l’attivazione della procedura per il nuovo affidamento all’esterno del servizio;</text:p>
        </text:list-item>
      </text:list>
      <text:p text:style-name="P21"><text:s text:c="6"/></text:p>
      <text:p text:style-name="P21"><text:s text:c="6"/>Richiamat<text:span text:style-name="T33">e</text:span> l<text:span text:style-name="T33">e</text:span> proprie deliberazioni <text:s/>n. 225 del 19/06/2018 e n. 242 del 05/07/2018 con le quali:</text:p>
      <text:p text:style-name="P21"><text:s text:c="4"/>• <text:s/>si è stabilito di procedere all’affidamento in gestione a terzi del Servizio di Trasporto scolastico degli alunni delle scuole d’infanzia e primarie frequentanti le scuole del territorio comunale per il periodo 01/09/2018 – 31/08/2021, per un importo complessivo a base di gara di € 782.024,78, IVA esclusa, mediante procedura aperta ai sensi dell’art. 142 del D.Lgs. n. 50/2016; </text:p>
      <text:p text:style-name="P21"><text:s text:c="4"/>• <text:s/>si è stabilito che l'aggiudicazione avverrà con il criterio dell’offerta economicamente più vantaggiosa, così come previsto dall’art. 95, commi 2 e 6, del D.Lgs. n. 50/2016, in base ai seguenti elementi di valutazione:</text:p>
      <text:p text:style-name="P23"><text:soft-page-break/><text:s text:c="6"/>OFFERTA TECNICA (Max 70 punti): <text:s text:c="3"/></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9">1</text:p>
          </table:table-cell>
          <table:table-cell table:style-name="Tabella1.B1" office:value-type="string">
            <text:p text:style-name="P42"><text:span text:style-name="T26">Organizzazione del Servizio, </text:span><text:span text:style-name="T25">suddivido nei seguenti sub elementi:</text:span></text:p>
          </table:table-cell>
          <table:table-cell table:style-name="Tabella1.C1" table:number-columns-spanned="2" office:value-type="string">
            <text:p text:style-name="P36">Fino ad un massimo di <text:span text:style-name="T2">punti 45 </text:span>così suddivisi:</text:p>
          </table:table-cell>
          <table:covered-table-cell/>
        </table:table-row>
        <table:table-row>
          <table:table-cell table:style-name="Tabella1.A2" office:value-type="string">
            <text:p text:style-name="P36">1.1</text:p>
          </table:table-cell>
          <table:table-cell table:style-name="Tabella1.B2" office:value-type="string">
            <text:p text:style-name="P42"><text:span text:style-name="T27">Modalità operative per la gestione del servizio. </text:span><text:span text:style-name="T25">Verranno valutati:</text:span></text:p>
          </table:table-cell>
          <table:table-cell table:style-name="Tabella1.B2" office:value-type="string">
            <text:p text:style-name="P36"/>
          </table:table-cell>
          <table:table-cell table:style-name="Tabella1.D2" office:value-type="string">
            <text:p text:style-name="P40">30</text:p>
          </table:table-cell>
        </table:table-row>
        <table:table-row>
          <table:table-cell table:style-name="Tabella1.A2" office:value-type="string">
            <text:p text:style-name="P36"/>
          </table:table-cell>
          <table:table-cell table:style-name="Tabella1.B2" office:value-type="string">
            <text:p text:style-name="P36">- il progetto di organizzazione complessiva del servizio, con l'elenco dei percorsi che si intendono attivare, degli orari di partenza, in relazione al numero degli utenti e agli orari di arrivo presso le scuole. I percorsi indicati potranno essere aggregati secondo i limiti riportati all'art. 41 del Capitolato.</text:p>
          </table:table-cell>
          <table:table-cell table:style-name="Tabella1.B2" office:value-type="string">
            <text:p text:style-name="P37">12</text:p>
          </table:table-cell>
          <table:table-cell table:style-name="Tabella1.D2" office:value-type="string">
            <text:p text:style-name="P36"/>
          </table:table-cell>
        </table:table-row>
        <table:table-row>
          <table:table-cell table:style-name="Tabella1.A2" office:value-type="string">
            <text:p text:style-name="P36"/>
          </table:table-cell>
          <table:table-cell table:style-name="Tabella1.B2" office:value-type="string">
            <text:p text:style-name="P36">- Le modalità operative che verranno adottate, in assenza e in presenza dell'accompagnatore, per prevenire infortuni ed episodi di conflittualità tra gli alunni all’interno del mezzo e durante la salita e la discesa dal mezzo.</text:p>
          </table:table-cell>
          <table:table-cell table:style-name="Tabella1.B2" office:value-type="string">
            <text:p text:style-name="P37">6</text:p>
          </table:table-cell>
          <table:table-cell table:style-name="Tabella1.D2" office:value-type="string">
            <text:p text:style-name="P36"/>
          </table:table-cell>
        </table:table-row>
        <table:table-row>
          <table:table-cell table:style-name="Tabella1.A2" office:value-type="string">
            <text:p text:style-name="P36"/>
          </table:table-cell>
          <table:table-cell table:style-name="Tabella1.D2" office:value-type="string">
            <text:p text:style-name="P36">- Elenco nominativo degli accompagnatori che opereranno sugli scuolabus. Finalità e compiti, modalità relazionali con gli utenti. </text:p>
          </table:table-cell>
          <table:table-cell table:style-name="Tabella1.B2" office:value-type="string">
            <text:p text:style-name="P37">3</text:p>
          </table:table-cell>
          <table:table-cell table:style-name="Tabella1.D2" office:value-type="string">
            <text:p text:style-name="P36"/>
          </table:table-cell>
        </table:table-row>
        <table:table-row>
          <table:table-cell table:style-name="Tabella1.A2" office:value-type="string">
            <text:p text:style-name="P36"/>
          </table:table-cell>
          <table:table-cell table:style-name="Tabella1.D2" office:value-type="string">
            <text:p text:style-name="P36">- Le modalità che verranno adottate per favorire la continuità degli addetti alla guida sullo stesso percorso.</text:p>
          </table:table-cell>
          <table:table-cell table:style-name="Tabella1.B2" office:value-type="string">
            <text:p text:style-name="P37">3</text:p>
          </table:table-cell>
          <table:table-cell table:style-name="Tabella1.D2" office:value-type="string">
            <text:p text:style-name="P36"/>
          </table:table-cell>
        </table:table-row>
        <table:table-row>
          <table:table-cell table:style-name="Tabella1.A2" office:value-type="string">
            <text:p text:style-name="P36"/>
          </table:table-cell>
          <table:table-cell table:style-name="Tabella1.B2" office:value-type="string">
            <text:p text:style-name="P36">- Le modalità operative con le quali il concorrente intende garantire il raccordo operativo con il Servizio Scuola.</text:p>
          </table:table-cell>
          <table:table-cell table:style-name="Tabella1.B2" office:value-type="string">
            <text:p text:style-name="P37">3</text:p>
          </table:table-cell>
          <table:table-cell table:style-name="Tabella1.D2" office:value-type="string">
            <text:p text:style-name="P36"> </text:p>
          </table:table-cell>
        </table:table-row>
        <table:table-row>
          <table:table-cell table:style-name="Tabella1.A31" office:value-type="string">
            <text:p text:style-name="P36"> </text:p>
          </table:table-cell>
          <table:table-cell table:style-name="Tabella1.B2" office:value-type="string">
            <text:p text:style-name="P36"> - Le modalità che verranno adottate per gestire il rapporto e la comunicazione con le famiglie degli alunni utenti del servizio.</text:p>
          </table:table-cell>
          <table:table-cell table:style-name="Tabella1.B2" office:value-type="string">
            <text:p text:style-name="P37">3</text:p>
          </table:table-cell>
          <table:table-cell table:style-name="Tabella1.D2" office:value-type="string">
            <text:p text:style-name="P36"> </text:p>
          </table:table-cell>
        </table:table-row>
        <table:table-row>
          <table:table-cell table:style-name="Tabella1.A2" office:value-type="string">
            <text:p text:style-name="P36"> 1.2</text:p>
          </table:table-cell>
          <table:table-cell table:style-name="Tabella1.B2" office:value-type="string">
            <text:p text:style-name="P42"><text:span text:style-name="T27">Gestione delle emergenze. </text:span><text:span text:style-name="T25">Verranno valutate:</text:span></text:p>
          </table:table-cell>
          <table:table-cell table:style-name="Tabella1.B2" office:value-type="string">
            <text:p text:style-name="P36"> </text:p>
          </table:table-cell>
          <table:table-cell table:style-name="Tabella1.D2" office:value-type="string">
            <text:p text:style-name="P40">9</text:p>
          </table:table-cell>
        </table:table-row>
        <table:table-row>
          <table:table-cell table:style-name="Tabella1.A2" office:value-type="string">
            <text:p text:style-name="P36"> </text:p>
          </table:table-cell>
          <table:table-cell table:style-name="Tabella1.B2" office:value-type="string">
            <text:p text:style-name="P36">Le modalità e tempi di intervento per garantire la continuità del servizio anche nelle situazioni di emergenza (es. guasto dell’automezzo, assenza non programmata dell’autista, ecc …). </text:p>
          </table:table-cell>
          <table:table-cell table:style-name="Tabella1.B2" office:value-type="string">
            <text:p text:style-name="P37">6</text:p>
          </table:table-cell>
          <table:table-cell table:style-name="Tabella1.D2" office:value-type="string">
            <text:p text:style-name="P36"> </text:p>
          </table:table-cell>
        </table:table-row>
        <table:table-row>
          <table:table-cell table:style-name="Tabella1.A2" office:value-type="string">
            <text:p text:style-name="P36"> </text:p>
          </table:table-cell>
          <table:table-cell table:style-name="Tabella1.B2" office:value-type="string">
            <text:p text:style-name="P36">Le modalità operative con le quali il concorrente intende garantire il raccordo operativo con il Servizio Scuola, con le famiglie e con la scuola in caso di emergenza. </text:p>
          </table:table-cell>
          <table:table-cell table:style-name="Tabella1.B2" office:value-type="string">
            <text:p text:style-name="P37">3</text:p>
          </table:table-cell>
          <table:table-cell table:style-name="Tabella1.D2" office:value-type="string">
            <text:p text:style-name="P36"> </text:p>
          </table:table-cell>
        </table:table-row>
        <table:table-row>
          <table:table-cell table:style-name="Tabella1.A12" office:value-type="string">
            <text:p text:style-name="P36"> 1.3</text:p>
          </table:table-cell>
          <table:table-cell table:style-name="Tabella1.B2" office:value-type="string">
            <text:p text:style-name="P39">Monitoraggio della qualità</text:p>
          </table:table-cell>
          <table:table-cell table:style-name="Tabella1.B2" office:value-type="string">
            <text:p text:style-name="P36"> </text:p>
          </table:table-cell>
          <table:table-cell table:style-name="Tabella1.D2" office:value-type="string">
            <text:p text:style-name="P40">3</text:p>
          </table:table-cell>
        </table:table-row>
        <table:table-row>
          <table:table-cell table:style-name="Tabella1.A31" office:value-type="string">
            <text:p text:style-name="P36"> </text:p>
          </table:table-cell>
          <table:table-cell table:style-name="Tabella1.B2" office:value-type="string">
            <text:p text:style-name="P36">Descrizione dei fattori di qualità e di come l’impresa intende monitorare la qualità del servizio reso. Quali strumenti applicherà per il monitoraggio della qualità del servizio e della soddisfazione della utenza.</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 1.4</text:p>
          </table:table-cell>
          <table:table-cell table:style-name="Tabella1.B2" office:value-type="string">
            <text:p text:style-name="P39">Esperienza professionale degli autisti </text:p>
          </table:table-cell>
          <table:table-cell table:style-name="Tabella1.B2" office:value-type="string">
            <text:p text:style-name="P36"> </text:p>
          </table:table-cell>
          <table:table-cell table:style-name="Tabella1.D2" office:value-type="string">
            <text:p text:style-name="P40">3</text:p>
          </table:table-cell>
        </table:table-row>
        <table:table-row>
          <table:table-cell table:style-name="Tabella1.A2" office:value-type="string">
            <text:p text:style-name="P36"> </text:p>
          </table:table-cell>
          <table:table-cell table:style-name="Tabella1.B2" office:value-type="string">
            <text:p text:style-name="P36">Al fine dell’attribuzione del punteggio, il concorrente dovrà fornire l’elenco nominativo degli autisti corredato dalla tipologia di patente di guida e i periodi (con indicazione delle date) di esperienza alla guida di mezzi adibiti a trasporto scolastico. </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C1" office:value-type="string">
            <text:p text:style-name="P41">2</text:p>
          </table:table-cell>
          <table:table-cell table:style-name="Tabella1.B2" office:value-type="string">
            <text:p text:style-name="P42"><text:span text:style-name="T26">Caratteristiche degli automezzi. </text:span><text:span text:style-name="T25">Ai fini dell’attribuzione del punteggio il concorrente dovrà fornire l’elenco degli automezzi che verranno utilizzati, con la targa, la data di immatricolazione e le caratteristiche relative: al numero di posti a sedere, alle emissioni, all’alimentazione.</text:span></text:p>
          </table:table-cell>
          <table:table-cell table:style-name="Tabella1.B2" table:number-columns-spanned="2" office:value-type="string">
            <text:p text:style-name="P36">Fino ad un massimo di <text:span text:style-name="T2">punti 20 </text:span>così suddivisi:</text:p>
          </table:table-cell>
          <table:covered-table-cell/>
        </table:table-row>
        <table:table-row>
          <table:table-cell table:style-name="Tabella1.A2" office:value-type="string">
            <text:p text:style-name="P36"> 2.1</text:p>
          </table:table-cell>
          <table:table-cell table:style-name="Tabella1.B2" office:value-type="string">
            <text:p text:style-name="P39">Caratteristiche degli automezzi (emissioni)</text:p>
          </table:table-cell>
          <table:table-cell table:style-name="Tabella1.C17" office:value-type="string">
            <text:p text:style-name="P36"> </text:p>
          </table:table-cell>
          <table:table-cell table:style-name="Tabella1.D17" office:value-type="string">
            <text:p text:style-name="P40">5<text:soft-page-break/></text:p>
          </table:table-cell>
        </table:table-row>
        <table:table-row>
          <table:table-cell table:style-name="Tabella1.A2" office:value-type="string">
            <text:p text:style-name="P36"> </text:p>
          </table:table-cell>
          <table:table-cell table:style-name="Tabella1.B2" office:value-type="string">
            <text:p text:style-name="P36">Automezzi omologati Euro VI: punti 0,5 per ogni mezzo</text:p>
          </table:table-cell>
          <table:table-cell table:style-name="Tabella1.C29"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 </text:p>
          </table:table-cell>
          <table:table-cell table:style-name="Tabella1.B2" office:value-type="string">
            <text:p text:style-name="P36">Automezzi omologati Euro V: punti 0,4 per ogni mezzo</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 </text:p>
          </table:table-cell>
          <table:table-cell table:style-name="Tabella1.B2" office:value-type="string">
            <text:p text:style-name="P36">Automezzi omologati Euro IV: punti 0,3 per ogni mezzo</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 </text:p>
          </table:table-cell>
          <table:table-cell table:style-name="Tabella1.B2" office:value-type="string">
            <text:p text:style-name="P36">Automezzi omologati Euro III: punti 0,2 per ogni mezzo</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A31" office:value-type="string">
            <text:p text:style-name="P36"> </text:p>
          </table:table-cell>
          <table:table-cell table:style-name="Tabella1.B2" office:value-type="string">
            <text:p text:style-name="P36">Euro II e precedenti: punti 0 per ogni mezzo</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 2.2</text:p>
          </table:table-cell>
          <table:table-cell table:style-name="Tabella1.B2" office:value-type="string">
            <text:p text:style-name="P39">Caratteristiche degli automezzi: tipo di alimentazione degli automezzi adibiti al servizio</text:p>
          </table:table-cell>
          <table:table-cell table:style-name="Tabella1.C28" office:value-type="string">
            <text:p text:style-name="P36"> </text:p>
          </table:table-cell>
          <table:table-cell table:style-name="Tabella1.D2" office:value-type="string">
            <text:p text:style-name="P40">5</text:p>
          </table:table-cell>
        </table:table-row>
        <table:table-row>
          <table:table-cell table:style-name="Tabella1.A2" office:value-type="string">
            <text:p text:style-name="P36"> </text:p>
          </table:table-cell>
          <table:table-cell table:style-name="Tabella1.B2" office:value-type="string">
            <text:p text:style-name="P36">Automezzi a metano o gpl: punti 0,5 per ogni mezzo</text:p>
          </table:table-cell>
          <table:table-cell table:style-name="Tabella1.C29" office:value-type="string">
            <text:p text:style-name="P36"> </text:p>
          </table:table-cell>
          <table:table-cell table:style-name="Tabella1.D2" office:value-type="string">
            <text:p text:style-name="P36"> </text:p>
          </table:table-cell>
        </table:table-row>
        <table:table-row>
          <table:table-cell table:style-name="Tabella1.A31" office:value-type="string">
            <text:p text:style-name="P36"> </text:p>
          </table:table-cell>
          <table:table-cell table:style-name="Tabella1.B2" office:value-type="string">
            <text:p text:style-name="P36">Automezzi a gasolio o benzina: punti 0,3 per ogni mezzo</text:p>
          </table:table-cell>
          <table:table-cell table:style-name="Tabella1.B2"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 2.3</text:p>
          </table:table-cell>
          <table:table-cell table:style-name="Tabella1.B2" office:value-type="string">
            <text:p text:style-name="P39">Caratteristiche degli automezzi: piano pulizia, sanificazione e manutenzioni</text:p>
          </table:table-cell>
          <table:table-cell table:style-name="Tabella1.C28" office:value-type="string">
            <text:p text:style-name="P36"> </text:p>
          </table:table-cell>
          <table:table-cell table:style-name="Tabella1.D2" office:value-type="string">
            <text:p text:style-name="P40">5</text:p>
          </table:table-cell>
        </table:table-row>
        <table:table-row>
          <table:table-cell table:style-name="Tabella1.A31" office:value-type="string">
            <text:p text:style-name="P36"> </text:p>
          </table:table-cell>
          <table:table-cell table:style-name="Tabella1.B2" office:value-type="string">
            <text:p text:style-name="P36">Piano descrittivo degli interventi di pulizia, di sanificazione, di manutenzione ordinaria  e di manutenzione straordinaria, con indicazione del tipo di intervento e della loro calendarizzazione.</text:p>
          </table:table-cell>
          <table:table-cell table:style-name="Tabella1.C29" office:value-type="string">
            <text:p text:style-name="P36"> </text:p>
          </table:table-cell>
          <table:table-cell table:style-name="Tabella1.D2" office:value-type="string">
            <text:p text:style-name="P36"> </text:p>
          </table:table-cell>
        </table:table-row>
        <table:table-row>
          <table:table-cell table:style-name="Tabella1.A2" office:value-type="string">
            <text:p text:style-name="P36">2.4</text:p>
          </table:table-cell>
          <table:table-cell table:style-name="Tabella1.B2" office:value-type="string">
            <text:p text:style-name="P39">Caratteristiche degli automezzi: dotazioni aggiuntive</text:p>
          </table:table-cell>
          <table:table-cell table:style-name="Tabella1.C28" office:value-type="string">
            <text:p text:style-name="P36"> </text:p>
          </table:table-cell>
          <table:table-cell table:style-name="Tabella1.D2" office:value-type="string">
            <text:p text:style-name="P40">5</text:p>
          </table:table-cell>
        </table:table-row>
        <table:table-row>
          <table:table-cell table:style-name="Tabella1.A31" office:value-type="string">
            <text:p text:style-name="P36"> </text:p>
          </table:table-cell>
          <table:table-cell table:style-name="Tabella1.B2" office:value-type="string">
            <text:p text:style-name="P36">Presenza sui mezzi di dispositivi di equipaggiamento di sicurezza anche non obbligatori o altri allestimenti particolarmente adeguati al trasporto di alunni secondo il tipo di scuola/età.</text:p>
          </table:table-cell>
          <table:table-cell table:style-name="Tabella1.C29" office:value-type="string">
            <text:p text:style-name="P36"> </text:p>
          </table:table-cell>
          <table:table-cell table:style-name="Tabella1.D2" office:value-type="string">
            <text:p text:style-name="P36"> </text:p>
          </table:table-cell>
        </table:table-row>
        <table:table-row>
          <table:table-cell table:style-name="Tabella1.A31" table:number-rows-spanned="2" office:value-type="string">
            <text:p text:style-name="P39">3</text:p>
          </table:table-cell>
          <table:table-cell table:style-name="Tabella1.B30" office:value-type="string">
            <text:p text:style-name="P39">Migliorie</text:p>
          </table:table-cell>
          <table:table-cell table:style-name="Tabella1.C30" table:number-columns-spanned="2" office:value-type="string">
            <text:p text:style-name="P42"><text:span text:style-name="T25">Fino ad un massimo di punti </text:span><text:span text:style-name="T27">5</text:span></text:p>
          </table:table-cell>
          <table:covered-table-cell/>
        </table:table-row>
        <table:table-row>
          <table:covered-table-cell/>
          <table:table-cell table:style-name="Tabella1.B31" office:value-type="string">
            <text:p text:style-name="P36">Saranno assegnati punti alle migliorie che la ditta si propone di realizzare senza oneri a carico della stazione appaltante, che non rientrino nei punti precedenti e non previsti dal Capitolato.</text:p>
          </table:table-cell>
          <table:table-cell table:style-name="Tabella1.C31" office:value-type="string">
            <text:p text:style-name="P35"/>
          </table:table-cell>
          <table:table-cell table:style-name="Tabella1.D31" office:value-type="string">
            <text:p text:style-name="P36"/>
          </table:table-cell>
        </table:table-row>
      </table:table>
      <text:p text:style-name="Standard"/>
      <text:p text:style-name="P21"><text:s text:c="2"/>Saranno assegnati punti alle migliorie che la ditta si propone di realizzare senza oneri a carico della stazione appaltante, che non rientrino nei punti precedenti e non previsti dal Capitolato</text:p>
      <text:p text:style-name="P21"><text:s text:c="3"/></text:p>
      <text:p text:style-name="P21"><text:s text:c="4"/><text:span text:style-name="T28">C</text:span>on riferimento all’offerta tecnica ogni elemento di valutazione qualitativa (1.1; 1.2; 1.3; 1.4; 2.3; 2.4 e 3 sarà valutato secondo i seguenti criteri motivazionali:</text:p>
      <text:p text:style-name="P21"><text:s text:c="4"/></text:p>
      <table:table table:name="Tabella2" table:style-name="Tabella2">
        <table:table-column table:style-name="Tabella2.A"/>
        <table:table-column table:style-name="Tabella2.B"/>
        <table:table-column table:style-name="Tabella2.C"/>
        <table:table-row>
          <table:table-cell table:style-name="Tabella2.A1" office:value-type="string">
            <text:p text:style-name="P43">GIUDIZIO del sub elemento di valutazione </text:p>
          </table:table-cell>
          <table:table-cell table:style-name="Tabella2.B1" office:value-type="string">
            <text:p text:style-name="P42"> </text:p>
          </table:table-cell>
          <table:table-cell table:style-name="Tabella2.B1" office:value-type="string">
            <text:p text:style-name="P43">VALUTAZIONE SINTETICA</text:p>
          </table:table-cell>
        </table:table-row>
        <table:table-row>
          <table:table-cell table:style-name="Tabella2.A2" office:value-type="string">
            <text:p text:style-name="P42">Ottimo</text:p>
          </table:table-cell>
          <table:table-cell table:style-name="Tabella2.B2" office:value-type="string">
            <text:p text:style-name="P42">1,00</text:p>
          </table:table-cell>
          <table:table-cell table:style-name="Tabella2.B2" office:value-type="string">
            <text:p text:style-name="P42">L’elemento valutato è ritenuto molto significativo, qualificante e completo rispetto ai risultati attesi ed alle prestazioni previste, in relazione alla natura del sub elemento di <text:soft-page-break/>valutazione </text:p>
          </table:table-cell>
        </table:table-row>
        <table:table-row>
          <table:table-cell table:style-name="Tabella2.A2" office:value-type="string">
            <text:p text:style-name="P42">Eccellente </text:p>
          </table:table-cell>
          <table:table-cell table:style-name="Tabella2.B2" office:value-type="string">
            <text:p text:style-name="P42">0,90</text:p>
          </table:table-cell>
          <table:table-cell table:style-name="Tabella2.B2" office:value-type="string">
            <text:p text:style-name="P42">L’elemento valutato è ritenuto significativo, qualificante e completo rispetto ai risultati attesi ed alle prestazioni previste, in relazione alla natura del sub elemento di valutazione</text:p>
          </table:table-cell>
        </table:table-row>
        <table:table-row>
          <table:table-cell table:style-name="Tabella2.A2" office:value-type="string">
            <text:p text:style-name="P42">Buono</text:p>
          </table:table-cell>
          <table:table-cell table:style-name="Tabella2.B2" office:value-type="string">
            <text:p text:style-name="P42">0,80</text:p>
          </table:table-cell>
          <table:table-cell table:style-name="Tabella2.B2" office:value-type="string">
            <text:p text:style-name="P42">L’elemento valutato è ritenuto significativo e più che adeguato rispetto ai risultati attesi ed alle prestazioni previste, in relazione alla natura del sub elemento di valutazione</text:p>
          </table:table-cell>
        </table:table-row>
        <table:table-row>
          <table:table-cell table:style-name="Tabella2.A2" office:value-type="string">
            <text:p text:style-name="P42">Adeguato </text:p>
          </table:table-cell>
          <table:table-cell table:style-name="Tabella2.B2" office:value-type="string">
            <text:p text:style-name="P42">0,60</text:p>
          </table:table-cell>
          <table:table-cell table:style-name="Tabella2.B2" office:value-type="string">
            <text:p text:style-name="P42">L’elemento valutato è ritenuto adeguato rispetto ai risultati attesi ed alle prestazioni previste, in relazione alla natura del sub elemento di valutazione</text:p>
          </table:table-cell>
        </table:table-row>
        <table:table-row>
          <table:table-cell table:style-name="Tabella2.A2" office:value-type="string">
            <text:p text:style-name="P42">Parzialmente adeguato </text:p>
          </table:table-cell>
          <table:table-cell table:style-name="Tabella2.B2" office:value-type="string">
            <text:p text:style-name="P42">0,40</text:p>
          </table:table-cell>
          <table:table-cell table:style-name="Tabella2.B2" office:value-type="string">
            <text:p text:style-name="P42">L’elemento valutato è ritenuto parzialmente adeguato rispetto ai risultati attesi ed alle prestazioni previste, in relazione alla natura del sub elemento di valutazione</text:p>
          </table:table-cell>
        </table:table-row>
        <table:table-row>
          <table:table-cell table:style-name="Tabella2.A2" office:value-type="string">
            <text:p text:style-name="P42">Inadeguato</text:p>
          </table:table-cell>
          <table:table-cell table:style-name="Tabella2.B2" office:value-type="string">
            <text:p text:style-name="P42">0,00</text:p>
          </table:table-cell>
          <table:table-cell table:style-name="Tabella2.B2" office:value-type="string">
            <text:p text:style-name="P42">L’elemento valutato è ritenuto inadeguato e non significativo rispetto ai risultati attesi ed alle prestazioni previste, in relazione alla natura del sub elemento di valutazione</text:p>
          </table:table-cell>
        </table:table-row>
      </table:table>
      <text:p text:style-name="P12"/>
      <text:p text:style-name="P12">La media dei coefficienti espressi da ciascun commissario per ogni sub elemento, verrà moltiplicata per il punteggio massimo attribuibile ottenendo in tal modo il punteggio attribuito ad ogni singola offerta valutata per ogni sub elemento. Il punteggio relativo all’offerta tecnica è dato dalla somma dei punteggi attribuiti ai sub elementi di valutazione, componenti l'offerta tecnica stessa.</text:p>
      <text:p text:style-name="P12">Per quanto attiene agli elementi di natura quantitativa 2.1, 2.2, si assegnerà punteggio secondo l’articolazione per punteggio descritta.</text:p>
      <text:p text:style-name="P12"/>
      <text:p text:style-name="P13">2<text:span text:style-name="T3">) OFFERTA ECONOMICA: (MAX PUNTI 30)</text:span></text:p>
      <text:p text:style-name="P13">Al concorrente che produrrà il prezzo più basso, determinato mediante ribasso percentuale unico sui tre prezzi posti a base di gara, saranno attribuiti 30 punti;</text:p>
      <text:p text:style-name="P21"><text:s text:c="6"/>Agli altri concorrenti si attribuiranno i punteggi mediante la seguente formula :</text:p>
      <text:p text:style-name="P21"><text:s text:c="6"/>PTi = (Pmin x C) / Pi</text:p>
      <text:p text:style-name="P21"><text:s text:c="6"/>dove:</text:p>
      <text:p text:style-name="P21"><text:s text:c="6"/>PTi = punteggio attribuito al concorrente iesimo </text:p>
      <text:p text:style-name="P21"><text:s text:c="6"/>Pmin = prezzo più basso</text:p>
      <text:p text:style-name="P21"><text:s text:c="6"/>C = coefficiente (30)</text:p>
      <text:p text:style-name="P21"><text:s text:c="6"/>Pi = prezzo offerto dal concorrente iesimo</text:p>
      <text:p text:style-name="P21"><text:s text:c="6"/>Le offerte saranno valutate da apposita Commissione giudicatrice, nominata dall’Organo competente.</text:p>
      <text:p text:style-name="P12"/>
      <text:list xml:id="list175525499954526" text:continue-numbering="true" text:style-name="trattino">
        <text:list-item>
          <text:p text:style-name="prov_5f_elenco_5f_trattino">si è approvato il capitolato speciale d’appalto, predisposto dal competente Servizio Scuola contenente le condizioni per l'esecuzione del servizio in parola; <text:s/></text:p>
        </text:list-item>
        <text:list-item>
          <text:p text:style-name="prov_5f_elenco_5f_trattino">si sono previsti i seguenti requisiti di capacità tecnico-professionale, economico–finanziaria, in quanto ritenuti idonei a comprovare l’esperienza e la struttura organizzativa e indispensabili a garantire servizi qualitativamente adeguati, in rapporto alla complessità del contesto di azione:</text:p>
          <text:list>
            <text:list-item>
              <text:p text:style-name="prov_5f_elenco_5f_trattino">realizzazione nel triennio 2015-2016-2017 di servizi di Trasporto scolastico, per un importo non inferiore ad € 600.000,00 (IVA esclusa);</text:p>
            </text:list-item>
            <text:list-item>
              <text:p text:style-name="prov_5f_elenco_5f_trattino">disponibilità di una sede operativa (deposito mezzi) collocata entro il raggio di Km. 30 dalla sede del Municipio di Pavullo nel Frignano, avuto riguardo alle distanze convenzionali tra le località italiane definite dall’Automobile Club d’Italia, tale da garantire lo svolgimento del servizio secondo gli orari riportati nel capitolato speciale d’appalto e le prescrizioni del capitolato medesimo, oppure disponibilità e impegno ad acquisirla in tempo utile per assicurare il regolare svolgimento del servizio;</text:p>
            </text:list-item>
            <text:list-item>
              <text:p text:style-name="prov_5f_elenco_5f_trattino"><text:soft-page-break/>Disponibilità del numero di automezzi necessari per lo svolgimento del servizio, in numero e capienza adeguati al carico del numero di alunni indicati nel capitolato speciale d’appalto, oppure disponibilità ed impegno ad acquisirli in tempo utile per assicurare il regolare svolgimento del servizio;</text:p>
            </text:list-item>
          </text:list>
        </text:list-item>
        <text:list-item>
          <text:p text:style-name="prov_5f_elenco_5f_trattino">si è stabilito che il Comune si riserva di aggiudicare il servizio anche in caso di presentazione di una sola offerta purché ritenuta valida e congrua o di non aggiudicare;</text:p>
        </text:list-item>
        <text:list-item>
          <text:p text:style-name="prov_5f_elenco_5f_trattino">si è stabilito che a parità di punteggio complessivo, verrà aggiudicato al concorrente che avrà conseguito il maggior punteggio per l’offerta tecnica;</text:p>
        </text:list-item>
        <text:list-item>
          <text:p text:style-name="prov_5f_elenco_5f_trattino">si è stabilito che è ammesso il subappalto ai sensi e alle condizioni di cui all’art. 105 del D.Lgs. n. 50/2016;</text:p>
        </text:list-item>
        <text:list-item>
          <text:p text:style-name="prov_5f_elenco_5f_trattino">si è stabilito che l'esecuzione del servizio di che trattasi avverrà nel rispetto di quanto stabilito nel capitolato speciale d’appalto e nel rispetto della normativa vigente;</text:p>
        </text:list-item>
      </text:list>
      <text:p text:style-name="P21"><text:s text:c="6"/></text:p>
      <text:p text:style-name="P21"><text:s text:c="6"/>Preso atto che:</text:p>
      <text:list xml:id="list175525069104257" text:continue-numbering="true" text:style-name="trattino">
        <text:list-item>
          <text:p text:style-name="prov_5f_elenco_5f_trattino">con la deliberazione del Consiglio della Comunità Montana del Frignano nr. 4 del 26.03.2013, come successivamente modificata con deliberazione n. 3 del 03.03.2014, è stata approvata la convenzione per la gestione in forma associata delle funzioni di centrale unica di committenza fra l’Unione dei Comuni del Frignano ed i Comuni di Fanano, Fiumalbo, Lama Mocogno, Pavullo nel Frignano, Pievepelago, Polinago, Riolunato e Serramazzoni, la Società “Serramazzoni Patrimonio S.r.l.” e l’Ente di gestione per i Parchi e la biodiversità Emilia Centrale, ai sensi dell’art. 30 della legge 18/08/2000 n. 267; </text:p>
        </text:list-item>
        <text:list-item>
          <text:p text:style-name="prov_5f_elenco_5f_trattino">alla convenzione di cui trattasi, sottoscritta da tutti gli enti aderenti in data 09.04.2014, hanno successivamente aderito anche i comuni di Sestola e Montecreto;</text:p>
        </text:list-item>
        <text:list-item>
          <text:p text:style-name="prov_5f_elenco_5f_trattino">il regolamento per l’organizzazione ed il funzionamento della Centrale Unica di Committenza, è stato approvato dalla Giunta della Comunità Montana del Frignano con deliberazione nr. 16 del 12.04.2013, previo parere favorevole degli enti aderenti, e successivamente modificato, da ultimo con deliberazione di Giunta dell'Unione del Frignano <text:s/>n. 63 del 16/12/2015;</text:p>
        </text:list-item>
        <text:list-item>
          <text:p text:style-name="P50">con comunicazione prot. n.<text:span text:style-name="T30">13774</text:span> del <text:span text:style-name="T30">22</text:span>/0<text:span text:style-name="T29">6</text:span>/2018, è stata inviata alla CuC dal Servizio <text:span text:style-name="T29">Scuola</text:span> del Comune di Pavullo n/F la richiesta di attivazione della procedura aperta per l’affidamento della gestione <text:s/><text:span text:style-name="T10">del servizio di Trasporto Scolastico degli alunni delle scuole dell’Infanzia e Primarie frequentanti le scuole del territorio comunale di Pavullo nel Frignano per il periodo </text:span><text:span text:style-name="T9">01/09/2018 – 31/08/2021 </text:span>allegata la determinazione a contrattare redatta ai sensi dell’art. 192 del D.<text:span text:style-name="T30">L</text:span>gs. n. 267/2000, n. 2<text:span text:style-name="T29">25</text:span> del <text:span text:style-name="T29">19</text:span>.0<text:span text:style-name="T29">6</text:span>.2018 con allegato <text:span text:style-name="T9">il capitolato speciale d’appalto, </text:span><text:span text:style-name="T11">e successivamente modificata con determinazione n. </text:span><text:span text:style-name="T9">242  del 05/07/2018; </text:span></text:p>
        </text:list-item>
        <text:list-item>
          <text:p text:style-name="prov_5f_elenco_5f_trattino">con determinazione del <text:s/>Coordinatore dell’Unità Operativa territoriale di Pavullo <text:s/>della Centrale Unica di Committenza n. 269 del 12/07/2018 con la quale è stato disposto:</text:p>
        </text:list-item>
        <text:list-item>
          <text:p text:style-name="prov_5f_elenco_5f_trattino">di indire una procedura di gara aperta ai sensi dell’art. 142 del D.Lgs. n. 50/2016, da esperirsi mediante pubblicazione di apposito bando di gara, per l’affidamento in gestione a terzi del Servizio di Trasporto scolastico degli alunni delle scuole d’infanzia e primarie frequentanti le scuole del territorio comunale per il periodo 01/09/2018 – 31/08/2021, per un importo complessivo a base di gara di € 782.024,78, IVA esclusa (CODICE CIG: 7563305CB8) ; </text:p>
        </text:list-item>
        <text:list-item>
          <text:p text:style-name="P51">di prendere atto che con le determinazioni del responsabile del Servizio Scuola del Comune di Pavullo nel Frignano n. 225 del 19/06/2018 e n. 242 del 05/07/2018: </text:p>
          <text:list>
            <text:list-item>
              <text:p text:style-name="P51">si è stabilito che l'aggiudicazione avverrà con il criterio dell’offerta economicamente più vantaggiosa, così come previsto dall’art. 95, commi 2 e 6, del D.Lgs. n. 50/2016, in base ai seguenti elementi di valutazione:</text:p>
            </text:list-item>
          </text:list>
        </text:list-item>
      </text:list>
      <text:p text:style-name="P52"/>
      <text:p text:style-name="P52"/>
      <text:p text:style-name="P52"/>
      <text:p text:style-name="P52"/>
      <text:p text:style-name="P52"/>
      <table:table table:name="Tabella3" table:style-name="Tabella3">
        <table:table-column table:style-name="Tabella3.A"/>
        <table:table-column table:style-name="Tabella3.B"/>
        <table:table-column table:style-name="Tabella3.C"/>
        <table:table-column table:style-name="Tabella3.D"/>
        <text:soft-page-break/>
        <table:table-row>
          <table:table-cell table:style-name="Tabella3.A1" office:value-type="string">
            <text:list xml:id="list175525468491460" text:continue-numbering="true" text:style-name="trattino">
              <text:list-header>
                <text:p text:style-name="P60">1</text:p>
              </text:list-header>
            </text:list>
          </table:table-cell>
          <table:table-cell table:style-name="Tabella3.B1" office:value-type="string">
            <text:list xml:id="list175525224176115" text:continue-numbering="true" text:style-name="trattino">
              <text:list-item>
                <text:p text:style-name="P66"><text:span text:style-name="T26">Organizzazione del Servizio, </text:span><text:span text:style-name="T25">suddivido nei seguenti sub elementi:</text:span></text:p>
              </text:list-item>
            </text:list>
          </table:table-cell>
          <table:table-cell table:style-name="Tabella3.C1" table:number-columns-spanned="2" office:value-type="string">
            <text:list xml:id="list175524798156285" text:continue-numbering="true" text:style-name="trattino">
              <text:list-header>
                <text:p text:style-name="P63">Fino ad un massimo di <text:span text:style-name="T2">punti 45 </text:span>così suddivisi:</text:p>
              </text:list-header>
            </text:list>
          </table:table-cell>
          <table:covered-table-cell/>
        </table:table-row>
        <table:table-row>
          <table:table-cell table:style-name="Tabella3.A2" office:value-type="string">
            <text:list xml:id="list175526116561491" text:continue-numbering="true" text:style-name="trattino">
              <text:list-header>
                <text:p text:style-name="P63">1.1</text:p>
              </text:list-header>
            </text:list>
          </table:table-cell>
          <table:table-cell table:style-name="Tabella3.B2" office:value-type="string">
            <text:list xml:id="list175524805039296" text:continue-numbering="true" text:style-name="trattino">
              <text:list-item>
                <text:p text:style-name="P66"><text:span text:style-name="T27">Modalità operative per la gestione del servizio. </text:span><text:span text:style-name="T25">Verranno valutati:</text:span></text:p>
              </text:list-item>
            </text:list>
          </table:table-cell>
          <table:table-cell table:style-name="Tabella3.B2" office:value-type="string">
            <text:list xml:id="list175526795009085" text:continue-numbering="true" text:style-name="trattino">
              <text:list-header>
                <text:p text:style-name="P63"/>
              </text:list-header>
            </text:list>
          </table:table-cell>
          <table:table-cell table:style-name="Tabella3.D2" office:value-type="string">
            <text:list xml:id="list175526110354765" text:continue-numbering="true" text:style-name="trattino">
              <text:list-header>
                <text:p text:style-name="P61">30</text:p>
              </text:list-header>
            </text:list>
          </table:table-cell>
        </table:table-row>
        <table:table-row>
          <table:table-cell table:style-name="Tabella3.A2" office:value-type="string">
            <text:list xml:id="list175526879385575" text:continue-numbering="true" text:style-name="trattino">
              <text:list-header>
                <text:p text:style-name="P63"/>
              </text:list-header>
            </text:list>
          </table:table-cell>
          <table:table-cell table:style-name="Tabella3.B2" office:value-type="string">
            <text:list xml:id="list175525279970047" text:continue-numbering="true" text:style-name="trattino">
              <text:list-header>
                <text:p text:style-name="P63">il progetto di organizzazione complessiva del servizio, con l'elenco dei percorsi che si intendono attivare, degli orari di partenza, in relazione al numero degli utenti e agli orari di arrivo presso le scuole. I percorsi indicati potranno essere aggregati secondo i limiti riportati all'art. 41 del Capitolato.</text:p>
              </text:list-header>
            </text:list>
          </table:table-cell>
          <table:table-cell table:style-name="Tabella3.B2" office:value-type="string">
            <text:list xml:id="list175526774675504" text:continue-numbering="true" text:style-name="trattino">
              <text:list-header>
                <text:p text:style-name="P64">12</text:p>
              </text:list-header>
            </text:list>
          </table:table-cell>
          <table:table-cell table:style-name="Tabella3.D2" office:value-type="string">
            <text:list xml:id="list175525235293478" text:continue-numbering="true" text:style-name="trattino">
              <text:list-header>
                <text:p text:style-name="P63"> </text:p>
              </text:list-header>
            </text:list>
          </table:table-cell>
        </table:table-row>
        <table:table-row>
          <table:table-cell table:style-name="Tabella3.A2" office:value-type="string">
            <text:list xml:id="list175525455015821" text:continue-numbering="true" text:style-name="trattino">
              <text:list-header>
                <text:p text:style-name="P63"/>
              </text:list-header>
            </text:list>
          </table:table-cell>
          <table:table-cell table:style-name="Tabella3.B2" office:value-type="string">
            <text:list xml:id="list175525570560694" text:continue-numbering="true" text:style-name="trattino">
              <text:list-item>
                <text:p text:style-name="P63">Le modalità operative che verranno adottate, in assenza e in presenza dell'accompagnatore, per prevenire infortuni ed episodi di conflittualità tra gli alunni all’interno del mezzo e durante la salita e la discesa dal mezzo.</text:p>
              </text:list-item>
            </text:list>
          </table:table-cell>
          <table:table-cell table:style-name="Tabella3.B2" office:value-type="string">
            <text:list xml:id="list175526392855773" text:continue-numbering="true" text:style-name="trattino">
              <text:list-header>
                <text:p text:style-name="P64">6</text:p>
              </text:list-header>
            </text:list>
          </table:table-cell>
          <table:table-cell table:style-name="Tabella3.D2" office:value-type="string">
            <text:list xml:id="list175526675991075" text:continue-numbering="true" text:style-name="trattino">
              <text:list-header>
                <text:p text:style-name="P63"/>
              </text:list-header>
            </text:list>
          </table:table-cell>
        </table:table-row>
        <table:table-row>
          <table:table-cell table:style-name="Tabella3.A2" office:value-type="string">
            <text:list xml:id="list175526154672622" text:continue-numbering="true" text:style-name="trattino">
              <text:list-header>
                <text:p text:style-name="P63"/>
              </text:list-header>
            </text:list>
          </table:table-cell>
          <table:table-cell table:style-name="Tabella3.D2" office:value-type="string">
            <text:list xml:id="list175526637098292" text:continue-numbering="true" text:style-name="trattino">
              <text:list-item>
                <text:p text:style-name="P63">Elenco nominativo degli accompagnatori che opereranno sugli scuolabus. Finalità e compiti, modalità relazionali con gli utenti. </text:p>
              </text:list-item>
            </text:list>
          </table:table-cell>
          <table:table-cell table:style-name="Tabella3.B2" office:value-type="string">
            <text:list xml:id="list175526472296464" text:continue-numbering="true" text:style-name="trattino">
              <text:list-header>
                <text:p text:style-name="P64">3</text:p>
              </text:list-header>
            </text:list>
          </table:table-cell>
          <table:table-cell table:style-name="Tabella3.D2" office:value-type="string">
            <text:list xml:id="list175525094242834" text:continue-numbering="true" text:style-name="trattino">
              <text:list-header>
                <text:p text:style-name="P63"/>
              </text:list-header>
            </text:list>
          </table:table-cell>
        </table:table-row>
        <table:table-row>
          <table:table-cell table:style-name="Tabella3.A2" office:value-type="string">
            <text:list xml:id="list175525736046465" text:continue-numbering="true" text:style-name="trattino">
              <text:list-header>
                <text:p text:style-name="P63"/>
              </text:list-header>
            </text:list>
          </table:table-cell>
          <table:table-cell table:style-name="Tabella3.D2" office:value-type="string">
            <text:list xml:id="list175525673739214" text:continue-numbering="true" text:style-name="trattino">
              <text:list-item>
                <text:p text:style-name="P63">Le modalità che verranno adottate per favorire la continuità degli addetti alla guida sullo stesso percorso.</text:p>
              </text:list-item>
            </text:list>
          </table:table-cell>
          <table:table-cell table:style-name="Tabella3.B2" office:value-type="string">
            <text:list xml:id="list175526438073337" text:continue-numbering="true" text:style-name="trattino">
              <text:list-header>
                <text:p text:style-name="P64">3</text:p>
              </text:list-header>
            </text:list>
          </table:table-cell>
          <table:table-cell table:style-name="Tabella3.D2" office:value-type="string">
            <text:list xml:id="list175524874360080" text:continue-numbering="true" text:style-name="trattino">
              <text:list-header>
                <text:p text:style-name="P63"/>
              </text:list-header>
            </text:list>
          </table:table-cell>
        </table:table-row>
        <table:table-row>
          <table:table-cell table:style-name="Tabella3.A2" office:value-type="string">
            <text:list xml:id="list175526664771807" text:continue-numbering="true" text:style-name="trattino">
              <text:list-header>
                <text:p text:style-name="P63"/>
              </text:list-header>
            </text:list>
          </table:table-cell>
          <table:table-cell table:style-name="Tabella3.B2" office:value-type="string">
            <text:list xml:id="list175526216070996" text:continue-numbering="true" text:style-name="trattino">
              <text:list-item>
                <text:p text:style-name="P63">Le modalità operative con le quali il concorrente intende garantire il raccordo operativo con il Servizio Scuola.</text:p>
              </text:list-item>
            </text:list>
          </table:table-cell>
          <table:table-cell table:style-name="Tabella3.B2" office:value-type="string">
            <text:list xml:id="list175524857831648" text:continue-numbering="true" text:style-name="trattino">
              <text:list-header>
                <text:p text:style-name="P64">3</text:p>
              </text:list-header>
            </text:list>
          </table:table-cell>
          <table:table-cell table:style-name="Tabella3.D2" office:value-type="string">
            <text:list xml:id="list175524827212070" text:continue-numbering="true" text:style-name="trattino">
              <text:list-header>
                <text:p text:style-name="P63"/>
              </text:list-header>
            </text:list>
          </table:table-cell>
        </table:table-row>
        <table:table-row>
          <table:table-cell table:style-name="Tabella3.A31" office:value-type="string">
            <text:list xml:id="list175525538999086" text:continue-numbering="true" text:style-name="trattino">
              <text:list-header>
                <text:p text:style-name="P63"/>
              </text:list-header>
            </text:list>
          </table:table-cell>
          <table:table-cell table:style-name="Tabella3.B2" office:value-type="string">
            <text:list xml:id="list175526869631252" text:continue-numbering="true" text:style-name="trattino">
              <text:list-item>
                <text:p text:style-name="P63">Le modalità che verranno adottate per gestire il rapporto e la comunicazione con le famiglie degli alunni utenti del servizio.</text:p>
              </text:list-item>
            </text:list>
          </table:table-cell>
          <table:table-cell table:style-name="Tabella3.B2" office:value-type="string">
            <text:list xml:id="list175525585691119" text:continue-numbering="true" text:style-name="trattino">
              <text:list-header>
                <text:p text:style-name="P64">3</text:p>
              </text:list-header>
            </text:list>
          </table:table-cell>
          <table:table-cell table:style-name="Tabella3.D2" office:value-type="string">
            <text:list xml:id="list175525862824040" text:continue-numbering="true" text:style-name="trattino">
              <text:list-header>
                <text:p text:style-name="P63"/>
              </text:list-header>
            </text:list>
          </table:table-cell>
        </table:table-row>
        <table:table-row>
          <table:table-cell table:style-name="Tabella3.A2" office:value-type="string">
            <text:list xml:id="list175526152999927" text:continue-numbering="true" text:style-name="trattino">
              <text:list-header>
                <text:p text:style-name="P63">1.2</text:p>
              </text:list-header>
            </text:list>
          </table:table-cell>
          <table:table-cell table:style-name="Tabella3.B2" office:value-type="string">
            <text:list xml:id="list175525641126925" text:continue-numbering="true" text:style-name="trattino">
              <text:list-item>
                <text:p text:style-name="P66"><text:span text:style-name="T27">Gestione delle emergenze. </text:span><text:span text:style-name="T25">Verranno valutate:</text:span></text:p>
              </text:list-item>
            </text:list>
          </table:table-cell>
          <table:table-cell table:style-name="Tabella3.B2" office:value-type="string">
            <text:list xml:id="list175526710586315" text:continue-numbering="true" text:style-name="trattino">
              <text:list-header>
                <text:p text:style-name="P63"/>
              </text:list-header>
            </text:list>
          </table:table-cell>
          <table:table-cell table:style-name="Tabella3.D2" office:value-type="string">
            <text:list xml:id="list175524920199331" text:continue-numbering="true" text:style-name="trattino">
              <text:list-header>
                <text:p text:style-name="P61">9</text:p>
              </text:list-header>
            </text:list>
          </table:table-cell>
        </table:table-row>
        <table:table-row>
          <table:table-cell table:style-name="Tabella3.A2" office:value-type="string">
            <text:list xml:id="list175525917964475" text:continue-numbering="true" text:style-name="trattino">
              <text:list-header>
                <text:p text:style-name="P63"/>
              </text:list-header>
            </text:list>
          </table:table-cell>
          <table:table-cell table:style-name="Tabella3.B2" office:value-type="string">
            <text:list xml:id="list175526689616109" text:continue-numbering="true" text:style-name="trattino">
              <text:list-item>
                <text:p text:style-name="P63">Le modalità e tempi di intervento per garantire la continuità del servizio anche nelle situazioni di emergenza (es. guasto dell’automezzo, assenza non programmata dell’autista, ecc …). </text:p>
              </text:list-item>
            </text:list>
          </table:table-cell>
          <table:table-cell table:style-name="Tabella3.B2" office:value-type="string">
            <text:list xml:id="list175526279270004" text:continue-numbering="true" text:style-name="trattino">
              <text:list-header>
                <text:p text:style-name="P64">6</text:p>
              </text:list-header>
            </text:list>
          </table:table-cell>
          <table:table-cell table:style-name="Tabella3.D2" office:value-type="string">
            <text:list xml:id="list175525866664125" text:continue-numbering="true" text:style-name="trattino">
              <text:list-header>
                <text:p text:style-name="P63"/>
              </text:list-header>
            </text:list>
          </table:table-cell>
        </table:table-row>
        <table:table-row>
          <table:table-cell table:style-name="Tabella3.A2" office:value-type="string">
            <text:list xml:id="list175525465552606" text:continue-numbering="true" text:style-name="trattino">
              <text:list-header>
                <text:p text:style-name="P63"/>
              </text:list-header>
            </text:list>
          </table:table-cell>
          <table:table-cell table:style-name="Tabella3.B2" office:value-type="string">
            <text:list xml:id="list175525580455529" text:continue-numbering="true" text:style-name="trattino">
              <text:list-item>
                <text:p text:style-name="P63">Le modalità operative con le quali il concorrente intende garantire il raccordo operativo con il Servizio Scuola, con le famiglie e con la scuola in caso di emergenza. </text:p>
              </text:list-item>
            </text:list>
          </table:table-cell>
          <table:table-cell table:style-name="Tabella3.B2" office:value-type="string">
            <text:list xml:id="list175526252052076" text:continue-numbering="true" text:style-name="trattino">
              <text:list-header>
                <text:p text:style-name="P64">3</text:p>
              </text:list-header>
            </text:list>
          </table:table-cell>
          <table:table-cell table:style-name="Tabella3.D2" office:value-type="string">
            <text:list xml:id="list175525095540379" text:continue-numbering="true" text:style-name="trattino">
              <text:list-header>
                <text:p text:style-name="P63"/>
              </text:list-header>
            </text:list>
          </table:table-cell>
        </table:table-row>
        <table:table-row>
          <table:table-cell table:style-name="Tabella3.A12" office:value-type="string">
            <text:list xml:id="list175525168807055" text:continue-numbering="true" text:style-name="trattino">
              <text:list-header>
                <text:p text:style-name="P63">1.3</text:p>
              </text:list-header>
            </text:list>
          </table:table-cell>
          <table:table-cell table:style-name="Tabella3.B2" office:value-type="string">
            <text:list xml:id="list175525953319452" text:continue-numbering="true" text:style-name="trattino">
              <text:list-item>
                <text:p text:style-name="P60">Monitoraggio della qualità</text:p>
              </text:list-item>
            </text:list>
          </table:table-cell>
          <table:table-cell table:style-name="Tabella3.B2" office:value-type="string">
            <text:list xml:id="list175526115840723" text:continue-numbering="true" text:style-name="trattino">
              <text:list-header>
                <text:p text:style-name="P63"/>
              </text:list-header>
            </text:list>
          </table:table-cell>
          <table:table-cell table:style-name="Tabella3.D2" office:value-type="string">
            <text:list xml:id="list175525740684763" text:continue-numbering="true" text:style-name="trattino">
              <text:list-header>
                <text:p text:style-name="P61">3</text:p>
              </text:list-header>
            </text:list>
          </table:table-cell>
        </table:table-row>
        <table:table-row>
          <table:table-cell table:style-name="Tabella3.A31" office:value-type="string">
            <text:list xml:id="list175525199517153" text:continue-numbering="true" text:style-name="trattino">
              <text:list-header>
                <text:p text:style-name="P63"/>
              </text:list-header>
            </text:list>
          </table:table-cell>
          <table:table-cell table:style-name="Tabella3.B2" office:value-type="string">
            <text:list xml:id="list175525908564771" text:continue-numbering="true" text:style-name="trattino">
              <text:list-item>
                <text:p text:style-name="P63">Descrizione dei fattori di qualità e di come l’impresa intende monitorare la qualità del servizio reso. Quali strumenti applicherà per il monitoraggio della qualità del servizio e della soddisfazione della utenza.</text:p>
              </text:list-item>
            </text:list>
          </table:table-cell>
          <table:table-cell table:style-name="Tabella3.B2" office:value-type="string">
            <text:list xml:id="list175525019818906" text:continue-numbering="true" text:style-name="trattino">
              <text:list-header>
                <text:p text:style-name="P63"/>
              </text:list-header>
            </text:list>
          </table:table-cell>
          <table:table-cell table:style-name="Tabella3.D2" office:value-type="string">
            <text:list xml:id="list175525679299003" text:continue-numbering="true" text:style-name="trattino">
              <text:list-header>
                <text:p text:style-name="P63"/>
              </text:list-header>
            </text:list>
          </table:table-cell>
        </table:table-row>
        <table:table-row>
          <table:table-cell table:style-name="Tabella3.A2" office:value-type="string">
            <text:list xml:id="list175525093690127" text:continue-numbering="true" text:style-name="trattino">
              <text:list-header>
                <text:p text:style-name="P63">1.4</text:p>
              </text:list-header>
            </text:list>
          </table:table-cell>
          <table:table-cell table:style-name="Tabella3.B2" office:value-type="string">
            <text:list xml:id="list175526009910743" text:continue-numbering="true" text:style-name="trattino">
              <text:list-item>
                <text:p text:style-name="P60">Esperienza professionale degli autisti </text:p>
              </text:list-item>
            </text:list>
          </table:table-cell>
          <table:table-cell table:style-name="Tabella3.B2" office:value-type="string">
            <text:list xml:id="list175526809393693" text:continue-numbering="true" text:style-name="trattino">
              <text:list-header>
                <text:p text:style-name="P63"/>
              </text:list-header>
            </text:list>
          </table:table-cell>
          <table:table-cell table:style-name="Tabella3.D2" office:value-type="string">
            <text:list xml:id="list175526045045936" text:continue-numbering="true" text:style-name="trattino">
              <text:list-header>
                <text:p text:style-name="P61">3</text:p>
              </text:list-header>
            </text:list>
          </table:table-cell>
        </table:table-row>
        <table:table-row>
          <table:table-cell table:style-name="Tabella3.A2" office:value-type="string">
            <text:p text:style-name="P38"/>
          </table:table-cell>
          <table:table-cell table:style-name="Tabella3.B2" office:value-type="string">
            <text:list xml:id="list175525098349739" text:continue-numbering="true" text:style-name="trattino">
              <text:list-item>
                <text:p text:style-name="P63">Al fine dell’attribuzione del punteggio, il concorrente dovrà fornire l’elenco nominativo degli autisti corredato dalla tipologia di patente di guida e i periodi (con indicazione delle date) di esperienza alla guida di mezzi adibiti a trasporto scolastico. </text:p>
              </text:list-item>
            </text:list>
          </table:table-cell>
          <table:table-cell table:style-name="Tabella3.B2" office:value-type="string">
            <text:list xml:id="list175526834577252" text:continue-numbering="true" text:style-name="trattino">
              <text:list-header>
                <text:p text:style-name="P63"/>
              </text:list-header>
            </text:list>
          </table:table-cell>
          <table:table-cell table:style-name="Tabella3.D2" office:value-type="string">
            <text:list xml:id="list175525062390531" text:continue-numbering="true" text:style-name="trattino">
              <text:list-header>
                <text:p text:style-name="P63"/>
              </text:list-header>
            </text:list>
          </table:table-cell>
        </table:table-row>
        <table:table-row>
          <table:table-cell table:style-name="Tabella3.C1" office:value-type="string">
            <text:list xml:id="list175526323290113" text:continue-numbering="true" text:style-name="trattino">
              <text:list-item>
                <text:p text:style-name="P62">2</text:p>
              </text:list-item>
            </text:list>
          </table:table-cell>
          <table:table-cell table:style-name="Tabella3.B2" office:value-type="string">
            <text:list xml:id="list175526258063638" text:continue-numbering="true" text:style-name="trattino">
              <text:list-item>
                <text:p text:style-name="P66"><text:span text:style-name="T26">Caratteristiche degli automezzi. </text:span><text:span text:style-name="T25">Ai fini dell’attribuzione del punteggio il concorrente dovrà fornire l’elenco degli automezzi che verranno utilizzati, con la targa, la data di immatricolazione e le caratteristiche relative: al numero di posti a sedere, alle </text:span><text:soft-page-break/><text:span text:style-name="T25">emissioni, all’alimentazione.</text:span></text:p>
              </text:list-item>
            </text:list>
          </table:table-cell>
          <table:table-cell table:style-name="Tabella3.B2" table:number-columns-spanned="2" office:value-type="string">
            <text:list xml:id="list175525002790362" text:continue-numbering="true" text:style-name="trattino">
              <text:list-header>
                <text:p text:style-name="P63">Fino ad un massimo di <text:span text:style-name="T2">punti 20 </text:span>così suddivisi:</text:p>
              </text:list-header>
            </text:list>
          </table:table-cell>
          <table:covered-table-cell/>
        </table:table-row>
        <table:table-row>
          <table:table-cell table:style-name="Tabella3.A2" office:value-type="string">
            <text:list xml:id="list175526532809758" text:continue-numbering="true" text:style-name="trattino">
              <text:list-header>
                <text:p text:style-name="P63">2.1</text:p>
              </text:list-header>
            </text:list>
          </table:table-cell>
          <table:table-cell table:style-name="Tabella3.B2" office:value-type="string">
            <text:list xml:id="list175526529609342" text:continue-numbering="true" text:style-name="trattino">
              <text:list-header>
                <text:p text:style-name="P60">Caratteristiche degli automezzi (emissioni)</text:p>
              </text:list-header>
            </text:list>
          </table:table-cell>
          <table:table-cell table:style-name="Tabella3.C17" office:value-type="string">
            <text:list xml:id="list175525922063888" text:continue-numbering="true" text:style-name="trattino">
              <text:list-header>
                <text:p text:style-name="P63"/>
              </text:list-header>
            </text:list>
          </table:table-cell>
          <table:table-cell table:style-name="Tabella3.D17" office:value-type="string">
            <text:list xml:id="list175526005344343" text:continue-numbering="true" text:style-name="trattino">
              <text:list-header>
                <text:p text:style-name="P61">5</text:p>
              </text:list-header>
            </text:list>
          </table:table-cell>
        </table:table-row>
        <table:table-row>
          <table:table-cell table:style-name="Tabella3.A2" office:value-type="string">
            <text:list xml:id="list175526466203045" text:continue-numbering="true" text:style-name="trattino">
              <text:list-header>
                <text:p text:style-name="P63"/>
              </text:list-header>
            </text:list>
          </table:table-cell>
          <table:table-cell table:style-name="Tabella3.B2" office:value-type="string">
            <text:list xml:id="list175524832148015" text:continue-numbering="true" text:style-name="trattino">
              <text:list-header>
                <text:p text:style-name="P63">Automezzi omologati Euro VI: punti 0,5 per ogni mezzo</text:p>
              </text:list-header>
            </text:list>
          </table:table-cell>
          <table:table-cell table:style-name="Tabella3.C29" office:value-type="string">
            <text:list xml:id="list175526524527531" text:continue-numbering="true" text:style-name="trattino">
              <text:list-header>
                <text:p text:style-name="P63"/>
              </text:list-header>
            </text:list>
          </table:table-cell>
          <table:table-cell table:style-name="Tabella3.D2" office:value-type="string">
            <text:list xml:id="list175526262458931" text:continue-numbering="true" text:style-name="trattino">
              <text:list-header>
                <text:p text:style-name="P63"/>
              </text:list-header>
            </text:list>
          </table:table-cell>
        </table:table-row>
        <table:table-row>
          <table:table-cell table:style-name="Tabella3.A2" office:value-type="string">
            <text:list xml:id="list175525080452832" text:continue-numbering="true" text:style-name="trattino">
              <text:list-header>
                <text:p text:style-name="P63"/>
              </text:list-header>
            </text:list>
          </table:table-cell>
          <table:table-cell table:style-name="Tabella3.B2" office:value-type="string">
            <text:list xml:id="list175525428217135" text:continue-numbering="true" text:style-name="trattino">
              <text:list-header>
                <text:p text:style-name="P63">Automezzi omologati Euro V: punti 0,4 per ogni mezzo</text:p>
              </text:list-header>
            </text:list>
          </table:table-cell>
          <table:table-cell table:style-name="Tabella3.B2" office:value-type="string">
            <text:list xml:id="list175525005167062" text:continue-numbering="true" text:style-name="trattino">
              <text:list-header>
                <text:p text:style-name="P63"/>
              </text:list-header>
            </text:list>
          </table:table-cell>
          <table:table-cell table:style-name="Tabella3.D2" office:value-type="string">
            <text:list xml:id="list175526792264857" text:continue-numbering="true" text:style-name="trattino">
              <text:list-header>
                <text:p text:style-name="P63"/>
              </text:list-header>
            </text:list>
          </table:table-cell>
        </table:table-row>
        <table:table-row>
          <table:table-cell table:style-name="Tabella3.A2" office:value-type="string">
            <text:list xml:id="list175526589835150" text:continue-numbering="true" text:style-name="trattino">
              <text:list-header>
                <text:p text:style-name="P63"/>
              </text:list-header>
            </text:list>
          </table:table-cell>
          <table:table-cell table:style-name="Tabella3.B2" office:value-type="string">
            <text:list xml:id="list175526410728977" text:continue-numbering="true" text:style-name="trattino">
              <text:list-header>
                <text:p text:style-name="P63">Automezzi omologati Euro IV: punti 0,3 per ogni mezzo</text:p>
              </text:list-header>
            </text:list>
          </table:table-cell>
          <table:table-cell table:style-name="Tabella3.B2" office:value-type="string">
            <text:list xml:id="list175526366890403" text:continue-numbering="true" text:style-name="trattino">
              <text:list-header>
                <text:p text:style-name="P63"/>
              </text:list-header>
            </text:list>
          </table:table-cell>
          <table:table-cell table:style-name="Tabella3.D2" office:value-type="string">
            <text:list xml:id="list175526535061844" text:continue-numbering="true" text:style-name="trattino">
              <text:list-header>
                <text:p text:style-name="P63"/>
              </text:list-header>
            </text:list>
          </table:table-cell>
        </table:table-row>
        <table:table-row>
          <table:table-cell table:style-name="Tabella3.A2" office:value-type="string">
            <text:list xml:id="list175525534425736" text:continue-numbering="true" text:style-name="trattino">
              <text:list-header>
                <text:p text:style-name="P63"/>
              </text:list-header>
            </text:list>
          </table:table-cell>
          <table:table-cell table:style-name="Tabella3.B2" office:value-type="string">
            <text:list xml:id="list175525554155252" text:continue-numbering="true" text:style-name="trattino">
              <text:list-header>
                <text:p text:style-name="P63">Automezzi omologati Euro III: punti 0,2 per ogni mezzo</text:p>
              </text:list-header>
            </text:list>
          </table:table-cell>
          <table:table-cell table:style-name="Tabella3.B2" office:value-type="string">
            <text:list xml:id="list175525515959910" text:continue-numbering="true" text:style-name="trattino">
              <text:list-header>
                <text:p text:style-name="P63"/>
              </text:list-header>
            </text:list>
          </table:table-cell>
          <table:table-cell table:style-name="Tabella3.D2" office:value-type="string">
            <text:list xml:id="list175525505249231" text:continue-numbering="true" text:style-name="trattino">
              <text:list-header>
                <text:p text:style-name="P63"/>
              </text:list-header>
            </text:list>
          </table:table-cell>
        </table:table-row>
        <table:table-row>
          <table:table-cell table:style-name="Tabella3.A31" office:value-type="string">
            <text:list xml:id="list175526956394963" text:continue-numbering="true" text:style-name="trattino">
              <text:list-header>
                <text:p text:style-name="P63"/>
              </text:list-header>
            </text:list>
          </table:table-cell>
          <table:table-cell table:style-name="Tabella3.B2" office:value-type="string">
            <text:list xml:id="list175524842615069" text:continue-numbering="true" text:style-name="trattino">
              <text:list-header>
                <text:p text:style-name="P63">Euro II e precedenti: punti 0 per ogni mezzo</text:p>
              </text:list-header>
            </text:list>
          </table:table-cell>
          <table:table-cell table:style-name="Tabella3.B2" office:value-type="string">
            <text:list xml:id="list175525094592544" text:continue-numbering="true" text:style-name="trattino">
              <text:list-header>
                <text:p text:style-name="P63"/>
              </text:list-header>
            </text:list>
          </table:table-cell>
          <table:table-cell table:style-name="Tabella3.D2" office:value-type="string">
            <text:list xml:id="list175526871541650" text:continue-numbering="true" text:style-name="trattino">
              <text:list-header>
                <text:p text:style-name="P63"/>
              </text:list-header>
            </text:list>
          </table:table-cell>
        </table:table-row>
        <table:table-row>
          <table:table-cell table:style-name="Tabella3.A2" office:value-type="string">
            <text:list xml:id="list175525323265175" text:continue-numbering="true" text:style-name="trattino">
              <text:list-header>
                <text:p text:style-name="P63">2.2</text:p>
              </text:list-header>
            </text:list>
          </table:table-cell>
          <table:table-cell table:style-name="Tabella3.B2" office:value-type="string">
            <text:list xml:id="list175526093605694" text:continue-numbering="true" text:style-name="trattino">
              <text:list-header>
                <text:p text:style-name="P60">Caratteristiche degli automezzi: tipo di alimentazione degli automezzi adibiti al servizio</text:p>
              </text:list-header>
            </text:list>
          </table:table-cell>
          <table:table-cell table:style-name="Tabella3.C28" office:value-type="string">
            <text:list xml:id="list175526206355166" text:continue-numbering="true" text:style-name="trattino">
              <text:list-header>
                <text:p text:style-name="P63"/>
              </text:list-header>
            </text:list>
          </table:table-cell>
          <table:table-cell table:style-name="Tabella3.D2" office:value-type="string">
            <text:list xml:id="list175525789828130" text:continue-numbering="true" text:style-name="trattino">
              <text:list-header>
                <text:p text:style-name="P61">5</text:p>
              </text:list-header>
            </text:list>
          </table:table-cell>
        </table:table-row>
        <table:table-row>
          <table:table-cell table:style-name="Tabella3.A2" office:value-type="string">
            <text:list xml:id="list175525981633448" text:continue-numbering="true" text:style-name="trattino">
              <text:list-header>
                <text:p text:style-name="P63"/>
              </text:list-header>
            </text:list>
          </table:table-cell>
          <table:table-cell table:style-name="Tabella3.B2" office:value-type="string">
            <text:list xml:id="list175525053208225" text:continue-numbering="true" text:style-name="trattino">
              <text:list-header>
                <text:p text:style-name="P63">Automezzi a metano o gpl: punti 0,5 per ogni mezzo</text:p>
              </text:list-header>
            </text:list>
          </table:table-cell>
          <table:table-cell table:style-name="Tabella3.C29" office:value-type="string">
            <text:list xml:id="list175526761703032" text:continue-numbering="true" text:style-name="trattino">
              <text:list-header>
                <text:p text:style-name="P63"/>
              </text:list-header>
            </text:list>
          </table:table-cell>
          <table:table-cell table:style-name="Tabella3.D2" office:value-type="string">
            <text:list xml:id="list175525610616447" text:continue-numbering="true" text:style-name="trattino">
              <text:list-header>
                <text:p text:style-name="P63"/>
              </text:list-header>
            </text:list>
          </table:table-cell>
        </table:table-row>
        <table:table-row>
          <table:table-cell table:style-name="Tabella3.A31" office:value-type="string">
            <text:list xml:id="list175525628229890" text:continue-numbering="true" text:style-name="trattino">
              <text:list-header>
                <text:p text:style-name="P63"/>
              </text:list-header>
            </text:list>
          </table:table-cell>
          <table:table-cell table:style-name="Tabella3.B2" office:value-type="string">
            <text:list xml:id="list175526800248127" text:continue-numbering="true" text:style-name="trattino">
              <text:list-header>
                <text:p text:style-name="P63">Automezzi a gasolio o benzina: punti 0,3 per ogni mezzo</text:p>
              </text:list-header>
            </text:list>
          </table:table-cell>
          <table:table-cell table:style-name="Tabella3.B2" office:value-type="string">
            <text:list xml:id="list175526289480481" text:continue-numbering="true" text:style-name="trattino">
              <text:list-header>
                <text:p text:style-name="P63"/>
              </text:list-header>
            </text:list>
          </table:table-cell>
          <table:table-cell table:style-name="Tabella3.D2" office:value-type="string">
            <text:list xml:id="list175526871609005" text:continue-numbering="true" text:style-name="trattino">
              <text:list-header>
                <text:p text:style-name="P63"/>
              </text:list-header>
            </text:list>
          </table:table-cell>
        </table:table-row>
        <table:table-row>
          <table:table-cell table:style-name="Tabella3.A2" office:value-type="string">
            <text:list xml:id="list175526176792099" text:continue-numbering="true" text:style-name="trattino">
              <text:list-header>
                <text:p text:style-name="P63">2.3</text:p>
              </text:list-header>
            </text:list>
          </table:table-cell>
          <table:table-cell table:style-name="Tabella3.B2" office:value-type="string">
            <text:list xml:id="list175525299830690" text:continue-numbering="true" text:style-name="trattino">
              <text:list-header>
                <text:p text:style-name="P60">Caratteristiche degli automezzi: piano pulizia, sanificazione e manutenzioni</text:p>
              </text:list-header>
            </text:list>
          </table:table-cell>
          <table:table-cell table:style-name="Tabella3.C28" office:value-type="string">
            <text:list xml:id="list175526549852045" text:continue-numbering="true" text:style-name="trattino">
              <text:list-header>
                <text:p text:style-name="P63"/>
              </text:list-header>
            </text:list>
          </table:table-cell>
          <table:table-cell table:style-name="Tabella3.D2" office:value-type="string">
            <text:list xml:id="list175525671833221" text:continue-numbering="true" text:style-name="trattino">
              <text:list-header>
                <text:p text:style-name="P61">5</text:p>
              </text:list-header>
            </text:list>
          </table:table-cell>
        </table:table-row>
        <table:table-row>
          <table:table-cell table:style-name="Tabella3.A31" office:value-type="string">
            <text:list xml:id="list175526537612516" text:continue-numbering="true" text:style-name="trattino">
              <text:list-header>
                <text:p text:style-name="P63"/>
              </text:list-header>
            </text:list>
          </table:table-cell>
          <table:table-cell table:style-name="Tabella3.B2" office:value-type="string">
            <text:list xml:id="list175525909690189" text:continue-numbering="true" text:style-name="trattino">
              <text:list-header>
                <text:p text:style-name="P63">Piano descrittivo degli interventi di pulizia, di sanificazione, di manutenzione ordinaria  e di manutenzione straordinaria, con indicazione del tipo di intervento e della loro calendarizzazione.</text:p>
              </text:list-header>
            </text:list>
          </table:table-cell>
          <table:table-cell table:style-name="Tabella3.C29" office:value-type="string">
            <text:list xml:id="list175525905872156" text:continue-numbering="true" text:style-name="trattino">
              <text:list-header>
                <text:p text:style-name="P63"/>
              </text:list-header>
            </text:list>
          </table:table-cell>
          <table:table-cell table:style-name="Tabella3.D2" office:value-type="string">
            <text:list xml:id="list175526858788447" text:continue-numbering="true" text:style-name="trattino">
              <text:list-header>
                <text:p text:style-name="P63"/>
              </text:list-header>
            </text:list>
          </table:table-cell>
        </table:table-row>
        <table:table-row>
          <table:table-cell table:style-name="Tabella3.A2" office:value-type="string">
            <text:list xml:id="list175526312772337" text:continue-numbering="true" text:style-name="trattino">
              <text:list-header>
                <text:p text:style-name="P63">2.4</text:p>
              </text:list-header>
            </text:list>
          </table:table-cell>
          <table:table-cell table:style-name="Tabella3.B2" office:value-type="string">
            <text:list xml:id="list175525633456433" text:continue-numbering="true" text:style-name="trattino">
              <text:list-header>
                <text:p text:style-name="P60">Caratteristiche degli automezzi: dotazioni aggiuntive</text:p>
              </text:list-header>
            </text:list>
          </table:table-cell>
          <table:table-cell table:style-name="Tabella3.C28" office:value-type="string">
            <text:list xml:id="list175526708376596" text:continue-numbering="true" text:style-name="trattino">
              <text:list-header>
                <text:p text:style-name="P63"/>
              </text:list-header>
            </text:list>
          </table:table-cell>
          <table:table-cell table:style-name="Tabella3.D2" office:value-type="string">
            <text:list xml:id="list175525274641742" text:continue-numbering="true" text:style-name="trattino">
              <text:list-header>
                <text:p text:style-name="P61">5</text:p>
              </text:list-header>
            </text:list>
          </table:table-cell>
        </table:table-row>
        <table:table-row>
          <table:table-cell table:style-name="Tabella3.A31" office:value-type="string">
            <text:list xml:id="list175525864631876" text:continue-numbering="true" text:style-name="trattino">
              <text:list-header>
                <text:p text:style-name="P63"/>
              </text:list-header>
            </text:list>
          </table:table-cell>
          <table:table-cell table:style-name="Tabella3.B2" office:value-type="string">
            <text:list xml:id="list175526951573309" text:continue-numbering="true" text:style-name="trattino">
              <text:list-header>
                <text:p text:style-name="P63">Presenza sui mezzi di dispositivi di equipaggiamento di sicurezza anche non obbligatori o altri allestimenti particolarmente adeguati al trasporto di alunni secondo il tipo di scuola/età.</text:p>
              </text:list-header>
            </text:list>
          </table:table-cell>
          <table:table-cell table:style-name="Tabella3.C29" office:value-type="string">
            <text:list xml:id="list175524882979352" text:continue-numbering="true" text:style-name="trattino">
              <text:list-header>
                <text:p text:style-name="P63"/>
              </text:list-header>
            </text:list>
          </table:table-cell>
          <table:table-cell table:style-name="Tabella3.D2" office:value-type="string">
            <text:list xml:id="list175526177080668" text:continue-numbering="true" text:style-name="trattino">
              <text:list-header>
                <text:p text:style-name="P63"/>
              </text:list-header>
            </text:list>
          </table:table-cell>
        </table:table-row>
        <table:table-row>
          <table:table-cell table:style-name="Tabella3.A31" table:number-rows-spanned="2" office:value-type="string">
            <text:list xml:id="list175526115177212" text:continue-numbering="true" text:style-name="trattino">
              <text:list-header>
                <text:p text:style-name="P60">3</text:p>
              </text:list-header>
            </text:list>
          </table:table-cell>
          <table:table-cell table:style-name="Tabella3.B30" office:value-type="string">
            <text:list xml:id="list175525713247455" text:continue-numbering="true" text:style-name="trattino">
              <text:list-item>
                <text:p text:style-name="P60">Migliorie</text:p>
              </text:list-item>
            </text:list>
          </table:table-cell>
          <table:table-cell table:style-name="Tabella3.C30" table:number-columns-spanned="2" office:value-type="string">
            <text:list xml:id="list175526963507552" text:continue-numbering="true" text:style-name="trattino">
              <text:list-header>
                <text:p text:style-name="P66"><text:span text:style-name="T25">Fino ad un massimo di punti </text:span><text:span text:style-name="T27">5</text:span></text:p>
              </text:list-header>
            </text:list>
          </table:table-cell>
          <table:covered-table-cell/>
        </table:table-row>
        <table:table-row>
          <table:covered-table-cell/>
          <table:table-cell table:style-name="Tabella3.B31" office:value-type="string">
            <text:list xml:id="list175526546308566" text:continue-numbering="true" text:style-name="trattino">
              <text:list-item>
                <text:p text:style-name="P63">Saranno assegnati punti alle migliorie che la ditta si propone di realizzare senza oneri a carico della stazione appaltante, che non rientrino nei punti precedenti e non previsti dal Capitolato.</text:p>
              </text:list-item>
            </text:list>
          </table:table-cell>
          <table:table-cell table:style-name="Tabella3.C31" office:value-type="string">
            <text:list xml:id="list175525674383933" text:continue-numbering="true" text:style-name="trattino">
              <text:list-header>
                <text:p text:style-name="P65"/>
              </text:list-header>
            </text:list>
          </table:table-cell>
          <table:table-cell table:style-name="Tabella3.D31" office:value-type="string">
            <text:list xml:id="list175525318848306" text:continue-numbering="true" text:style-name="trattino">
              <text:list-header>
                <text:p text:style-name="P63"/>
              </text:list-header>
            </text:list>
          </table:table-cell>
        </table:table-row>
      </table:table>
      <text:p text:style-name="P22"/>
      <text:p text:style-name="P10">Con riferimento all’offerta tecnica ogni elemento di valutazione qualitativa (1.1; 1.2; 1.3; 1.4; 2.3; 2.4 e 3 sarà valutato secondo i seguenti criteri motivazionali:</text:p>
      <table:table table:name="Tabella4" table:style-name="Tabella4">
        <table:table-column table:style-name="Tabella4.A"/>
        <table:table-column table:style-name="Tabella4.B"/>
        <table:table-column table:style-name="Tabella4.C"/>
        <table:table-row>
          <table:table-cell table:style-name="Tabella4.A1" office:value-type="string">
            <text:list xml:id="list175526067140197" text:continue-numbering="true" text:style-name="trattino">
              <text:list-item>
                <text:p text:style-name="P67">GIUDIZIO del sub elemento di valutazione </text:p>
              </text:list-item>
            </text:list>
          </table:table-cell>
          <table:table-cell table:style-name="Tabella4.B1" office:value-type="string">
            <text:list xml:id="list175526209234555" text:continue-numbering="true" text:style-name="trattino">
              <text:list-item>
                <text:p text:style-name="P66"/>
              </text:list-item>
            </text:list>
          </table:table-cell>
          <table:table-cell table:style-name="Tabella4.B1" office:value-type="string">
            <text:list xml:id="list175525175621844" text:continue-numbering="true" text:style-name="trattino">
              <text:list-item>
                <text:p text:style-name="P67">VALUTAZIONE SINTETICA</text:p>
              </text:list-item>
            </text:list>
          </table:table-cell>
        </table:table-row>
        <table:table-row>
          <table:table-cell table:style-name="Tabella4.A2" office:value-type="string">
            <text:list xml:id="list175526425764437" text:continue-numbering="true" text:style-name="trattino">
              <text:list-item>
                <text:p text:style-name="P66">Ottimo</text:p>
              </text:list-item>
            </text:list>
          </table:table-cell>
          <table:table-cell table:style-name="Tabella4.B2" office:value-type="string">
            <text:list xml:id="list175526921809656" text:continue-numbering="true" text:style-name="trattino">
              <text:list-item>
                <text:p text:style-name="P66">1,00</text:p>
              </text:list-item>
            </text:list>
          </table:table-cell>
          <table:table-cell table:style-name="Tabella4.B2" office:value-type="string">
            <text:list xml:id="list175525683074383" text:continue-numbering="true" text:style-name="trattino">
              <text:list-item>
                <text:p text:style-name="P66">L’elemento valutato è ritenuto molto significativo, qualificante e completo rispetto ai risultati attesi ed alle prestazioni previste, in relazione alla natura del sub elemento di valutazione </text:p>
              </text:list-item>
            </text:list>
          </table:table-cell>
        </table:table-row>
        <text:soft-page-break/>
        <table:table-row>
          <table:table-cell table:style-name="Tabella4.A2" office:value-type="string">
            <text:list xml:id="list175526698166733" text:continue-numbering="true" text:style-name="trattino">
              <text:list-item>
                <text:p text:style-name="P66">Eccellente </text:p>
              </text:list-item>
            </text:list>
          </table:table-cell>
          <table:table-cell table:style-name="Tabella4.B2" office:value-type="string">
            <text:list xml:id="list175525375928082" text:continue-numbering="true" text:style-name="trattino">
              <text:list-item>
                <text:p text:style-name="P66">0,90</text:p>
              </text:list-item>
            </text:list>
          </table:table-cell>
          <table:table-cell table:style-name="Tabella4.B2" office:value-type="string">
            <text:list xml:id="list175526119938974" text:continue-numbering="true" text:style-name="trattino">
              <text:list-item>
                <text:p text:style-name="P66">L’elemento valutato è ritenuto significativo, qualificante e completo rispetto ai risultati attesi ed alle prestazioni previste, in relazione alla natura del sub elemento di valutazione</text:p>
              </text:list-item>
            </text:list>
          </table:table-cell>
        </table:table-row>
        <table:table-row>
          <table:table-cell table:style-name="Tabella4.A2" office:value-type="string">
            <text:list xml:id="list175525331480314" text:continue-numbering="true" text:style-name="trattino">
              <text:list-item>
                <text:p text:style-name="P66">Buono</text:p>
              </text:list-item>
            </text:list>
          </table:table-cell>
          <table:table-cell table:style-name="Tabella4.B2" office:value-type="string">
            <text:list xml:id="list175525355300884" text:continue-numbering="true" text:style-name="trattino">
              <text:list-item>
                <text:p text:style-name="P66">0,80</text:p>
              </text:list-item>
            </text:list>
          </table:table-cell>
          <table:table-cell table:style-name="Tabella4.B2" office:value-type="string">
            <text:list xml:id="list175526961503505" text:continue-numbering="true" text:style-name="trattino">
              <text:list-item>
                <text:p text:style-name="P66">L’elemento valutato è ritenuto significativo e più che adeguato rispetto ai risultati attesi ed alle prestazioni previste, in relazione alla natura del sub elemento di valutazione</text:p>
              </text:list-item>
            </text:list>
          </table:table-cell>
        </table:table-row>
        <table:table-row>
          <table:table-cell table:style-name="Tabella4.A2" office:value-type="string">
            <text:list xml:id="list175526117395323" text:continue-numbering="true" text:style-name="trattino">
              <text:list-item>
                <text:p text:style-name="P66">Adeguato </text:p>
              </text:list-item>
            </text:list>
          </table:table-cell>
          <table:table-cell table:style-name="Tabella4.B2" office:value-type="string">
            <text:list xml:id="list175525773950163" text:continue-numbering="true" text:style-name="trattino">
              <text:list-item>
                <text:p text:style-name="P66">0,60</text:p>
              </text:list-item>
            </text:list>
          </table:table-cell>
          <table:table-cell table:style-name="Tabella4.B2" office:value-type="string">
            <text:list xml:id="list175526097223173" text:continue-numbering="true" text:style-name="trattino">
              <text:list-item>
                <text:p text:style-name="P66">L’elemento valutato è ritenuto adeguato rispetto ai risultati attesi ed alle prestazioni previste, in relazione alla natura del sub elemento di valutazione</text:p>
              </text:list-item>
            </text:list>
          </table:table-cell>
        </table:table-row>
        <table:table-row>
          <table:table-cell table:style-name="Tabella4.A2" office:value-type="string">
            <text:list xml:id="list175525316303525" text:continue-numbering="true" text:style-name="trattino">
              <text:list-item>
                <text:p text:style-name="P66">Parzialmente adeguato </text:p>
              </text:list-item>
            </text:list>
          </table:table-cell>
          <table:table-cell table:style-name="Tabella4.B2" office:value-type="string">
            <text:list xml:id="list175524924921985" text:continue-numbering="true" text:style-name="trattino">
              <text:list-item>
                <text:p text:style-name="P66">0,40</text:p>
              </text:list-item>
            </text:list>
          </table:table-cell>
          <table:table-cell table:style-name="Tabella4.B2" office:value-type="string">
            <text:list xml:id="list175525325720994" text:continue-numbering="true" text:style-name="trattino">
              <text:list-item>
                <text:p text:style-name="P66">L’elemento valutato è ritenuto parzialmente adeguato rispetto ai risultati attesi ed alle prestazioni previste, in relazione alla natura del sub elemento di valutazione</text:p>
              </text:list-item>
            </text:list>
          </table:table-cell>
        </table:table-row>
        <table:table-row>
          <table:table-cell table:style-name="Tabella4.A2" office:value-type="string">
            <text:list xml:id="list175526979934706" text:continue-numbering="true" text:style-name="trattino">
              <text:list-item>
                <text:p text:style-name="P66">Inadeguato</text:p>
              </text:list-item>
            </text:list>
          </table:table-cell>
          <table:table-cell table:style-name="Tabella4.B2" office:value-type="string">
            <text:list xml:id="list175525722252178" text:continue-numbering="true" text:style-name="trattino">
              <text:list-item>
                <text:p text:style-name="P66">0,00</text:p>
              </text:list-item>
            </text:list>
          </table:table-cell>
          <table:table-cell table:style-name="Tabella4.B2" office:value-type="string">
            <text:list xml:id="list175527012037720" text:continue-numbering="true" text:style-name="trattino">
              <text:list-item>
                <text:p text:style-name="P66">L’elemento valutato è ritenuto inadeguato e non significativo rispetto ai risultati attesi ed alle prestazioni previste, in relazione alla natura del sub elemento di valutazione</text:p>
              </text:list-item>
            </text:list>
          </table:table-cell>
        </table:table-row>
      </table:table>
      <text:list xml:id="list175527007467994" text:continue-numbering="true" text:style-name="trattino">
        <text:list-header>
          <text:p text:style-name="P68"/>
        </text:list-header>
        <text:list-item>
          <text:p text:style-name="P70">La media dei coefficienti espressi da ciascun commissario per ogni sub elemento, verrà moltiplicata per il punteggio  massimo attribuibile ottenendo in tal modo il punteggio attribuito ad ogni singola offerta valutata per ogni sub elemento. </text:p>
        </text:list-item>
      </text:list>
      <text:p text:style-name="P49">Il punteggio relativo all’offerta tecnica è dato dalla somma dei punteggi attribuiti ai sub elementi di valutazione, componenti l'offerta tecnica stessa.</text:p>
      <text:p text:style-name="P14">Per quanto attiene agli elementi di natura quantitativa 2.1, 2.2, si assegnerà punteggio secondo l’articolazione per punteggio descritta.</text:p>
      <text:p text:style-name="P48">2) OFFERTA ECONOMICA (MAX PUNTI 30).</text:p>
      <text:p text:style-name="P45">Al concorrente che produrrà il prezzo più basso, determinato mediante ribasso percentuale unico sui tre prezzi posti a base di gara, saranno attribuiti 30 punti;</text:p>
      <text:p text:style-name="P45"><text:s/>Agli altri concorrenti si attribuiranno i punteggi mediante la seguente formula :</text:p>
      <text:p text:style-name="P45">PTi = (Pmin x C) / Pi</text:p>
      <text:p text:style-name="P45">dove:</text:p>
      <text:p text:style-name="P45">PTi = punteggio attribuito al concorrente iesimo </text:p>
      <text:p text:style-name="P45">Pmin = prezzo più basso</text:p>
      <text:p text:style-name="P45">C = coefficiente (30)</text:p>
      <text:p text:style-name="P45">Pi = prezzo offerto dal concorrente iesimo</text:p>
      <text:p text:style-name="P45">Le offerte saranno valutate da apposita Commissione giudicatrice, nominata dall’Organo competente.</text:p>
      <text:p text:style-name="P45"><text:s text:c="4"/>• si è approvato il capitolato speciale d’appalto, predisposto dal competente Servizio Scuola contenente le condizioni per l'esecuzione del servizio in parola; </text:p>
      <text:p text:style-name="P46"><text:s text:c="4"/>• si sono previsti i seguenti requisiti di capacità tecnico-professionale, economico–finanziaria, in quanto ritenuti idonei a comprovare l’esperienza e la struttura organizzativa e indispensabili a garantire servizi qualitativamente adeguati, in rapporto alla complessità del contesto di azione:</text:p>
      <text:list xml:id="list175526718400691" text:continue-numbering="true" text:style-name="trattino">
        <text:list-item>
          <text:p text:style-name="P53">realizzazione nel triennio 2015-2016-2017 di servizi di Trasporto scolastico, per un importo non inferiore ad € 600.000,00 (IVA esclusa);</text:p>
        </text:list-item>
        <text:list-item>
          <text:p text:style-name="P53">disponibilità di una sede operativa (deposito mezzi) collocata entro il raggio di Km. 30 dalla sede del Municipio di Pavullo nel Frignano, avuto riguardo alle distanze convenzionali tra le località italiane definite dall’Automobile Club d’Italia, tale da garantire lo svolgimento del servizio secondo gli orari riportati nel <text:soft-page-break/>capitolato speciale d’appalto e le prescrizioni del capitolato medesimo, oppure disponibilità e impegno ad acquisirla in tempo utile per assicurare il regolare svolgimento del servizio;</text:p>
        </text:list-item>
        <text:list-item>
          <text:p text:style-name="P53"><text:span text:style-name="T33">d</text:span>isponibilità del numero di automezzi necessari per lo svolgimento del servizio, in numero e capienza adeguati al carico del numero di alunni indicati nel capitolato speciale d’appalto, oppure disponibilità ed impegno ad acquisirli in tempo utile per assicurare il regolare svolgimento del servizio.</text:p>
        </text:list-item>
      </text:list>
      <text:p text:style-name="P46"><text:s text:c="4"/>• si è stabilito che  il Comune si riserva di aggiudicare il servizio anche in caso di presentazione di una sola offerta purché ritenuta valida e congrua o di non aggiudicare;</text:p>
      <text:p text:style-name="P46"><text:s text:c="4"/>• si è stabilito che  a parità di punteggio complessivo, verrà aggiudicato al concorrente che avrà conseguito il maggior punteggio per l’offerta tecnica. </text:p>
      <text:p text:style-name="P46"><text:s text:c="4"/>• si è stabilito che  è ammesso il subappalto ai sensi e alle condizioni di cui all’art. 105 del D.Lgs. n. 50/2016;</text:p>
      <text:p text:style-name="P46"><text:s text:c="4"/>• si è stabilito che  l'esecuzione del servizio di che trattasi avverrà nel rispetto di quanto stabilito nel capitolato speciale d’appalto e nel rispetto della normativa vigente;</text:p>
      <text:p text:style-name="P46"><text:s text:c="4"/>• di approvare , il "bando di gara" e il “Disciplinare di gara" per l’affidamento del servizio di che trattasi;</text:p>
      <text:p text:style-name="P46">Considerato che il bando di gara prot. n. 9691 del 12.07.2018 nè stato pubblicato nel sito internet dell’Unione dei Comuni del Frignano dal 13/07/2018 al 22/08/2018,  con le  relative norme di gara e la documentazione di gara, trasmesso alla GUCE per la pubblicazione in data 13/07/2018 , il quale prevedeva quale termine ultimo per la presentazione delle offerte le ore 12,00 del 21/08/2018; </text:p>
      <text:p text:style-name="P45"><text:s text:c="6"/>Richiamati: </text:p>
      <text:p text:style-name="P45"><text:s text:c="4"/>• il verbale di apertura delle offerte in data <text:s/>22.07.2018, in seduta pubblica, <text:s/>dal <text:s/>quale risulta che:</text:p>
      <text:p text:style-name="P45"><text:s text:c="4"/>• è pervenuta un'unica offerta da parte del seguente concorrente ammesso  alla gara COSTITUENDO RTI ISEPPI-GIACOBAZZI-CORTELLONI-CASTELLI-TADOLINI-MADRIGALI-FULGERI così composto:</text:p>
      <text:p text:style-name="P45">Mandataria ISEPPI LUCIANO con sede in Via Machiavelli 10, Pavullo nel Frignano (MO)</text:p>
      <text:p text:style-name="P45">Mandante GIACOBAZZI LUCIANO con sede in Via Verica 128, Pavullo nel Frignano (MO)</text:p>
      <text:p text:style-name="P45">Mandante CORTELLONI GALLIANO con sede in Via Cimone 8, Pavullo nel Frignano (MO)</text:p>
      <text:p text:style-name="P45">Mandante CASTELLI MAURIZIO con sede in Via Macchioni 2, Pavullo nel Frignano (MO)</text:p>
      <text:p text:style-name="P45">Mandante TADOLINI RICCARDO con sede in Via Renno di Sopra 24, Pavullo nel Frignano (MO)</text:p>
      <text:p text:style-name="P45">Mandante MADRIGALI BARBARA  con sede in Via Rossini 1, Pavullo nel Frignano (MO)</text:p>
      <text:p text:style-name="P45">Mandante FULGERI KAREN LORETO con sede in Via Verica 71, Pavullo nel Frignano (MO) ;</text:p>
      <text:p text:style-name="P47"><text:s text:c="4"/>• si è provveduto quindi a siglare le buste contraddistinte dal n. “2)”, e dal n. “3)”, dell’unico concorrente ammesso ed ad inserire le buste contraddistinte dai numeri  2), 3), dell’unico concorrente ammesso nel relativo plico originario ed a riporre il plico in apposito armadio chiuso a chiave presso l’ufficio dell’unità operativa della Centrale di Committenza, fino a quando sarà consegnato, all'apposita Commissione giudicatrice delle offerte tecniche, per la apertura delle buste contraddistinte dal n. 2) contenente  l’offerta tecnica in seduta pubblica, la cui data e ora verranno rese note mediante avviso sul sito internet dell’Unione dei Comuni del Frignano alla pagina<text:span text:style-name="T6"> </text:span><text:a xlink:type="simple" xlink:href="http://www.unionefrignano.mo.it/visita_ente/bandi_gara_2/servizio" text:style-name="Internet_20_link" text:visited-style-name="Visited_20_Internet_20_Link"><text:span text:style-name="T6">http://www.unionefrignano.mo.it/visita_ente/bandi_gara_2/servizio</text:span></text:a><text:span text:style-name="T6">_</text:span></text:p>
      <text:p text:style-name="P47"><text:span text:style-name="T6">trasporto_scolastico_degli_alunni_dellaspx </text:span>fino a due giorni antecedenti, per procedere alla verifica della presenza dei documenti prodotti e per la siglatura in ogni foglio della documentazione prodotta dal concorrente ammesso. Successivamente, in uno o piu’ sedute riservate la Commissione giudicatrice provvederà ad esaminare le offerte tecniche contenute nella busta N. 2 ed all’assegnazione dei punteggi secondo quanto indicato al paragrafo “18.Criteri di aggiudicazione” del Disciplinare di Gara;</text:p>
      <text:p text:style-name="P46"><text:s text:c="4"/>• la determinazione n. 335 del 27/08/2018 <text:s text:c="2"/>del <text:s/>Coordinatore della Unità operativa territoriale <text:s/>della Centrale Unica di committenza, con la quale è stata nominata la Commissione giudicatrice delle <text:s/>offerte tecniche ed economiche;</text:p>
      <text:p text:style-name="P46"><text:s text:c="4"/>• l’avviso in data 27.08.2018 di fissazione alla data del 29.08.2018 alle ore 8:30 della seconda seduta pubblica di gara per l’apertura delle offerte tecniche al fine di procedere alla verifica della presenza dei documenti prodotti e per il prosieguo dei lavori pubblicato sul sito dell’Unione dei Comuni del Frignano; </text:p>
      <text:p text:style-name="P46"><text:soft-page-break/><text:s text:c="4"/>• il verbale di apertura delle offerte tecniche in data 29.08.2018 alle ore 8:30, in seduta pubblica, <text:s/>dal <text:s/>quale risulta che:</text:p>
      <text:p text:style-name="P46"><text:s text:c="4"/>• è stata accertata la regolarità delle buste contraddistinte dal n. 2) e 3), che risultano sigillate; </text:p>
      <text:p text:style-name="P15"><text:s text:c="4"/>• è stata verificata con esito positivo la presenza dei documenti prodotti e siglata in ogni foglio la documentazione prodotta dall’unico concorrente COSTITUENDO RTI ISEPPI-GIACOBAZZI-CORTELLONI-CASTELLI-TADOLINI-MADRIGALI-FULGERI con sede in Pavullo nel Frignano (MO);</text:p>
      <text:p text:style-name="P46"><text:s text:c="4"/>• il verbale della seduta riservata del 29.08.2018 alle ore 9:00 della commissione giudicatrice, per l’esame delle offerta tecnica e per l’attribuzione dei relativi punteggi all’offerta tecnica medesima dal quale risulta che la Commissione giudicatrice ha attributo all’offerta tecnica dell’unico offerente COSTITUENDO RTI ISEPPI-GIACOBAZZI-CORTELLONI-CASTELLI-TADOLINI-MADRIGALI-FULGERI con sede in Pavullo nel Frignano (MO) <text:s/>il punteggio di 45,50 punti;</text:p>
      <text:p text:style-name="P46"><text:s text:c="4"/>• il verbale di apertura dell’offerta economica <text:s/>e di proposta di aggiudicazione, in data 29.08.2018 alle ore 12:00 <text:s/>in seduta pubblica, dal quale risulta che:</text:p>
      <text:p text:style-name="P46"><text:s text:c="4"/>• è <text:s/>stato comunicato che la commissione giudicatrice <text:s/>all’unanimità ha attribuito all’offerta tecnica presentata dall’unico concorrente il punteggio di 45,50 punti; </text:p>
      <text:p text:style-name="P46"><text:s text:c="4"/>• si è data lettura del ribasso percentuale offerto sull’elenco prezzi posto a base di gara <text:s/>scritto <text:s/>in lettere pari a 0,01% <text:s/>e e quindi per il corrispettivo complessivo di € 781.946,58 oltre a oneri fiscali.</text:p>
      <text:p text:style-name="P46"><text:s text:c="4"/>• si è proceduto alla sommatoria dei punteggi relativi all’offerta tecnica con il punteggio relativo all’offerta economica e quindi procede a redigere la seguente graduatoria finale :</text:p>
      <text:p text:style-name="P45"><text:s/>COSTITUENDO RTI ISEPPI-GIACOBAZZI-CORTELLONI-CASTELLI-TADOLINI-MADRIGALI-FULGERI</text:p>
      <text:p text:style-name="P45"><text:tab/>PUNTI ATTRIBUITI ALL’OFFERTA TECNICA:                         <text:s text:c="2"/>45,50                     </text:p>
      <text:p text:style-name="P45"><text:tab/>PUNTI ATTRIBUITI AL PREZZO:                                        <text:s text:c="4"/>30,00</text:p>
      <text:p text:style-name="P45"><text:tab/><text:span text:style-name="T3">TOTALE PUNTI ATTRIBUITI        <text:tab/> <text:s/><text:tab/><text:tab/> <text:s text:c="9"/>75,50</text:span></text:p>
      <text:p text:style-name="P46"><text:s text:c="4"/>• si è accertato che l’offerta economica risulta regolare e congrua e si è proposto di aggiudicare l’affidamento in gestione a terzi del Servizio di Trasporto scolastico degli alunni delle scuole d’infanzia e primarie frequentanti le scuole del territorio comunale per il periodo 01/09/2018 – 31/08/2021 al COSTITUENDO RTI ISEPPI-GIACOBAZZI-CORTELLONI-CASTELLI-TADOLINI-MADRIGALI-FULGERI con sede in Pavullo nel Frignano (MO<text:span text:style-name="T33">)</text:span> in conformità all’offerta tecnica ed all’offerta economica presentate;</text:p>
      <text:p text:style-name="P46"><text:s text:c="6"/>Preso atto che in data <text:span text:style-name="T31">31/08/2018</text:span>, con nota prot. n. <text:span text:style-name="T31">11951 (ns. prot, n. 18914 del 31/08/2018)</text:span>, la <text:s/>Centrale Unica di Committenza, ai sensi dell’art. 4 del vigente Regolamento per il funzionamento della CUC ha trasmesso <text:s/>gli atti del procedimento di gara al Responsabile del procedimento;</text:p>
      <text:p text:style-name="P46"><text:s text:c="6"/>Riconosciuta la regolarità delle operazioni e la legittimità del conferimento dell’appalto del servizio in oggetto all’impresa già provvisoriamente aggiudicataria;</text:p>
      <text:p text:style-name="P46"><text:s text:c="6"/>Dato atto che ai sensi dell’art. 95 comma 10 del vigente Codice degli Appalti, è stato verificato d’ufficio in capo all’impresa alla quale è stata proposta l’aggiudicazione dei servizi, il rispetto di quanto previsto al successivo art. 97, comma cinque, lett.d); </text:p>
      <text:p text:style-name="P2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8"/>
      <text:p text:style-name="P30"><text:span text:style-name="T7">Dato atto che della presente determinazione di impegno di spesa sarà data informazione al Sindaco ai sensi dello Statuto e delle norme regolamenti </text:span><text:span text:style-name="T8">vigenti;</text:span></text:p>
      <text:p text:style-name="P12"/>
      <text:p text:style-name="P30">Attesa la propria competenza nel rispetto del Decreto del Sindaco n. <text:span text:style-name="T31">11</text:span> del <text:span text:style-name="T31">11</text:span>.<text:span text:style-name="T31">08</text:span>.<text:span text:style-name="T31">2018</text:span> con il quale, tra l’altro è stata conferita al sottoscritto la <text:span text:style-name="T15">Responsabilità del Servizio Scuola</text:span>;</text:p>
      <text:p text:style-name="P30"/>
      <text:p text:style-name="P32"><text:soft-page-break/>Visti:</text:p>
      <text:list xml:id="list175525893154649" text:continue-numbering="true" text:style-name="trattino">
        <text:list-item>
          <text:p text:style-name="prov_5f_elenco_5f_trattino">il vigente Statuto Comunale;</text:p>
        </text:list-item>
        <text:list-item>
          <text:p text:style-name="prov_5f_elenco_5f_trattino"><text:span text:style-name="T20">il</text:span> vigente Regolamento di Contabilità;</text:p>
        </text:list-item>
      </text:list>
      <text:p text:style-name="P20"/>
      <text:p text:style-name="P30"><text:span text:style-name="T14">Ritenuto che l’istruttoria preordinata all’emanazione del presente atto consenta di</text:span> <text:span text:style-name="T18">esprimere parere di </text:span>regolarità tecnica attestante la regolarità e la correttezza dell'azione amministrativa, ai sensi dell’articolo 147 - bis, comma 1, del vigente Decreto Legislativo n. 267/2000;</text:p>
      <text:p text:style-name="P20"/>
      <text:p text:style-name="P27">DETERMINA</text:p>
      <text:p text:style-name="P19"/>
      <text:list xml:id="list2555384505" text:style-name="Numbering_20_1">
        <text:list-item>
          <text:p text:style-name="P54">di considerare la narrativa che precede parte integrante e sostanziale del presente dispositivo;</text:p>
        </text:list-item>
        <text:list-item>
          <text:p text:style-name="P55"><text:span text:style-name="T32">d</text:span>i approvare i seguenti verbali di gara relativi alla procedura aperta per affidamento <text:s/>all’affidamento in gestione a terzi del Servizio di Trasporto scolastico degli alunni delle scuole d’infanzia e primarie frequentanti le scuole del territorio comunale per il periodo 01/09/2018 – 31/08/2021 per un importo complessivo a base di gara di euro 782.024,78 (iva esclusa) essendo corrette le procedure seguite e non sussistendo motivi di interesse pubblico, ai sensi dell’art. 113 del R.D. 827/1924, tali da revocare o non approvare i menzionati verbali di gara: </text:p>
        </text:list-item>
      </text:list>
      <text:list xml:id="list175525472318518" text:continue-list="list175525893154649" text:style-name="trattino">
        <text:list-item>
          <text:list>
            <text:list-item>
              <text:p text:style-name="prov_5f_elenco_5f_trattino">il verbale di apertura delle offerte in data 22.08.2018 (All. ”A”);</text:p>
            </text:list-item>
            <text:list-item>
              <text:p text:style-name="prov_5f_elenco_5f_trattino">il verbale di apertura delle offerte tecniche in data 29.08.2018 alle ore 8:30 (All.”B”)</text:p>
            </text:list-item>
            <text:list-item>
              <text:p text:style-name="prov_5f_elenco_5f_trattino">il verbale della seduta riservata del 29.08.2018 della commissione giudicatrice, per l’esame delle offerte <text:s text:c="2"/>tecniche e per l’attribuzione dei relativi punteggi alle offerte tecniche medesime, posti in atti;</text:p>
            </text:list-item>
            <text:list-item>
              <text:p text:style-name="prov_5f_elenco_5f_trattino">il verbale di apertura offerte economiche e di proposta di aggiudicazione in data 29.08.2018 alle ore 12:00 <text:s/>in seduta pubblica, <text:s/>dal quale risulta che l’appalto del servizio di che trattasi è stato proposto di aggiudicare al COSTITUENDO RTI ISEPPI-GIACOBAZZI-CORTELLONI-CASTELLI-TADOLINI-MADRIGALI-FULGERI con sede in Pavullo nel Frignano (MO), in conformità all’offerta tecnica, <text:s/>all’offerta economica per il prezzo complessivo offerto di <text:s/>euro 781.946,58 oltre a oneri fiscali (All. ”C”); </text:p>
              <text:p text:style-name="prov_5f_elenco_5f_trattino"/>
            </text:list-item>
          </text:list>
        </text:list-item>
      </text:list>
      <text:list xml:id="list175526510364044" text:continue-list="list2555384505" text:style-name="Numbering_20_1">
        <text:list-item>
          <text:p text:style-name="P58">di aggiudicare il servizio per l’affidamento a terzi dell’affidamento in gestione a terzi del Servizio di Trasporto scolastico degli alunni delle scuole d’infanzia e primarie frequentanti le scuole del territorio comunale per il periodo 01/09/2018 – 31/08/2021 al COSTITUENDO RTI ISEPPI-GIACOBAZZI-CORTELLONI-CASTELLI-TADOLINI-MADRIGALI-FULGERI con sede in Pavullo nel Frignano (MO), in conformità all’offerta tecnica ed all’offerta economica presentate, poste agli atti del servizio <text:s/>(CODICE CIG derivato <text:span text:style-name="T33">761194146D</text:span>);</text:p>
        </text:list-item>
        <text:list-item>
          <text:p text:style-name="P58">di dare atto che l’aggiudicazione definitiva diverrà efficace dopo la verifica del possesso dei prescritti requisiti da parte dell’impresa aggiudicataria;</text:p>
        </text:list-item>
        <text:list-item>
          <text:p text:style-name="P58">di impegnare la spesa complessiva di euro 860.141,24 (I.V.A. 10% compresa) per l’affidamento di cui sopra al capitolo 10301230666/0 ‘Trasporti scolastici effettuati da terzi’ come di seguito meglio precisato:</text:p>
          <text:p text:style-name="P59">Bilancio di previsione 2018 (periodo 01.09.2018 / 31.12.2018): </text:p>
          <text:p text:style-name="P54">€ 110.548,94 (IVA al 10% compresa), al capitolo 10301230666/0 ‘Trasporti scolastici effettuati da terzi’ del bilancio 2018 che presenta la necessaria disponibilità; </text:p>
          <text:p text:style-name="P59">Bilancio di previsione 2019 (periodo 01.01.2019/31.12.2019): </text:p>
          <text:p text:style-name="P54">€ 283.971,60 (IVA al 10% compresa), al capitolo 10301230666/0 ‘Trasporti scolastici effettuati da terzi’ del bilancio 2019 che presenta la necessaria disponibilità:</text:p>
          <text:p text:style-name="P59">Bilancio di previsione 2020 (periodo 01.01.2020/31.12.2020): </text:p>
          <text:p text:style-name="P54"><text:soft-page-break/>€ 283.971,60 (IVA al 10% compresa),  al capitolo 10301230666/0 ‘Trasporti scolastici effettuati da terzi’ del bilancio 2020 che presenta la necessaria disponibilità:</text:p>
        </text:list-item>
        <text:list-item>
          <text:p text:style-name="P54">di dare atto che per l’onere complessivo residuo, di Euro 181.649,09 a carico dell’ esercizio finanziario 2021 troverà adeguata previsione nel bilancio pluriennale di riferimento.</text:p>
        </text:list-item>
        <text:list-item>
          <text:p text:style-name="P56">di dichiarare che l’obbligazione diverrà esigibile:</text:p>
        </text:list-item>
      </text:list>
      <text:list xml:id="list175526240984612" text:continue-list="list175525472318518" text:style-name="trattino">
        <text:list-item>
          <text:p text:style-name="prov_5f_elenco_5f_trattino">per quanto concerne l’impegno assunto nell’anno finanziario 2018: entro l’anno medesimo;</text:p>
        </text:list-item>
        <text:list-item>
          <text:p text:style-name="prov_5f_elenco_5f_trattino">per quanto concerne l’impegno assunto nell’anno finanziario 2019: entro l’anno medesimo;</text:p>
        </text:list-item>
        <text:list-item>
          <text:p text:style-name="prov_5f_elenco_5f_trattino">per quanto concerne l’impegno assunto nell’anno finanziario 2020: entro l’anno medesimo;</text:p>
        </text:list-item>
        <text:list-item>
          <text:p text:style-name="prov_5f_elenco_5f_trattino">per quanto concerne l’impegno assunto nell’anno finanziario 2021: entro l’anno medesimo;</text:p>
          <text:p text:style-name="prov_5f_elenco_5f_trattino"/>
        </text:list-item>
      </text:list>
      <text:list xml:id="list175527003448992" text:continue-list="list175526510364044" text:style-name="Numbering_20_1">
        <text:list-item>
          <text:p text:style-name="P54">di disporre l’attuazione degli obblighi di pubblicità, trasparenza e diffusione delle informazioni contenute nel presente atto di determinazione in esito e per gli effetti del dettato normativo vigente in materia;</text:p>
        </text:list-item>
        <text:list-item>
          <text:p text:style-name="P55">di dare atto di aver accertato <text:s/>preventivamente che la presente spesa è compatibile con i relativi stanziamenti di cassa ai sensi dell’art. 183, c. 8, del T.U.E.L. e con le regole del pareggio finanziario di bilancio;</text:p>
          <text:p text:style-name="P58"><text:span text:style-name="T34">10) d</text:span>i incaricare i servizi competenti della cura dei successivi provvedimenti.</text:p>
          <text:p text:style-name="P57"><text:span text:style-name="T34">11) </text:span>di attestare la regolarità e la correttezza del presente atto ai sensi e per gli effetti di quanto dispone l’art. 147 – bis, <text:span text:style-name="T18">comma 1,</text:span> del D.Lgs. n. 267/2000.</text:p>
        </text:list-item>
      </text:list>
      <text:p text:style-name="P34"/>
      <text:section text:style-name="Sect1" text:name="data_det" text:protected="true">
        <text:p text:style-name="P33">Pavullo nel Frignano, <text:span text:style-name="T22">${documentRoot.determina.DATA_DETERMINA}</text:span><text:span text:style-name="T23"> </text:span></text:p>
      </text:section>
      <text:p text:style-name="P24">Sottoscritta dal </text:p>
      <text:p text:style-name="P24"><text:span text:style-name="T19">R</text:span>esponsabile di <text:span text:style-name="T19">S</text:span>ervizio</text:p>
      <text:section text:style-name="Sect1" text:name="Firmatario" text:protected="true">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3" svg:font-family="Tahoma" style:font-adornments="Normale" style:font-family-generic="swiss"/>
    <style:font-face style:name="Courier New1" svg:font-family="'Courier New'" style:font-family-generic="modern" style:font-pitch="fixed"/>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Elenco_20_puntato_20_1" style:display-name="Elenco puntato 1" style:family="paragraph" style:parent-style-name="PROPOSTA" style:list-style-name="WW8Num25"/>
    <style:style style:name="PROPOSTA" style:family="paragraph">
      <style:paragraph-properties fo:margin-left="0cm" fo:margin-right="0cm" fo:text-align="justify" style:justify-single-word="false" fo:orphans="0" fo:widows="0" fo:text-indent="1.251cm" style:auto-text-indent="false" style:text-autospace="none"/>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complex="Times New Roman" style:font-family-complex="'Times New Roman'" style:font-family-generic-complex="roman" style:font-pitch-complex="variable"/>
    </style:style>
    <style:style style:name="WW8Num9z1" style:family="text">
      <style:text-properties fo:color="#000000" style:text-position="0% 100%"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text-scale="100%"/>
    </style:style>
    <style:style style:name="WW8Num9z0" style:family="text">
      <style:text-properties fo:font-variant="normal" fo:text-transform="none" fo:color="#000000" style:text-line-through-style="none" style:text-line-through-type="none" style:text-position="0% 100%" style:font-name="Tahoma" fo:font-family="Tahoma" style:font-family-generic="swiss" style:font-pitch="variable" fo:font-size="10.5pt" fo:letter-spacing="0.018cm" fo:font-style="normal" fo:text-shadow="none" style:text-underline-style="none" fo:font-weight="normal" style:font-size-asian="9.14999961853027pt" style:font-style-asian="normal" style:font-weight-asian="normal" style:font-name-complex="Arial" style:font-family-complex="Arial" style:font-family-generic-complex="swiss" style:font-pitch-complex="variable" style:font-size-complex="10.5pt" text:display="true"/>
    </style:style>
    <style:style style:name="WW8Num17z2"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769cm" fo:text-indent="-0.635cm" fo:margin-left="1.905cm"/>
        </style:list-level-properties>
        <style:text-properties style:font-name="Symbo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12"><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2</text:page-number>/<text:page-count>12</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12</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9-04T17:55:24.294000000</dc:date>
    <meta:editing-duration>PT4H57M30S</meta:editing-duration>
    <meta:editing-cycles>75</meta:editing-cycles>
    <meta:generator>LibreOffice/6.0.4.2$Windows_X86_64 LibreOffice_project/9b0d9b32d5dcda91d2f1a96dc04c645c450872bf</meta:generator>
    <meta:print-date>2018-09-04T12:48:46.869000000</meta:print-date>
    <meta:document-statistic meta:table-count="4" meta:image-count="3" meta:object-count="0" meta:page-count="12" meta:paragraph-count="421" meta:word-count="5043" meta:character-count="34250" meta:non-whitespace-character-count="29208"/>
    <meta:user-defined meta:name="SingleXMLDocument_count" meta:value-type="float">0</meta:user-defined>
  </office:meta>
</office:document-meta>
</file>