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prov_5f_corpo_5f_testo">
      <style:text-properties fo:background-color="#fff200" style:use-window-font-color="true"/>
    </style:style>
    <style:style style:family="paragraph" style:name="P2" style:parent-style-name="prov_5f_corpo_5f_testo">
      <style:text-properties fo:background-color="#fff200" officeooo:paragraph-rsid="0024423a" officeooo:rsid="0024423a" style:use-window-font-color="true"/>
    </style:style>
    <style:style style:family="paragraph" style:name="P3" style:parent-style-name="prov_5f_corpo_5f_testo">
      <style:text-properties fo:background-color="transparent" style:use-window-font-color="true"/>
    </style:style>
    <style:style style:family="paragraph" style:name="P4" style:parent-style-name="prov_5f_corpo_5f_testo">
      <style:text-properties fo:background-color="transparent" officeooo:paragraph-rsid="0024423a" officeooo:rsid="0024423a" style:use-window-font-color="true"/>
    </style:style>
    <style:style style:family="paragraph" style:name="P5" style:parent-style-name="prov_5f_corpo_5f_testo">
      <style:text-properties fo:background-color="transparent" officeooo:paragraph-rsid="00334ad4" officeooo:rsid="00334ad4" style:use-window-font-color="true"/>
    </style:style>
    <style:style style:family="paragraph" style:name="P6" style:parent-style-name="prov_5f_corpo_5f_testo">
      <style:paragraph-properties fo:text-align="center" style:justify-single-word="false"/>
      <style:text-properties fo:background-color="transparent" fo:font-weight="bold" style:font-weight-asian="bold" style:font-weight-complex="bold" style:use-window-font-color="true"/>
    </style:style>
    <style:style style:family="paragraph" style:name="P7" style:parent-style-name="Text_20_body">
      <style:text-properties fo:background-color="#fff200" fo:font-size="11pt" style:font-name="Tahoma" style:font-size-asian="11pt" style:font-size-complex="11pt" style:use-window-font-color="true"/>
    </style:style>
    <style:style style:family="paragraph" style:name="P8" style:parent-style-name="prov_5f_oggetto">
      <style:text-properties fo:background-color="transparent" fo:font-size="11pt" fo:font-weight="normal" style:font-name="Tahoma" style:font-size-asian="11pt" style:font-size-complex="11pt" style:font-weight-asian="normal" style:font-weight-complex="normal" style:use-window-font-color="true"/>
    </style:style>
    <style:style style:family="paragraph" style:name="P9" style:parent-style-name="prov_5f_corpo_5f_tes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writing-mode="lr-tb">
        <style:tab-stops>
          <style:tab-stop style:position="1.496cm"/>
        </style:tab-stops>
      </style:paragraph-properties>
      <style:text-properties fo:background-color="transparent" officeooo:paragraph-rsid="0024423a" officeooo:rsid="0024423a" style:use-window-font-color="true"/>
    </style:style>
    <style:style style:family="paragraph" style:master-page-name="" style:name="P10" style:parent-style-name="prov_5f_corpo_5f_testo">
      <loext:graphic-properties draw:fill="none"/>
      <style:paragraph-properties fo:background-color="transparent" fo:line-height="115%" fo:margin-bottom="0cm" fo:margin-left="1.499cm" fo:margin-right="0cm" fo:margin-top="0cm" fo:text-align="justify" fo:text-indent="-0.499cm" loext:contextual-spacing="false" style:auto-text-indent="false" style:justify-single-word="false" style:page-number="auto" style:writing-mode="lr-tb">
        <style:tab-stops>
          <style:tab-stop style:position="1.496cm"/>
        </style:tab-stops>
      </style:paragraph-properties>
      <style:text-properties fo:background-color="transparent" officeooo:paragraph-rsid="0024423a" officeooo:rsid="0024423a" style:use-window-font-color="true"/>
    </style:style>
    <style:style style:family="paragraph" style:master-page-name="" style:name="P11"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background-color="transparent" officeooo:paragraph-rsid="0024423a" officeooo:rsid="0024423a" style:use-window-font-color="true"/>
    </style:style>
    <style:style style:family="paragraph" style:master-page-name=""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transparent" officeooo:paragraph-rsid="0024423a" officeooo:rsid="0024423a" style:use-window-font-color="true"/>
    </style:style>
    <style:style style:family="paragraph" style:name="P13" style:parent-style-name="prov_5f_corpo_5f_testo">
      <style:paragraph-properties fo:margin-left="0cm" fo:margin-right="0cm" fo:text-indent="0cm" style:auto-text-indent="false"/>
      <style:text-properties fo:background-color="transparent" style:use-window-font-color="true"/>
    </style:style>
    <style:style style:family="paragraph" style:master-page-name="First_20_Page" style:name="P14" style:parent-style-name="Standard">
      <style:paragraph-properties style:page-number="auto"/>
      <style:text-properties fo:background-color="#fff200" fo:font-size="11pt" style:font-name="Tahoma" style:font-size-asian="11pt" style:font-size-complex="11pt" style:use-window-font-color="true"/>
    </style:style>
    <style:style style:family="paragraph" style:name="P15" style:parent-style-name="prov_5f_corpo_5f_testo">
      <style:text-properties fo:background-color="transparent" officeooo:paragraph-rsid="0024423a" officeooo:rsid="0024423a" style:use-window-font-color="true"/>
    </style:style>
    <style:style style:family="paragraph" style:name="P16" style:parent-style-name="prov_5f_corpo_5f_testo">
      <style:text-properties fo:background-color="transparent" officeooo:paragraph-rsid="00450415" officeooo:rsid="00450415" style:use-window-font-color="true"/>
    </style:style>
    <style:style style:family="paragraph" style:list-style-name="L1" style:master-page-name="" style:name="P17" style:parent-style-name="prov_5f_corpo_5f_testo">
      <loext:graphic-properties draw:fill="none"/>
      <style:paragraph-properties fo:background-color="transparent" fo:line-height="115%" fo:margin-bottom="0cm" fo:margin-left="1cm" fo:margin-right="0cm" fo:margin-top="0cm" fo:text-align="justify" fo:text-indent="-0.9cm" loext:contextual-spacing="false" style:auto-text-indent="false" style:justify-single-word="false" style:page-number="auto" style:writing-mode="lr-tb">
        <style:tab-stops>
          <style:tab-stop style:position="0.213cm"/>
        </style:tab-stops>
      </style:paragraph-properties>
      <style:text-properties fo:background-color="transparent" officeooo:paragraph-rsid="0024423a" officeooo:rsid="0024423a" style:use-window-font-color="true"/>
    </style:style>
    <style:style style:family="paragraph" style:name="P18" style:parent-style-name="prov_5f_elenco_5f_abc">
      <style:text-properties fo:background-color="transparent" style:use-window-font-color="true"/>
    </style:style>
    <style:style style:family="paragraph" style:list-style-name="Numbering_20_1" style:name="P19" style:parent-style-name="prov_5f_elenco_5f_num">
      <style:text-properties fo:background-color="transparent" style:use-window-font-color="true"/>
    </style:style>
    <style:style style:family="paragraph" style:list-style-name="Numbering_20_1" style:name="P20" style:parent-style-name="prov_5f_elenco_5f_num">
      <style:text-properties fo:background-color="transparent" officeooo:paragraph-rsid="00411031" style:use-window-font-color="true"/>
    </style:style>
    <style:style style:family="paragraph" style:name="P21" style:parent-style-name="prov_5f_elenco_5f_punto">
      <style:text-properties fo:background-color="transparent" style:use-window-font-color="true"/>
    </style:style>
    <style:style style:family="paragraph" style:list-style-name="L1" style:name="P22" style:parent-style-name="prov_5f_elenco_5f_punto">
      <loext:graphic-properties draw:fill="none"/>
      <style:paragraph-properties fo:background-color="transparent" fo:line-height="115%" fo:margin-bottom="0cm" fo:margin-left="1cm" fo:margin-right="0cm" fo:margin-top="0cm" fo:text-align="justify" fo:text-indent="-0.9cm" loext:contextual-spacing="false" style:auto-text-indent="false" style:justify-single-word="false" style:writing-mode="lr-tb">
        <style:tab-stops>
          <style:tab-stop style:position="0.166cm"/>
        </style:tab-stops>
      </style:paragraph-properties>
      <style:text-properties fo:background-color="transparent" style:use-window-font-color="true"/>
    </style:style>
    <style:style style:family="text" style:name="T1">
      <style:text-properties officeooo:rsid="00228503"/>
    </style:style>
    <style:style style:family="text" style:name="T2">
      <style:text-properties officeooo:rsid="0025b0cc"/>
    </style:style>
    <style:style style:family="text" style:name="T3">
      <style:text-properties officeooo:rsid="002a4a65"/>
    </style:style>
    <style:style style:family="text" style:name="T4">
      <style:text-properties officeooo:rsid="002b50e4"/>
    </style:style>
    <style:style style:family="text" style:name="T5">
      <style:text-properties fo:background-color="#ffffff" loext:char-shading-value="0"/>
    </style:style>
    <style:style style:family="text" style:name="T6">
      <style:text-properties fo:background-color="#ffffff" loext:char-shading-value="0" officeooo:rsid="002b50e4"/>
    </style:style>
    <style:style style:family="text" style:name="T7">
      <style:text-properties fo:background-color="#ffffff" loext:char-shading-value="0" officeooo:rsid="002e4c92"/>
    </style:style>
    <style:style style:family="text" style:name="T8">
      <style:text-properties fo:background-color="#ffffff" loext:char-shading-value="0" officeooo:rsid="00450415"/>
    </style:style>
    <style:style style:family="text" style:name="T9">
      <style:text-properties fo:background-color="#ffffff" loext:char-shading-value="0" officeooo:rsid="00467d42"/>
    </style:style>
    <style:style style:family="text" style:name="T10">
      <style:text-properties officeooo:rsid="002c5df3"/>
    </style:style>
    <style:style style:family="text" style:name="T11">
      <style:text-properties officeooo:rsid="002e4c92"/>
    </style:style>
    <style:style style:family="text" style:name="T12">
      <style:text-properties officeooo:rsid="00301ad8"/>
    </style:style>
    <style:style style:family="text" style:name="T13">
      <style:text-properties officeooo:rsid="0031a97f"/>
    </style:style>
    <style:style style:family="text" style:name="T14">
      <style:text-properties officeooo:rsid="00411031"/>
    </style:style>
    <style:style style:family="text" style:name="T15">
      <style:text-properties officeooo:rsid="00431be5"/>
    </style:style>
    <style:style style:family="text" style:name="T16">
      <style:text-properties officeooo:rsid="00450415"/>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8">Oggetto: REGOLAMENTO DEI CONTROLLI INTERNI REDATTO IN APPLICAZIONE DEL DECRETO LEGGE 10 OTTOBRE 2012, N. 174 CONVERTITO, CON MODIFICAZIONI, NELLA LEGGE 07.12.2012, N. 213 E ULTERIORI DOCUMENTI ATTUATIVI FINALIZZATI ALL'OPERATIVITÀ DEGLI STRUMENTI E DELLE MODALITÀ DEL CONTROLLO. APPROVAZIONE RELAZIONE PERIODICA: 1^ SEMESTRE 2020.</text:p>
      <text:p text:style-name="P3"/>
      <text:p text:style-name="P6"/>
      <text:p text:style-name="P6">L<text:span text:style-name="T1">A</text:span> <text:span text:style-name="T1">GIUNTA COMUNALE</text:span></text:p>
      <text:p text:style-name="P3"/>
      <text:p text:style-name="P3"/>
      <text:p text:style-name="P4">Premesso che con il decreto legge 10 ottobre 2012, n. 174 “Disposizioni urgenti in materia di finanza e funzionamento degli enti territoriali, nonché ulteriori disposizioni in favore delle zone terremotate nel maggio 2012” (convertito in legge, con modificazioni, dall'art. 1, comma 1, della legge 7 dicembre 2012, n. 213), è stato ampliato e rafforzato il sistema dei controlli interni dell’ente locale, la cui articolata tipologia è dunque ora definita dagli artt. 147, 147 bis, 147 ter, 147 quater, e 147 quinquies D.Lgs. 267/2000 (TUEL);</text:p>
      <text:p text:style-name="P4"/>
      <text:p text:style-name="P4">Considerato che l’articolo 3, comma 2, del D.L. n. 174/2012 suddetto, dispone, tra l’altro, che “gli strumenti e le modalità di controllo interno di cui al comma 1, lettera d), sono definiti con regolamento adottato dal Consiglio e resi operativi dall’ente locale …, dandone comunicazione al Prefetto ed alla sezione regionale di controllo della Corte dei Conti”;</text:p>
      <text:p text:style-name="P4"/>
      <text:p text:style-name="P4">Richiamati:</text:p>
      <text:list text:style-name="punto" xml:id="list4188938377">
        <text:list-item>
          <text:p text:style-name="P21">la deliberazione del Consiglio Comunale n. 3 adottata in data 31 gennaio 2013, con la quale questa Amministrazione si è dotata di un apposito regolamento finalizzato a disciplinare il sistema dei controlli interni secondo i criteri dettati dagli articoli 147 e seguenti del T.U. ENTI LOCALI, così come modificati dal D.L. n. 174/2012 suddetto;</text:p>
        </text:list-item>
        <text:list-item>
          <text:p text:style-name="P21">gli ulteriori atti di indirizzo e organizzativi finalizzati a garantire l’immediata operatività degli strumenti e delle modalità del controllo;</text:p>
        </text:list-item>
        <text:list-item>
          <text:p text:style-name="P21">le debite comunicazioni operate al fine di assicurare ogni prescritto adempimento di informazione;</text:p>
        </text:list-item>
      </text:list>
      <text:p text:style-name="P4"/>
      <text:p text:style-name="P4">Visti, in particolare, i seguenti articoli del Regolamento in parola:</text:p>
      <text:list text:style-name="abc" xml:id="list3605347616">
        <text:list-item>
          <text:p text:style-name="P18">articolo 4 del Titolo II – Controllo regolarità amministrativa, rubricato “Controllo Successivo” che al comma 5 prevede la redazione di relazioni periodiche (almeno semestrali) sui controlli da trasmettere periodicamente dal Segretario ai Direttori di Area/Responsabili di Servizio, ai Revisori dei Conti, al Nucleo o Organismo di Valutazione ed al Consiglio Comunale;</text:p>
        </text:list-item>
        <text:list-item>
          <text:p text:style-name="P18">articolo 5 del Titolo III rubricato “Controllo di gestione e di qualità dei servizi” che, al comma 3, assegna all’organo esecutivo la fissazione della periodicità di realizzazione dei report o referti del controllo di gestione citato;</text:p>
        </text:list-item>
      </text:list>
      <text:p text:style-name="P2"/>
      <text:p text:style-name="P4">Atteso che:</text:p>
      <text:list text:style-name="L1" xml:id="list3824902839">
        <text:list-item>
          <text:p text:style-name="P17"><text:span text:style-name="T10">con </text:span>deliberazione d<text:span text:style-name="T10">i questo organo collegiale</text:span> n. 122 del 28 <text:span text:style-name="T10">dicembre </text:span>2019, <text:span text:style-name="T10">si </text:span>approva<text:span text:style-name="T10">va</text:span> il Piano Esecutivo di Gestione 2020 – 2022, parte finanziari<text:span text:style-name="T10">a;</text:span></text:p>
        </text:list-item>
        <text:list-item>
          <text:p text:style-name="P22"><text:soft-page-break/>con proprio atto deliberativo n. <text:span text:style-name="T3">8</text:span> del 3<text:span text:style-name="T3">0</text:span> gennaio 20<text:span text:style-name="T3">20</text:span> veniva approvato il Piano Triennale per la Prevenzione della Corruzione e della Trasparenza (PTPCT) e relativi allegati, riferito al periodo 20<text:span text:style-name="T3">20</text:span> – 2021 contenente, tra l’altro, l’elencazione dei processi e delle attività a “rischio” con contestuale stima dello stesso e individuazione delle misure finalizzate al suo contrasto;</text:p>
        </text:list-item>
      </text:list>
      <text:list text:continue-list="list4188938377" text:style-name="punto" xml:id="list100338089250219">
        <text:list-item>
          <text:p text:style-name="P21">con ulteriore propria deliberazione n. 1<text:span text:style-name="T3">12/</text:span>20<text:span text:style-name="T3">20</text:span> di approvazione del Piano Esecutivo di Gestione 20<text:span text:style-name="T3">20</text:span> -202<text:span text:style-name="T3">2</text:span>, tra l’altro:</text:p>
        </text:list-item>
      </text:list>
      <text:p text:style-name="P10">a)<text:tab/>si ribadiva di uniformare la realizzazione dei report o referti del controllo di gestione di <text:tab/>cui all’articolo 5, comma 3, suddetto alla scadenza prevista per le relazioni periodiche de <text:span text:style-name="T2">S</text:span>egretario Generale fissandone, conseguentemente, la scadenza al semestre;</text:p>
      <text:p text:style-name="P9">b)<text:tab/>si disponeva, in esito al combinato disposto del Regolamento, articolo 3, comma 2, suddetto nonché del contenuto del successivo atto di Giunta Comunale n. 31/2014, di operare i necessari aggiornamenti ed integrazioni delle tipologie di atto da sottoporre a controllo conseguenti l’individuazione dei processi “sensibili” ritenuti a maggior a rischio corruzione;</text:p>
      <text:p text:style-name="P4"/>
      <text:p text:style-name="P4">Atteso, altresì, che:</text:p>
      <text:list text:continue-numbering="true" text:style-name="punto" xml:id="list100338446837962">
        <text:list-item>
          <text:p text:style-name="P21">con propria deliberazione n. <text:span text:style-name="T11">123</text:span> del <text:span text:style-name="T11">19 novembre 2020</text:span> è stata approvata la “Relazione periodica sui controlli interni” relativa al <text:span text:style-name="T11">2</text:span>° semestre 201<text:span text:style-name="T11">9</text:span>, ultimo semestre esaminato, predisposta dal Segretario Generale congiuntamente alle strutture operative individuate per le gestione dei controlli in parola ed in particolare dai responsabili del Servizio Segreteria Generale, del Servizio Controllo di Gestione – Contabilità e dal Direttore dell’Area Servizi Finanziari;</text:p>
        </text:list-item>
        <text:list-item>
          <text:p text:style-name="P21">l’atto deliberativo in parola, in esito al contenuto degli atti amministrativi tutti in premessa citati, alle indicazioni desumibili dalle note metodologiche fornite dalla Sezione delle Autonomie della Corte dei Conti in relazione al sistema dei controlli interni anzidetto ha altresì disposto di confermare l’integrazione, ai sensi dell’art. 4, comma 2, del più volte citato Regolamento, già approvata con precedenti atti deliberativi e relativa agli indirizzi organizzativi della metodologia del “Controllo Successivo” prevedendo anche ulteriori specifici momenti di verifica con le singole strutture dell’Ente, da identificarsi secondo criteri di alternanza dettati dalla rilevanza e dall’impatto sociale dei processi affidati, volti ad analizzare il complesso dell’attività amministrativa dalle stesse esercitata;</text:p>
        </text:list-item>
      </text:list>
      <text:p text:style-name="P4"/>
      <text:p text:style-name="P4">Vista ora la “Relazione periodica sui controlli interni” riferita al 1° semestre 20<text:span text:style-name="T4">20</text:span> predisposta <text:s/>dal <text:span text:style-name="T4">Vice </text:span>Segretario – <text:span text:style-name="T16">Direttore dell’Area Servizi Finanziari - con</text:span>giuntamente alle strutture operative suddette individuate per le gestione dei controlli in parola, dallo stesso coordinate e sorvegliante, ed in particolare dai responsabili del Servizio Segreteria Generale <text:span text:style-name="T6">Protocollo URP </text:span><text:span text:style-name="T8">e</text:span><text:span text:style-name="T5"> del Servizio </text:span><text:span text:style-name="T7">Entrate Tributi </text:span><text:span text:style-name="T5">Controllo di Gestione;</text:span></text:p>
      <text:p text:style-name="P4"><text:span text:style-name="T5"/></text:p>
      <text:p text:style-name="P16"><text:span text:style-name="T5">Atteso che il documento in parola reca apposita sezione riport</text:span><text:span text:style-name="T9">ante, anche in esito ai contenuti di cui alla deliberazione Sezione Autonomie della Corte dei Conti n. 18/2020/INPR recante “Linee di indirizzo per i controlli interni durante l’emergenza da Covid-19”</text:span><text:span text:style-name="T5">, gli adeguamenti operati al sistema dei controlli al fine di conformarne l’attuazione alle esigenze nascenti dalla crisi indotta dall’emergenza epidemiologica da Covid-19; </text:span></text:p>
      <text:p text:style-name="P4"/>
      <text:p text:style-name="P4">Rilevato che, ai sensi dell’art. 4, comma 6, del più volte citato Regolamento, la Relazione <text:span text:style-name="T16">suddetta</text:span>, <text:span text:style-name="T16">posta in atti</text:span> al presente provvedimento, verrà inviata ai Direttori di Area, ai Responsabili <text:soft-page-break/>di Servizio, ai Revisori dei Conti, al Nucleo di Valutazione <text:span text:style-name="T5">associato e, attraverso i capi gruppo consiliari, al Consiglio Comunale, </text:span><text:span text:style-name="T7">in continuità e coerenza normativa con la metodologia sinora attutata</text:span><text:span text:style-name="T5">;</text:span></text:p>
      <text:p text:style-name="P4"/>
      <text:p text:style-name="P4">Visto l’art. 148 del D. Lgs. n. 267/2000, novellato dalla lettera e) del comma 1, dell’art. 3, del d.l. n. 174/2012, così come modificato dall’art. 33 del decreto legge 24 giugno 2014, n. 91, convertito con modificazioni dalla legge 11 agosto 2014, n. 116 che ha fissato annualmente la periodicità del Referto del Sindaco; </text:p>
      <text:p text:style-name="P4"/>
      <text:p text:style-name="P4">Preso atto che in data <text:span text:style-name="T13">28</text:span> <text:span text:style-name="T12">dicembre 2020</text:span> è stato inoltrato alla Sezione delle Autonomie nonché alla Sezione Regionale di Controllo per l’Emilia – Romagna della Corte dei Conti, il Referto annuale 201<text:span text:style-name="T13">9</text:span> del Sindaco, previsto dall’Art. 148 TUEL suddetto, sulla regolarità della gestione e sull’adeguatezza ed efficacia del sistema dei controlli interni;</text:p>
      <text:p text:style-name="P4"/>
      <text:p text:style-name="P4">Evidenziato che il controllo in oggetto, lungi da essere caratterizzato da finalità punitive, è da intendersi quale parte integrante e sostanziale dell’amministrazione attiva, tesa al costante e progressivo miglioramento della qualità degli atti amministrativi posti in essere dai soggetti responsabili;</text:p>
      <text:p text:style-name="P4"/>
      <text:p text:style-name="P5">Vista la deliberazione della Corte dei Conti (Sez. Autonomie), 22 ottobre 2020, n. 18;</text:p>
      <text:p text:style-name="P5"/>
      <text:p text:style-name="P4">Visti i pareri favorevoli, espressi ai sensi di legge;</text:p>
      <text:p text:style-name="P4"/>
      <text:p text:style-name="P4">Con voti unanimi, legalmente resi;</text:p>
      <text:p text:style-name="P4"/>
      <text:p text:style-name="P11">DELIBERA</text:p>
      <text:p text:style-name="P4"/>
      <text:p text:style-name="P12">per tutto quanto sopra esposto che qui si intende riportato e approvato:</text:p>
      <text:p text:style-name="P4"/>
      <text:list text:style-name="Numbering_20_1" xml:id="list186889910">
        <text:list-item>
          <text:p text:style-name="P19">di approvare la “Relazione periodica sui controlli interni” relativa al 1° semestre 20<text:span text:style-name="T13">20</text:span> predisposta dal <text:span text:style-name="T13">Vice </text:span>Segretario – <text:span text:style-name="T15">Direttore dell’Area Servizi Finanziari - </text:span>congiuntamente alle strutture operative individuate per le gestione dei controlli in parola ed in particolare dai responsabili del Servizio Segreteria Generale <text:span text:style-name="T13">Protocollo URP e</text:span> del Servizio Servizio Entrate Tributi Controllo di Gestione, <text:span text:style-name="T15">posta in atti</text:span> al presente provvedimento;</text:p>
        </text:list-item>
      </text:list>
      <text:p text:style-name="P3"><text:s text:c="7"/></text:p>
      <text:list text:continue-numbering="true" text:style-name="Numbering_20_1" xml:id="list100336953575134">
        <text:list-item>
          <text:p text:style-name="P19">di comunicare, ex art. 4, comma 6, del più volte citato Regolamento, ai Direttori di Area, ai Responsabili di Servizio, ai Revisori dei Conti, al Nucleo di Valutazione associato e, attraverso i capi gruppo consiliari, al Consiglio Comunale l’avvenuta adozione del presente atto trasmettendone contestualmente il relativo <text:span text:style-name="T15">posto in atti</text:span>;</text:p>
        </text:list-item>
      </text:list>
      <text:p text:style-name="P3"><text:s text:c="7"/></text:p>
      <text:list text:continue-numbering="true" text:style-name="Numbering_20_1" xml:id="list100338306722956">
        <text:list-item>
          <text:p text:style-name="P20">di confermare, altresì, <text:span text:style-name="T14">compatibilmente e con particolare attenzione ai riflessi sull’attività amministrativa ed ai relativi controlli riferiti all’attuale situazione emergenziale come desumibili da</text:span>lle indicazioni <text:span text:style-name="T14">contenute nelle</text:span> note metodologiche fornite <text:span text:style-name="T14">sulla materia </text:span>dalla Sezione delle Autonomie della Corte dei Conti <text:span text:style-name="T14">nonché</text:span> in esito alle motivazioni tutte sopra dettagliatamente esplicitate, l’integrazione, ai sensi dell’art. 4, comma 2, del più volte citato Regolamento, già approvata con precedenti atti deliberativi e relativa agli indirizzi organizzativi della metodologia del “Controllo Successivo” prevedendo anche ulteriori specifici <text:soft-page-break/>momenti di verifica con le singole strutture dell’Ente, da identificarsi secondo criteri di alternanza dettati dalla rilevanza e dall’impatto sociale dei processi affidati, volti ad analizzare il complesso dell’attività amministrativa dalle stesse esercitata.</text:p>
        </text:list-item>
      </text:list>
      <text:p text:style-name="P13"/>
      <text:p text:style-name="P1"/>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_0_0Mpm1"/>
    <style:master-page style:display-name="First Page" style:name="First_20_Page" style:next-style-name="Standard" style:page-layout-name="_0_0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12-06T10:01:56.725000000</dc:date>
    <meta:editing-duration>PT6H32M49S</meta:editing-duration>
    <meta:editing-cycles>49</meta:editing-cycles>
    <meta:generator>jOpenDocument/1.3</meta:generator>
    <meta:user-defined meta:name="SingleXMLDocument_count" meta:value-type="float">0</meta:user-defined>
  </office:meta>
</office:document-meta>
</file>