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12.998cm" style:rel-column-width="50106*"/>
    </style:style>
    <style:style style:name="Tabella2.B" style:family="table-column">
      <style:table-column-properties style:column-width="4.002cm" style:rel-column-width="15429*"/>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1" style:family="table">
      <style:table-properties style:width="15.312cm" table:align="right" style:writing-mode="lr-tb"/>
    </style:style>
    <style:style style:name="Tabella1.A" style:family="table-column">
      <style:table-column-properties style:column-width="11.709cm"/>
    </style:style>
    <style:style style:name="Tabella1.B" style:family="table-column">
      <style:table-column-properties style:column-width="3.604cm"/>
    </style:style>
    <style:style style:name="Tabella1.A1" style:family="table-cell">
      <style:table-cell-properties fo:padding="0cm" fo:border="none" style:writing-mode="page"/>
    </style:style>
    <style:style style:name="Tabella3" style:family="table">
      <style:table-properties style:width="15.312cm" table:align="right" style:writing-mode="lr-tb"/>
    </style:style>
    <style:style style:name="Tabella3.A" style:family="table-column">
      <style:table-column-properties style:column-width="12.319cm"/>
    </style:style>
    <style:style style:name="Tabella3.B" style:family="table-column">
      <style:table-column-properties style:column-width="2.993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P1" style:family="paragraph" style:parent-style-name="prov_5f_elenco_5f_trattino" style:list-style-name="trattino"/>
    <style:style style:name="P2" style:family="paragraph" style:parent-style-name="prov_5f_elenco_5f_trattino" style:list-style-name="trattino">
      <style:text-properties fo:background-color="#ffff00"/>
    </style:style>
    <style:style style:name="P3" style:family="paragraph" style:parent-style-name="prov_5f_corpo_5f_testo">
      <style:paragraph-properties fo:margin-left="0cm" fo:margin-right="0cm" fo:text-align="start" style:justify-single-word="false" fo:text-indent="0cm" style:auto-text-indent="false"/>
      <style:text-properties style:font-name="Tahoma1" fo:font-size="11pt"/>
    </style:style>
    <style:style style:name="P4" style:family="paragraph" style:parent-style-name="prov_5f_corpo_5f_testo">
      <style:paragraph-properties fo:margin-left="0cm" fo:margin-right="0cm" fo:margin-top="0cm" fo:margin-bottom="0cm" fo:line-height="115%" fo:text-align="justify" style:justify-single-word="false" fo:orphans="2" fo:widows="2" fo:hyphenation-ladder-count="no-limit" fo:text-indent="0cm" style:auto-text-indent="false" style:writing-mode="lr-tb">
        <style:tab-stops/>
      </style:paragraph-properties>
      <style:text-properties fo:background-color="transparent" fo:hyphenate="true" fo:hyphenation-remain-char-count="2" fo:hyphenation-push-char-count="2"/>
    </style:style>
    <style:style style:name="P5" style:family="paragraph" style:parent-style-name="prov_5f_corpo_5f_testo">
      <style:paragraph-properties fo:margin-left="0cm" fo:margin-right="0cm" fo:margin-top="0cm" fo:margin-bottom="0cm" fo:line-height="115%" fo:text-align="justify" style:justify-single-word="false" fo:orphans="2" fo:widows="2" fo:hyphenation-ladder-count="no-limit" fo:text-indent="0cm" style:auto-text-indent="false" style:writing-mode="lr-tb">
        <style:tab-stops/>
      </style:paragraph-properties>
      <style:text-properties fo:hyphenate="true" fo:hyphenation-remain-char-count="2" fo:hyphenation-push-char-count="2"/>
    </style:style>
    <style:style style:name="P6" style:family="paragraph" style:parent-style-name="prov_5f_corpo_5f_testo">
      <style:text-properties fo:background-color="transparent"/>
    </style:style>
    <style:style style:name="P7" style:family="paragraph" style:parent-style-name="prov_5f_corpo_5f_testo">
      <style:paragraph-properties fo:margin-left="0cm" fo:margin-right="0cm" fo:margin-top="0cm" fo:margin-bottom="0cm" fo:line-height="115%" fo:text-align="justify" style:justify-single-word="false" fo:orphans="2" fo:widows="2" fo:hyphenation-ladder-count="no-limit" fo:text-indent="1cm" style:auto-text-indent="false" style:writing-mode="lr-tb">
        <style:tab-stops/>
      </style:paragraph-properties>
      <style:text-properties fo:hyphenate="true" fo:hyphenation-remain-char-count="2" fo:hyphenation-push-char-count="2"/>
    </style:style>
    <style:style style:name="P8" style:family="paragraph" style:parent-style-name="prov_5f_corpo_5f_testo" style:list-style-name="L1">
      <style:paragraph-properties fo:margin-left="0cm" fo:margin-right="0cm" fo:text-indent="0cm" style:auto-text-indent="false"/>
    </style:style>
    <style:style style:name="P9" style:family="paragraph" style:parent-style-name="prov_5f_corpo_5f_testo" style:list-style-name="L1">
      <style:paragraph-properties fo:margin-left="0cm" fo:margin-right="0cm" fo:margin-top="0cm" fo:margin-bottom="0cm" fo:line-height="115%" fo:text-align="justify" style:justify-single-word="false" fo:orphans="2" fo:widows="2" fo:hyphenation-ladder-count="no-limit" fo:text-indent="0cm" style:auto-text-indent="false" style:writing-mode="lr-tb">
        <style:tab-stops/>
      </style:paragraph-properties>
      <style:text-properties fo:hyphenate="true" fo:hyphenation-remain-char-count="2" fo:hyphenation-push-char-count="2"/>
    </style:style>
    <style:style style:name="P10" style:family="paragraph" style:parent-style-name="prov_5f_corpo_5f_testo" style:list-style-name="L1">
      <style:paragraph-properties fo:margin-top="0cm" fo:margin-bottom="0cm" fo:line-height="115%" fo:text-align="justify" style:justify-single-word="false" fo:orphans="2" fo:widows="2" fo:hyphenation-ladder-count="no-limit" style:writing-mode="lr-tb">
        <style:tab-stops/>
      </style:paragraph-properties>
      <style:text-properties fo:hyphenate="true" fo:hyphenation-remain-char-count="2" fo:hyphenation-push-char-count="2"/>
    </style:style>
    <style:style style:name="P11" style:family="paragraph" style:parent-style-name="prov_5f_corpo_5f_testo" style:list-style-name="L1">
      <style:paragraph-properties fo:margin-left="0cm" fo:margin-right="0cm" fo:margin-top="0cm" fo:margin-bottom="0cm" fo:line-height="115%" fo:text-align="justify" style:justify-single-word="false" fo:orphans="2" fo:widows="2" fo:hyphenation-ladder-count="no-limit" fo:text-indent="1cm" style:auto-text-indent="false" style:writing-mode="lr-tb">
        <style:tab-stops/>
      </style:paragraph-properties>
      <style:text-properties fo:hyphenate="true" fo:hyphenation-remain-char-count="2" fo:hyphenation-push-char-count="2"/>
    </style:style>
    <style:style style:name="P12" style:family="paragraph" style:parent-style-name="prov_5f_corpo_5f_testo">
      <style:paragraph-properties fo:margin-top="0cm" fo:margin-bottom="0cm" fo:line-height="115%" fo:text-align="justify" style:justify-single-word="false" fo:orphans="2" fo:widows="2" fo:hyphenation-ladder-count="no-limit" style:writing-mode="lr-tb">
        <style:tab-stops/>
      </style:paragraph-properties>
      <style:text-properties fo:hyphenate="true" fo:hyphenation-remain-char-count="2" fo:hyphenation-push-char-count="2"/>
    </style:style>
    <style:style style:name="P13" style:family="paragraph" style:parent-style-name="prov_5f_corpo_5f_testo" style:list-style-name="L1">
      <style:paragraph-properties fo:margin-left="0cm" fo:margin-right="0cm" fo:text-indent="0cm" style:auto-text-indent="false"/>
      <style:text-properties fo:background-color="transparent"/>
    </style:style>
    <style:style style:name="P14" style:family="paragraph" style:parent-style-name="prov_5f_corpo_5f_testo" style:list-style-name="L1">
      <style:text-properties fo:background-color="transparent"/>
    </style:style>
    <style:style style:name="P15" style:family="paragraph" style:parent-style-name="prov_5f_corpo_5f_testo" style:list-style-name="L1"/>
    <style:style style:name="P16" style:family="paragraph" style:parent-style-name="prov_5f_corpo_5f_testo">
      <style:paragraph-properties fo:text-align="center" style:justify-single-word="false"/>
      <style:text-properties fo:font-weight="bold" style:font-weight-asian="bold" style:font-weight-complex="bold"/>
    </style:style>
    <style:style style:name="P17" style:family="paragraph" style:parent-style-name="prov_5f_corpo_5f_testo">
      <style:text-properties fo:background-color="#ffff00"/>
    </style:style>
    <style:style style:name="P18" style:family="paragraph" style:parent-style-name="prov_5f_corpo_5f_testo">
      <style:paragraph-properties fo:text-align="end" style:justify-single-word="false"/>
      <style:text-properties style:font-name="Tahoma1" fo:font-size="11pt"/>
    </style:style>
    <style:style style:name="P19" style:family="paragraph" style:parent-style-name="prov_5f_corpo_5f_testo">
      <style:text-properties style:font-name="Tahoma1" fo:font-size="11pt" fo:font-weight="normal" style:font-weight-asian="bold" style:font-weight-complex="bold"/>
    </style:style>
    <style:style style:name="P20" style:family="paragraph" style:parent-style-name="prov_5f_corpo_5f_testo">
      <style:text-properties fo:background-color="transparent"/>
    </style:style>
    <style:style style:name="P21" style:family="paragraph" style:parent-style-name="Text_20_body">
      <style:text-properties style:font-name="Tahoma" fo:font-size="11pt" style:font-size-asian="11pt" style:font-size-complex="11pt"/>
    </style:style>
    <style:style style:name="P22" style:family="paragraph" style:parent-style-name="prov_5f_oggetto">
      <style:text-properties style:font-name="Tahoma" fo:font-size="11pt" fo:font-weight="normal" style:font-size-asian="11pt" style:font-weight-asian="normal" style:font-size-complex="11pt" style:font-weight-complex="normal"/>
    </style:style>
    <style:style style:name="P23" style:family="paragraph" style:parent-style-name="Table_20_Contents">
      <style:paragraph-properties fo:text-align="start" style:justify-single-word="false"/>
      <style:text-properties style:font-name="Tahoma1" fo:font-size="11pt"/>
    </style:style>
    <style:style style:name="P24" style:family="paragraph" style:parent-style-name="Table_20_Contents">
      <style:paragraph-properties fo:text-align="end" style:justify-single-word="false"/>
      <style:text-properties style:font-name="Tahoma1" fo:font-size="11pt"/>
    </style:style>
    <style:style style:name="P25" style:family="paragraph" style:parent-style-name="Table_20_Contents">
      <style:paragraph-properties fo:text-align="justify" style:justify-single-word="false"/>
      <style:text-properties style:font-name="Tahoma1" fo:font-size="11pt"/>
    </style:style>
    <style:style style:name="P26" style:family="paragraph" style:parent-style-name="Table_20_Contents">
      <style:paragraph-properties fo:text-align="justify" style:justify-single-word="false"/>
      <style:text-properties style:font-name="Tahoma1" fo:font-size="11pt" fo:background-color="transparent"/>
    </style:style>
    <style:style style:name="P27" style:family="paragraph" style:parent-style-name="Table_20_Contents">
      <style:paragraph-properties fo:text-align="end" style:justify-single-word="false"/>
      <style:text-properties style:font-name="Tahoma1" fo:font-size="11pt" fo:background-color="transparent"/>
    </style:style>
    <style:style style:name="P28" style:family="paragraph" style:parent-style-name="Table_20_Contents">
      <style:paragraph-properties fo:text-align="center" style:justify-single-word="false"/>
      <style:text-properties style:font-name="Tahoma1" fo:font-size="11pt" fo:background-color="transparent"/>
    </style:style>
    <style:style style:name="P29" style:family="paragraph" style:parent-style-name="prov_5f_corpo_5f_testo">
      <style:paragraph-properties fo:margin-left="0cm" fo:margin-right="0cm" fo:text-align="start" style:justify-single-word="false" fo:text-indent="0cm" style:auto-text-indent="false"/>
      <style:text-properties style:font-name="Tahoma1" fo:font-size="11pt"/>
    </style:style>
    <style:style style:name="P30" style:family="paragraph" style:parent-style-name="prov_5f_corpo_5f_testo">
      <style:paragraph-properties fo:margin-left="0cm" fo:margin-right="0cm" fo:text-align="end" style:justify-single-word="false" fo:text-indent="0cm" style:auto-text-indent="false"/>
      <style:text-properties style:font-name="Tahoma1" fo:font-size="11pt"/>
    </style:style>
    <style:style style:name="P31" style:family="paragraph" style:parent-style-name="prov_5f_corpo_5f_testo" style:master-page-name="">
      <style:paragraph-properties fo:margin-left="2.499cm" fo:margin-right="0cm" fo:margin-top="0cm" fo:margin-bottom="0cm" fo:line-height="115%" fo:text-align="justify" style:justify-single-word="false" fo:orphans="2" fo:widows="2" fo:hyphenation-ladder-count="no-limit" fo:text-indent="0cm" style:auto-text-indent="false" style:page-number="auto" style:writing-mode="lr-tb">
        <style:tab-stops/>
      </style:paragraph-properties>
      <style:text-properties fo:hyphenate="true" fo:hyphenation-remain-char-count="2" fo:hyphenation-push-char-count="2"/>
    </style:style>
    <style:style style:name="P32" style:family="paragraph" style:parent-style-name="prov_5f_corpo_5f_testo">
      <style:text-properties fo:background-color="transparent"/>
    </style:style>
    <style:style style:name="P33" style:family="paragraph" style:parent-style-name="prov_5f_corpo_5f_testo" style:list-style-name="L1">
      <style:text-properties fo:background-color="transparent"/>
    </style:style>
    <style:style style:name="P34" style:family="paragraph" style:parent-style-name="prov_5f_corpo_5f_testo" style:list-style-name="L1"/>
    <style:style style:name="P35" style:family="paragraph" style:parent-style-name="prov_5f_corpo_5f_testo" style:list-style-name="L1">
      <style:paragraph-properties fo:margin-left="0cm" fo:margin-right="0cm" fo:text-indent="0cm" style:auto-text-indent="false"/>
    </style:style>
    <style:style style:name="P36" style:family="paragraph" style:parent-style-name="prov_5f_corpo_5f_testo" style:list-style-name="L1">
      <style:paragraph-properties fo:margin-left="0cm" fo:margin-right="0cm" fo:text-indent="0cm" style:auto-text-indent="false"/>
      <style:text-properties fo:background-color="transparent"/>
    </style:style>
    <style:style style:name="P37" style:family="paragraph" style:parent-style-name="prov_5f_corpo_5f_testo">
      <style:paragraph-properties fo:margin-left="0cm" fo:margin-right="0cm" fo:text-align="start" style:justify-single-word="false" fo:text-indent="0cm" style:auto-text-indent="false"/>
      <style:text-properties style:font-name="Tahoma1" fo:font-size="11pt"/>
    </style:style>
    <style:style style:name="P38" style:family="paragraph" style:parent-style-name="prov_5f_corpo_5f_testo">
      <style:paragraph-properties fo:margin-left="0cm" fo:margin-right="0cm" fo:margin-top="0cm" fo:margin-bottom="0cm" fo:line-height="115%" fo:text-align="justify" style:justify-single-word="false" fo:orphans="2" fo:widows="2" fo:hyphenation-ladder-count="no-limit" fo:text-indent="0cm" style:auto-text-indent="false" style:writing-mode="lr-tb">
        <style:tab-stops/>
      </style:paragraph-properties>
      <style:text-properties fo:hyphenate="true" fo:hyphenation-remain-char-count="2" fo:hyphenation-push-char-count="2"/>
    </style:style>
    <style:style style:name="P39" style:family="paragraph" style:parent-style-name="prov_5f_corpo_5f_testo" style:list-style-name="L1">
      <style:paragraph-properties fo:margin-left="0cm" fo:margin-right="0cm" fo:margin-top="0cm" fo:margin-bottom="0cm" fo:line-height="115%" fo:text-align="justify" style:justify-single-word="false" fo:orphans="2" fo:widows="2" fo:hyphenation-ladder-count="no-limit" fo:text-indent="0cm" style:auto-text-indent="false" style:writing-mode="lr-tb">
        <style:tab-stops/>
      </style:paragraph-properties>
      <style:text-properties fo:hyphenate="true" fo:hyphenation-remain-char-count="2" fo:hyphenation-push-char-count="2"/>
    </style:style>
    <style:style style:name="P40" style:family="paragraph" style:parent-style-name="prov_5f_corpo_5f_testo">
      <style:paragraph-properties fo:margin-left="0cm" fo:margin-right="0cm" fo:margin-top="0cm" fo:margin-bottom="0cm" fo:line-height="115%" fo:text-align="justify" style:justify-single-word="false" fo:orphans="2" fo:widows="2" fo:hyphenation-ladder-count="no-limit" fo:text-indent="0cm" style:auto-text-indent="false" style:writing-mode="lr-tb">
        <style:tab-stops/>
      </style:paragraph-properties>
      <style:text-properties fo:background-color="transparent" fo:hyphenate="true" fo:hyphenation-remain-char-count="2" fo:hyphenation-push-char-count="2"/>
    </style:style>
    <style:style style:name="P41" style:family="paragraph" style:parent-style-name="prov_5f_corpo_5f_testo">
      <style:paragraph-properties fo:margin-left="0cm" fo:margin-right="0cm" fo:margin-top="0cm" fo:margin-bottom="0cm" fo:line-height="115%" fo:text-align="justify" style:justify-single-word="false" fo:orphans="2" fo:widows="2" fo:hyphenation-ladder-count="no-limit" fo:text-indent="1cm" style:auto-text-indent="false" style:writing-mode="lr-tb">
        <style:tab-stops/>
      </style:paragraph-properties>
      <style:text-properties fo:hyphenate="true" fo:hyphenation-remain-char-count="2" fo:hyphenation-push-char-count="2"/>
    </style:style>
    <style:style style:name="P42" style:family="paragraph" style:parent-style-name="prov_5f_corpo_5f_testo" style:list-style-name="L1">
      <style:paragraph-properties fo:margin-left="0cm" fo:margin-right="0cm" fo:margin-top="0cm" fo:margin-bottom="0cm" fo:line-height="115%" fo:text-align="justify" style:justify-single-word="false" fo:orphans="2" fo:widows="2" fo:hyphenation-ladder-count="no-limit" fo:text-indent="1cm" style:auto-text-indent="false" style:writing-mode="lr-tb">
        <style:tab-stops/>
      </style:paragraph-properties>
      <style:text-properties fo:hyphenate="true" fo:hyphenation-remain-char-count="2" fo:hyphenation-push-char-count="2"/>
    </style:style>
    <style:style style:name="P43" style:family="paragraph" style:parent-style-name="prov_5f_corpo_5f_testo">
      <style:paragraph-properties fo:margin-top="0cm" fo:margin-bottom="0cm" fo:line-height="115%" fo:text-align="justify" style:justify-single-word="false" fo:orphans="2" fo:widows="2" fo:hyphenation-ladder-count="no-limit" style:writing-mode="lr-tb">
        <style:tab-stops/>
      </style:paragraph-properties>
      <style:text-properties fo:hyphenate="true" fo:hyphenation-remain-char-count="2" fo:hyphenation-push-char-count="2"/>
    </style:style>
    <style:style style:name="P44" style:family="paragraph" style:parent-style-name="prov_5f_corpo_5f_testo" style:list-style-name="L1">
      <style:paragraph-properties fo:margin-top="0cm" fo:margin-bottom="0cm" fo:line-height="115%" fo:text-align="justify" style:justify-single-word="false" fo:orphans="2" fo:widows="2" fo:hyphenation-ladder-count="no-limit" style:writing-mode="lr-tb">
        <style:tab-stops/>
      </style:paragraph-properties>
      <style:text-properties fo:hyphenate="true" fo:hyphenation-remain-char-count="2" fo:hyphenation-push-char-count="2"/>
    </style:style>
    <style:style style:name="P45" style:family="paragraph" style:parent-style-name="prov_5f_corpo_5f_testo" style:list-style-name="L2" style:master-page-name="">
      <style:paragraph-properties fo:margin-left="3.701cm" fo:margin-right="0cm" fo:margin-top="0cm" fo:margin-bottom="0cm" fo:line-height="115%" fo:text-align="justify" style:justify-single-word="false" fo:orphans="2" fo:widows="2" fo:hyphenation-ladder-count="no-limit" fo:text-indent="-0.6cm" style:auto-text-indent="false" style:page-number="auto" style:writing-mode="lr-tb">
        <style:tab-stops/>
      </style:paragraph-properties>
      <style:text-properties fo:hyphenate="true" fo:hyphenation-remain-char-count="2" fo:hyphenation-push-char-count="2"/>
    </style:style>
    <style:style style:name="P46" style:family="paragraph" style:parent-style-name="prov_5f_corpo_5f_testo" style:list-style-name="L3" style:master-page-name="">
      <style:paragraph-properties fo:margin-left="3.701cm" fo:margin-right="0cm" fo:margin-top="0cm" fo:margin-bottom="0cm" fo:line-height="115%" fo:text-align="justify" style:justify-single-word="false" fo:orphans="2" fo:widows="2" fo:hyphenation-ladder-count="no-limit" fo:text-indent="-0.6cm" style:auto-text-indent="false" style:page-number="auto" style:writing-mode="lr-tb">
        <style:tab-stops/>
      </style:paragraph-properties>
      <style:text-properties fo:hyphenate="true" fo:hyphenation-remain-char-count="2" fo:hyphenation-push-char-count="2"/>
    </style:style>
    <style:style style:name="P47" style:family="paragraph" style:parent-style-name="prov_5f_corpo_5f_testo" style:list-style-name="L2">
      <style:paragraph-properties fo:margin-left="3.701cm" fo:margin-right="0cm" fo:margin-top="0cm" fo:margin-bottom="0cm" fo:line-height="115%" fo:text-align="justify" style:justify-single-word="false" fo:orphans="2" fo:widows="2" fo:hyphenation-ladder-count="no-limit" fo:text-indent="-0.6cm" style:auto-text-indent="false" style:writing-mode="lr-tb">
        <style:tab-stops/>
      </style:paragraph-properties>
      <style:text-properties fo:hyphenate="true" fo:hyphenation-remain-char-count="2" fo:hyphenation-push-char-count="2"/>
    </style:style>
    <style:style style:name="P48" style:family="paragraph" style:parent-style-name="prov_5f_corpo_5f_testo" style:list-style-name="L3">
      <style:paragraph-properties fo:margin-left="3.701cm" fo:margin-right="0cm" fo:margin-top="0cm" fo:margin-bottom="0cm" fo:line-height="115%" fo:text-align="justify" style:justify-single-word="false" fo:orphans="2" fo:widows="2" fo:hyphenation-ladder-count="no-limit" fo:text-indent="-0.6cm" style:auto-text-indent="false" style:writing-mode="lr-tb">
        <style:tab-stops/>
      </style:paragraph-properties>
      <style:text-properties fo:hyphenate="true" fo:hyphenation-remain-char-count="2" fo:hyphenation-push-char-count="2"/>
    </style:style>
    <style:style style:name="P49" style:family="paragraph" style:parent-style-name="prov_5f_elenco_5f_trattino" style:list-style-name="trattino"/>
    <style:style style:name="P50" style:family="paragraph" style:parent-style-name="prov_5f_elenco_5f_trattino" style:list-style-name="trattino">
      <style:text-properties fo:background-color="#ffff00"/>
    </style:style>
    <style:style style:name="P51" style:family="paragraph" style:parent-style-name="prov_5f_elenco_5f_trattino">
      <style:text-properties fo:background-color="transparent"/>
    </style:style>
    <style:style style:name="P52" style:family="paragraph" style:parent-style-name="prov_5f_elenco_5f_trattino" style:list-style-name="trattino">
      <style:text-properties fo:background-color="transparent"/>
    </style:style>
    <style:style style:name="P53" style:family="paragraph" style:parent-style-name="prov_5f_elenco_5f_trattino" style:list-style-name=""/>
    <style:style style:name="P54" style:family="paragraph" style:parent-style-name="prov_5f_elenco_5f_trattino" style:list-style-name="trattino" style:master-page-name="">
      <style:paragraph-properties fo:margin-left="2.499cm" fo:margin-right="0cm" fo:margin-top="0cm" fo:margin-bottom="0cm" fo:line-height="115%" fo:text-align="justify" style:justify-single-word="false" fo:orphans="2" fo:widows="2" fo:hyphenation-ladder-count="no-limit" fo:text-indent="-0.499cm" style:auto-text-indent="false" style:page-number="auto" style:writing-mode="lr-tb">
        <style:tab-stops/>
      </style:paragraph-properties>
      <style:text-properties fo:hyphenate="true" fo:hyphenation-remain-char-count="2" fo:hyphenation-push-char-count="2"/>
    </style:style>
    <style:style style:name="P55" style:family="paragraph" style:parent-style-name="prov_5f_elenco_5f_trattino" style:list-style-name="trattino">
      <style:paragraph-properties fo:margin-left="2.499cm" fo:margin-right="0cm" fo:margin-top="0cm" fo:margin-bottom="0cm" fo:line-height="115%" fo:text-align="justify" style:justify-single-word="false" fo:orphans="2" fo:widows="2" fo:hyphenation-ladder-count="no-limit" fo:text-indent="-0.499cm" style:auto-text-indent="false" style:writing-mode="lr-tb">
        <style:tab-stops/>
      </style:paragraph-properties>
      <style:text-properties fo:hyphenate="true" fo:hyphenation-remain-char-count="2" fo:hyphenation-push-char-count="2"/>
    </style:style>
    <style:style style:name="P56" style:family="paragraph" style:parent-style-name="Standard" style:master-page-name="First_20_Page">
      <style:paragraph-properties style:page-number="auto"/>
      <style:text-properties style:font-name="Tahoma" fo:font-size="11pt" style:font-size-asian="11pt" style:font-size-complex="11pt"/>
    </style:style>
    <style:style style:name="P57" style:family="paragraph" style:parent-style-name="Standard" style:list-style-name="trattino">
      <style:paragraph-properties fo:text-align="justify" style:justify-single-word="false"/>
      <style:text-properties style:font-name="Tahoma1" fo:font-size="11pt"/>
    </style:style>
    <style:style style:name="T1" style:family="text">
      <style:text-properties fo:color="#ff8000" style:font-name="Tahoma1" fo:font-size="11pt" fo:font-weight="normal" style:font-weight-asian="bold" style:font-weight-complex="bold"/>
    </style:style>
    <style:style style:name="T2" style:family="text">
      <style:text-properties style:font-name="Tahoma1" fo:font-size="11pt" fo:font-weight="normal" style:font-weight-asian="bold" style:font-weight-complex="bold"/>
    </style:style>
    <style:style style:name="T3" style:family="text">
      <style:text-properties fo:background-color="transparent"/>
    </style:style>
    <style:style style:name="T4" style:family="text">
      <style:text-properties style:font-name="Tahoma1" fo:font-size="11pt" fo:font-weight="normal" fo:background-color="transparent" style:font-weight-asian="bold" style:font-weight-complex="bold"/>
    </style:style>
    <style:style style:name="T5" style:family="text">
      <style:text-properties fo:background-color="#ffff00"/>
    </style:style>
    <style:style style:name="T6" style:family="text">
      <style:text-properties style:font-name="Tahoma1" fo:font-size="11pt"/>
    </style:style>
    <style:style style:name="T7" style:family="text">
      <style:text-properties style:font-name="Tahoma1" fo:font-size="11pt" fo:font-weight="normal" style:font-weight-asian="bold" style:font-weight-complex="bold"/>
    </style:style>
    <style:style style:name="T8" style:family="text">
      <style:text-properties style:font-name="Tahoma1" fo:font-size="11pt" fo:font-weight="normal" fo:background-color="transparent" style:font-weight-asian="bold" style:font-weight-complex="bold"/>
    </style:style>
    <style:style style:name="T9" style:family="text">
      <style:text-properties style:font-name="Tahoma1" fo:font-size="11pt" fo:background-color="transparent"/>
    </style:style>
    <style:style style:name="T10" style:family="text">
      <style:text-properties fo:background-color="#ffff00"/>
    </style:style>
    <style:style style:name="T11" style:family="text">
      <style:text-properties fo:color="#ff8000" style:font-name="Tahoma1" fo:font-size="11pt" fo:font-weight="normal" style:font-weight-asian="bold" style:font-weight-complex="bold"/>
    </style:style>
    <style:style style:name="T12" style:family="text">
      <style:text-properties fo:color="#000000" style:font-name="Tahoma1" fo:font-size="11pt" fo:font-weight="normal" style:font-size-asian="12pt" style:font-weight-asian="bold" style:font-size-complex="12pt" style:font-weight-complex="bold"/>
    </style:style>
    <style:style style:name="T13" style:family="text">
      <style:text-properties fo:font-weight="normal" style:font-weight-asian="bold" style:font-weight-complex="bold"/>
    </style:style>
    <style:style style:name="T14"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881709252192" text:id="ct2881709252192">
          <text:deletion>
            <office:change-info>
              <dc:creator>Autore sconosciuto</dc:creator>
              <dc:date>2023-04-14T11:52:52</dc:date>
            </office:change-info>
            <text:list xml:id="list2185684330" text:style-name="trattino">
              <text:list-item>
                <text:p text:style-name="P1"><text:s text:c="4"/>• </text:p>
              </text:list-item>
            </text:list>
          </text:deletion>
        </text:changed-region>
        <text:changed-region xml:id="ct2881709239424" text:id="ct2881709239424">
          <text:deletion>
            <office:change-info>
              <dc:creator>Autore sconosciuto</dc:creator>
              <dc:date>2023-04-14T11:52:57</dc:date>
            </office:change-info>
            <text:list xml:id="list174849427529125" text:continue-numbering="true" text:style-name="trattino">
              <text:list-item>
                <text:p text:style-name="P1"/>
              </text:list-item>
              <text:list-item>
                <text:p text:style-name="P1"/>
              </text:list-item>
            </text:list>
          </text:deletion>
        </text:changed-region>
        <text:changed-region xml:id="ct2881709250624" text:id="ct2881709250624">
          <text:insertion>
            <office:change-info>
              <dc:creator>Autore sconosciuto</dc:creator>
              <dc:date>2023-04-14T11:52:58</dc:date>
            </office:change-info>
          </text:insertion>
        </text:changed-region>
        <text:changed-region xml:id="ct2881709247264" text:id="ct2881709247264">
          <text:deletion>
            <office:change-info>
              <dc:creator>Autore sconosciuto</dc:creator>
              <dc:date>2023-04-14T11:52:57</dc:date>
            </office:change-info>
            <text:list xml:id="list174850676236085" text:continue-numbering="true" text:style-name="trattino">
              <text:list-item>
                <text:p text:style-name="P1"><text:s text:c="4"/>• </text:p>
              </text:list-item>
            </text:list>
          </text:deletion>
        </text:changed-region>
        <text:changed-region xml:id="ct2881709238976" text:id="ct2881709238976">
          <text:deletion>
            <office:change-info>
              <dc:creator>Autore sconosciuto</dc:creator>
              <dc:date>2023-04-14T11:53:01</dc:date>
            </office:change-info>
            <text:list xml:id="list174850808832987" text:continue-numbering="true" text:style-name="trattino">
              <text:list-item>
                <text:p text:style-name="P1"><text:s text:c="4"/>• </text:p>
              </text:list-item>
            </text:list>
          </text:deletion>
        </text:changed-region>
        <text:changed-region xml:id="ct2881709248608" text:id="ct2881709248608">
          <text:deletion>
            <office:change-info>
              <dc:creator>Autore sconosciuto</dc:creator>
              <dc:date>2023-04-14T11:53:06</dc:date>
            </office:change-info>
            <text:list xml:id="list174850073420884" text:continue-numbering="true" text:style-name="trattino">
              <text:list-item>
                <text:p text:style-name="P1"/>
              </text:list-item>
              <text:list-item>
                <text:p text:style-name="P1"/>
              </text:list-item>
            </text:list>
          </text:deletion>
        </text:changed-region>
        <text:changed-region xml:id="ct2881709247488" text:id="ct2881709247488">
          <text:insertion>
            <office:change-info>
              <dc:creator>Autore sconosciuto</dc:creator>
              <dc:date>2023-04-14T11:53:06</dc:date>
            </office:change-info>
          </text:insertion>
        </text:changed-region>
        <text:changed-region xml:id="ct2881709240096" text:id="ct2881709240096">
          <text:deletion>
            <office:change-info>
              <dc:creator>Autore sconosciuto</dc:creator>
              <dc:date>2023-04-14T11:53:06</dc:date>
            </office:change-info>
            <text:list xml:id="list174850341547476" text:continue-numbering="true" text:style-name="trattino">
              <text:list-item>
                <text:p text:style-name="P1"><text:s text:c="4"/>• </text:p>
              </text:list-item>
            </text:list>
          </text:deletion>
        </text:changed-region>
        <text:changed-region xml:id="ct2881709247712" text:id="ct2881709247712">
          <text:deletion>
            <office:change-info>
              <dc:creator>Autore sconosciuto</dc:creator>
              <dc:date>2023-04-14T11:53:11</dc:date>
            </office:change-info>
            <text:list xml:id="list174850558179667" text:continue-numbering="true" text:style-name="trattino">
              <text:list-item>
                <text:p text:style-name="P1"><text:s text:c="4"/>• </text:p>
              </text:list-item>
            </text:list>
          </text:deletion>
        </text:changed-region>
        <text:changed-region xml:id="ct2881709248160" text:id="ct2881709248160">
          <text:deletion>
            <office:change-info>
              <dc:creator>Autore sconosciuto</dc:creator>
              <dc:date>2023-04-14T11:53:17</dc:date>
            </office:change-info>
            <text:list xml:id="list174850083116421" text:continue-numbering="true" text:style-name="trattino">
              <text:list-item>
                <text:p text:style-name="P1"><text:s text:c="4"/></text:p>
              </text:list-item>
            </text:list>
          </text:deletion>
        </text:changed-region>
        <text:changed-region xml:id="ct2881709250848" text:id="ct2881709250848">
          <text:format-change>
            <office:change-info>
              <dc:creator>Autore sconosciuto</dc:creator>
              <dc:date>2023-04-14T09:00:36</dc:date>
            </office:change-info>
          </text:format-change>
        </text:changed-region>
        <text:changed-region xml:id="ct2881709248832" text:id="ct2881709248832">
          <text:insertion>
            <office:change-info>
              <dc:creator>Autore sconosciuto</dc:creator>
              <dc:date>2023-04-14T09:00:54</dc:date>
            </office:change-info>
          </text:insertion>
        </text:changed-region>
        <text:changed-region xml:id="ct2881709249280" text:id="ct2881709249280">
          <text:insertion>
            <office:change-info>
              <dc:creator>Autore sconosciuto</dc:creator>
              <dc:date>2023-04-14T09:01:00</dc:date>
            </office:change-info>
          </text:insertion>
        </text:changed-region>
        <text:changed-region xml:id="ct2881709241888" text:id="ct2881709241888">
          <text:deletion>
            <office:change-info>
              <dc:creator>Autore sconosciuto</dc:creator>
              <dc:date>2023-04-14T09:01:15</dc:date>
            </office:change-info>
            <text:list xml:id="list174850683276042" text:continue-numbering="true" text:style-name="trattino">
              <text:list-item>
                <text:p text:style-name="P1"><text:span text:style-name="T1">do regolatorio 2022-2025 – MTR2”</text:span></text:p>
              </text:list-item>
            </text:list>
          </text:deletion>
        </text:changed-region>
        <text:changed-region xml:id="ct2881709253760" text:id="ct2881709253760">
          <text:format-change>
            <office:change-info>
              <dc:creator>Autore sconosciuto</dc:creator>
              <dc:date>2023-04-14T09:00:36</dc:date>
            </office:change-info>
          </text:format-change>
        </text:changed-region>
        <text:changed-region xml:id="ct2881709253984" text:id="ct2881709253984">
          <text:deletion>
            <office:change-info>
              <dc:creator>Autore sconosciuto</dc:creator>
              <dc:date>2023-04-14T11:53:23</dc:date>
            </office:change-info>
            <text:list xml:id="list174850146129084" text:continue-numbering="true" text:style-name="trattino">
              <text:list-item>
                <text:p text:style-name="P1"><text:span text:style-name="T2"/></text:p>
              </text:list-item>
              <text:list-item>
                <text:p text:style-name="P1"><text:span text:style-name="T2"/></text:p>
              </text:list-item>
            </text:list>
          </text:deletion>
        </text:changed-region>
        <text:changed-region xml:id="ct2881709252864" text:id="ct2881709252864">
          <text:insertion>
            <office:change-info>
              <dc:creator>Autore sconosciuto</dc:creator>
              <dc:date>2023-04-14T11:53:24</dc:date>
            </office:change-info>
          </text:insertion>
        </text:changed-region>
        <text:changed-region xml:id="ct2881709253088" text:id="ct2881709253088">
          <text:deletion>
            <office:change-info>
              <dc:creator>Autore sconosciuto</dc:creator>
              <dc:date>2023-04-14T11:53:23</dc:date>
            </office:change-info>
            <text:list xml:id="list174849191496942" text:continue-numbering="true" text:style-name="trattino">
              <text:list-item>
                <text:p text:style-name="P1"><text:s text:c="4"/>• </text:p>
              </text:list-item>
            </text:list>
          </text:deletion>
        </text:changed-region>
        <text:changed-region xml:id="ct2881709253312" text:id="ct2881709253312">
          <text:deletion>
            <office:change-info>
              <dc:creator>Autore sconosciuto</dc:creator>
              <dc:date>2023-04-14T11:53:29</dc:date>
            </office:change-info>
            <text:list xml:id="list174849649187403" text:continue-numbering="true" text:style-name="trattino">
              <text:list-item>
                <text:p text:style-name="P1"><text:s text:c="4"/>• </text:p>
              </text:list-item>
            </text:list>
          </text:deletion>
        </text:changed-region>
        <text:changed-region xml:id="ct2881709253536" text:id="ct2881709253536">
          <text:deletion>
            <office:change-info>
              <dc:creator>Autore sconosciuto</dc:creator>
              <dc:date>2023-04-14T11:53:39</dc:date>
            </office:change-info>
            <text:list xml:id="list174850251411031" text:continue-numbering="true" text:style-name="trattino">
              <text:list-item>
                <text:p text:style-name="P1"><text:s text:c="4"/>• </text:p>
              </text:list-item>
            </text:list>
          </text:deletion>
        </text:changed-region>
        <text:changed-region xml:id="ct2881787217504" text:id="ct2881787217504">
          <text:deletion>
            <office:change-info>
              <dc:creator>Autore sconosciuto</dc:creator>
              <dc:date>2023-04-27T17:44:16</dc:date>
            </office:change-info>
            <text:list xml:id="list174849916308606" text:continue-numbering="true" text:style-name="trattino">
              <text:list-item>
                <text:p text:style-name="P1"><text:s/></text:p>
              </text:list-item>
            </text:list>
          </text:deletion>
        </text:changed-region>
        <text:changed-region xml:id="ct2881709252416" text:id="ct2881709252416">
          <text:deletion>
            <office:change-info>
              <dc:creator>Autore sconosciuto</dc:creator>
              <dc:date>2023-04-14T11:53:45</dc:date>
            </office:change-info>
            <text:list xml:id="list174850170837890" text:continue-numbering="true" text:style-name="trattino">
              <text:list-item>
                <text:p text:style-name="P1"><text:s text:c="4"/>• </text:p>
              </text:list-item>
            </text:list>
          </text:deletion>
        </text:changed-region>
        <text:changed-region xml:id="ct2881709252640" text:id="ct2881709252640">
          <text:deletion>
            <office:change-info>
              <dc:creator>Autore sconosciuto</dc:creator>
              <dc:date>2023-04-14T11:53:54</dc:date>
            </office:change-info>
            <text:list xml:id="list174850023763112" text:continue-numbering="true" text:style-name="trattino">
              <text:list-item>
                <text:p text:style-name="P1"/>
              </text:list-item>
              <text:list-item>
                <text:p text:style-name="P1"/>
              </text:list-item>
            </text:list>
          </text:deletion>
        </text:changed-region>
        <text:changed-region xml:id="ct2881708660240" text:id="ct2881708660240">
          <text:insertion>
            <office:change-info>
              <dc:creator>Autore sconosciuto</dc:creator>
              <dc:date>2023-04-14T11:53:54</dc:date>
            </office:change-info>
          </text:insertion>
        </text:changed-region>
        <text:changed-region xml:id="ct2881708655984" text:id="ct2881708655984">
          <text:deletion>
            <office:change-info>
              <dc:creator>Autore sconosciuto</dc:creator>
              <dc:date>2023-04-14T11:53:54</dc:date>
            </office:change-info>
            <text:list xml:id="list174850632197463" text:continue-numbering="true" text:style-name="trattino">
              <text:list-item>
                <text:p text:style-name="P1"><text:s text:c="7"/>• </text:p>
              </text:list-item>
            </text:list>
          </text:deletion>
        </text:changed-region>
        <text:changed-region xml:id="ct2881704514528" text:id="ct2881704514528">
          <text:deletion>
            <office:change-info>
              <dc:creator>Autore sconosciuto</dc:creator>
              <dc:date>2023-04-14T11:54:00</dc:date>
            </office:change-info>
            <text:list xml:id="list174849536119146" text:continue-numbering="true" text:style-name="trattino">
              <text:list-item>
                <text:p text:style-name="P1"><text:s text:c="2"/></text:p>
              </text:list-item>
            </text:list>
          </text:deletion>
        </text:changed-region>
        <text:changed-region xml:id="ct2881709235440" text:id="ct2881709235440">
          <text:deletion>
            <office:change-info>
              <dc:creator>Autore sconosciuto</dc:creator>
              <dc:date>2023-04-14T11:53:59</dc:date>
            </office:change-info>
            <text:list xml:id="list174849194034190" text:continue-numbering="true" text:style-name="trattino">
              <text:list-item>
                <text:p text:style-name="P1"><text:s text:c="2"/>• </text:p>
              </text:list-item>
            </text:list>
          </text:deletion>
        </text:changed-region>
        <text:changed-region xml:id="ct2881711939360" text:id="ct2881711939360">
          <text:insertion>
            <office:change-info>
              <dc:creator>Autore sconosciuto</dc:creator>
              <dc:date>2023-04-18T09:37:53</dc:date>
            </office:change-info>
          </text:insertion>
        </text:changed-region>
        <text:changed-region xml:id="ct2881711945632" text:id="ct2881711945632">
          <text:deletion>
            <office:change-info>
              <dc:creator>Autore sconosciuto</dc:creator>
              <dc:date>2023-04-14T11:54:05</dc:date>
            </office:change-info>
            <text:list xml:id="list174848925505643" text:continue-numbering="true" text:style-name="trattino">
              <text:list-item>
                <text:p text:style-name="P1"><text:s text:c="4"/>• <text:s/></text:p>
              </text:list-item>
            </text:list>
          </text:deletion>
        </text:changed-region>
        <text:changed-region xml:id="ct2881711939584" text:id="ct2881711939584">
          <text:insertion>
            <office:change-info>
              <dc:creator>Autore sconosciuto</dc:creator>
              <dc:date>2023-04-18T16:40:17</dc:date>
            </office:change-info>
          </text:insertion>
        </text:changed-region>
        <text:changed-region xml:id="ct2881711947424" text:id="ct2881711947424">
          <text:insertion>
            <office:change-info>
              <dc:creator>Autore sconosciuto</dc:creator>
              <dc:date>2023-04-18T16:41:00</dc:date>
            </office:change-info>
          </text:insertion>
        </text:changed-region>
        <text:changed-region xml:id="ct2881711934208" text:id="ct2881711934208">
          <text:insertion>
            <office:change-info>
              <dc:creator>Autore sconosciuto</dc:creator>
              <dc:date>2023-04-18T16:42:52</dc:date>
            </office:change-info>
          </text:insertion>
        </text:changed-region>
        <text:changed-region xml:id="ct2881711938240" text:id="ct2881711938240">
          <text:insertion>
            <office:change-info>
              <dc:creator>Autore sconosciuto</dc:creator>
              <dc:date>2023-04-18T16:43:00</dc:date>
            </office:change-info>
          </text:insertion>
        </text:changed-region>
        <text:changed-region xml:id="ct2881711947200" text:id="ct2881711947200">
          <text:deletion>
            <office:change-info>
              <dc:creator>Autore sconosciuto</dc:creator>
              <dc:date>2023-04-14T11:54:11</dc:date>
            </office:change-info>
            <text:list xml:id="list174849650875571" text:continue-numbering="true" text:style-name="trattino">
              <text:list-item>
                <text:p text:style-name="P1"><text:s text:c="4"/>•<text:span text:style-name="T2"> </text:span></text:p>
              </text:list-item>
            </text:list>
          </text:deletion>
        </text:changed-region>
        <text:changed-region xml:id="ct2881711936000" text:id="ct2881711936000">
          <text:deletion>
            <office:change-info>
              <dc:creator>Autore sconosciuto</dc:creator>
              <dc:date>2023-04-18T09:39:02</dc:date>
            </office:change-info>
            <text:list xml:id="list174850746418320" text:continue-numbering="true" text:style-name="trattino">
              <text:list-item>
                <text:p text:style-name="P1"><text:span text:style-name="T2"><text:s/>particolare, </text:span></text:p>
              </text:list-item>
            </text:list>
          </text:deletion>
        </text:changed-region>
        <text:changed-region xml:id="ct2881711935776" text:id="ct2881711935776">
          <text:deletion>
            <office:change-info>
              <dc:creator>Autore sconosciuto</dc:creator>
              <dc:date>2023-04-18T09:38:59</dc:date>
            </office:change-info>
            <text:list xml:id="list174849980830342" text:continue-numbering="true" text:style-name="trattino">
              <text:list-item>
                <text:p text:style-name="P1"><text:span text:style-name="T2">in</text:span></text:p>
              </text:list-item>
            </text:list>
          </text:deletion>
        </text:changed-region>
        <text:changed-region xml:id="ct2881751175936" text:id="ct2881751175936">
          <text:deletion>
            <office:change-info>
              <dc:creator>Autore sconosciuto</dc:creator>
              <dc:date>2023-04-27T17:35:57</dc:date>
            </office:change-info>
            <text:list xml:id="list174849682738953" text:continue-numbering="true" text:style-name="trattino">
              <text:list-header>
                <text:p text:style-name="P1"><text:s text:c="6"/></text:p>
              </text:list-header>
            </text:list>
          </text:deletion>
        </text:changed-region>
        <text:changed-region xml:id="ct2881711934432" text:id="ct2881711934432">
          <text:deletion>
            <office:change-info>
              <dc:creator>Autore sconosciuto</dc:creator>
              <dc:date>2023-04-14T11:54:46</dc:date>
            </office:change-info>
            <text:list xml:id="list174849819922973" text:continue-numbering="true" text:style-name="trattino">
              <text:list-item>
                <text:p text:style-name="P1"><text:s text:c="4"/>• </text:p>
              </text:list-item>
            </text:list>
          </text:deletion>
        </text:changed-region>
        <text:changed-region xml:id="ct2881711936224" text:id="ct2881711936224">
          <text:deletion>
            <office:change-info>
              <dc:creator>Autore sconosciuto</dc:creator>
              <dc:date>2023-04-14T11:54:51</dc:date>
            </office:change-info>
            <text:list xml:id="list174849823466902" text:continue-numbering="true" text:style-name="trattino">
              <text:list-item>
                <text:p text:style-name="P1"><text:s text:c="4"/>• </text:p>
              </text:list-item>
            </text:list>
          </text:deletion>
        </text:changed-region>
        <text:changed-region xml:id="ct2881711944512" text:id="ct2881711944512">
          <text:insertion>
            <office:change-info>
              <dc:creator>Autore sconosciuto</dc:creator>
              <dc:date>2023-04-14T11:55:31</dc:date>
            </office:change-info>
          </text:insertion>
        </text:changed-region>
        <text:changed-region xml:id="ct2881711939808" text:id="ct2881711939808">
          <text:insertion>
            <office:change-info>
              <dc:creator>Autore sconosciuto</dc:creator>
              <dc:date>2023-04-14T09:03:05</dc:date>
            </office:change-info>
          </text:insertion>
        </text:changed-region>
        <text:changed-region xml:id="ct2881711940032" text:id="ct2881711940032">
          <text:insertion>
            <office:change-info>
              <dc:creator>Autore sconosciuto</dc:creator>
              <dc:date>2023-04-14T09:04:05</dc:date>
            </office:change-info>
          </text:insertion>
        </text:changed-region>
        <text:changed-region xml:id="ct2881711940256" text:id="ct2881711940256">
          <text:insertion>
            <office:change-info>
              <dc:creator>Autore sconosciuto</dc:creator>
              <dc:date>2023-04-14T09:05:00</dc:date>
            </office:change-info>
          </text:insertion>
        </text:changed-region>
        <text:changed-region xml:id="ct2881711940480" text:id="ct2881711940480">
          <text:insertion>
            <office:change-info>
              <dc:creator>Autore sconosciuto</dc:creator>
              <dc:date>2023-04-14T09:06:02</dc:date>
            </office:change-info>
          </text:insertion>
        </text:changed-region>
        <text:changed-region xml:id="ct2881711941600" text:id="ct2881711941600">
          <text:insertion>
            <office:change-info>
              <dc:creator>Autore sconosciuto</dc:creator>
              <dc:date>2023-04-14T09:07:18</dc:date>
            </office:change-info>
          </text:insertion>
        </text:changed-region>
        <text:changed-region xml:id="ct2881711942496" text:id="ct2881711942496">
          <text:insertion>
            <office:change-info>
              <dc:creator>Autore sconosciuto</dc:creator>
              <dc:date>2023-04-14T09:02:09</dc:date>
            </office:change-info>
          </text:insertion>
        </text:changed-region>
        <text:changed-region xml:id="ct2881711944736" text:id="ct2881711944736">
          <text:insertion>
            <office:change-info>
              <dc:creator>Autore sconosciuto</dc:creator>
              <dc:date>2023-04-18T09:43:00</dc:date>
            </office:change-info>
          </text:insertion>
        </text:changed-region>
        <text:changed-region xml:id="ct2881711941376" text:id="ct2881711941376">
          <text:deletion>
            <office:change-info>
              <dc:creator>Autore sconosciuto</dc:creator>
              <dc:date>2023-04-18T09:43:14</dc:date>
            </office:change-info>
            <text:list xml:id="list174849100914500" text:continue-numbering="true" text:style-name="trattino">
              <text:list-item>
                <text:p text:style-name="P1">on</text:p>
              </text:list-item>
            </text:list>
          </text:deletion>
        </text:changed-region>
        <text:changed-region xml:id="ct2881711942944" text:id="ct2881711942944">
          <text:insertion>
            <office:change-info>
              <dc:creator>Autore sconosciuto</dc:creator>
              <dc:date>2023-04-18T09:43:21</dc:date>
            </office:change-info>
          </text:insertion>
        </text:changed-region>
        <text:changed-region xml:id="ct2881787210336" text:id="ct2881787210336">
          <text:deletion>
            <office:change-info>
              <dc:creator>Autore sconosciuto</dc:creator>
              <dc:date>2023-04-27T17:36:32</dc:date>
            </office:change-info>
            <text:list xml:id="list174850598768195" text:continue-numbering="true" text:style-name="trattino">
              <text:list-item>
                <text:p text:style-name="P1"><text:s/></text:p>
              </text:list-item>
            </text:list>
          </text:deletion>
        </text:changed-region>
        <text:changed-region xml:id="ct2881711945184" text:id="ct2881711945184">
          <text:insertion>
            <office:change-info>
              <dc:creator>Autore sconosciuto</dc:creator>
              <dc:date>2023-04-18T09:43:35</dc:date>
            </office:change-info>
          </text:insertion>
        </text:changed-region>
        <text:changed-region xml:id="ct2881711945856" text:id="ct2881711945856">
          <text:insertion>
            <office:change-info>
              <dc:creator>Autore sconosciuto</dc:creator>
              <dc:date>2023-04-18T09:44:45</dc:date>
            </office:change-info>
          </text:insertion>
        </text:changed-region>
        <text:changed-region xml:id="ct2881711936448" text:id="ct2881711936448">
          <text:insertion>
            <office:change-info>
              <dc:creator>Autore sconosciuto</dc:creator>
              <dc:date>2023-04-18T09:45:16</dc:date>
            </office:change-info>
          </text:insertion>
        </text:changed-region>
        <text:changed-region xml:id="ct2881711936672" text:id="ct2881711936672">
          <text:insertion>
            <office:change-info>
              <dc:creator>Autore sconosciuto</dc:creator>
              <dc:date>2023-04-18T09:46:28</dc:date>
            </office:change-info>
          </text:insertion>
        </text:changed-region>
        <text:changed-region xml:id="ct2881711946976" text:id="ct2881711946976">
          <text:insertion>
            <office:change-info>
              <dc:creator>Autore sconosciuto</dc:creator>
              <dc:date>2023-04-18T09:47:00</dc:date>
            </office:change-info>
          </text:insertion>
        </text:changed-region>
        <text:changed-region xml:id="ct2881711946304" text:id="ct2881711946304">
          <text:insertion>
            <office:change-info>
              <dc:creator>Autore sconosciuto</dc:creator>
              <dc:date>2023-04-18T09:43:35</dc:date>
            </office:change-info>
          </text:insertion>
        </text:changed-region>
        <text:changed-region xml:id="ct2881711941824" text:id="ct2881711941824">
          <text:deletion>
            <office:change-info>
              <dc:creator>Autore sconosciuto</dc:creator>
              <dc:date>2023-04-18T09:47:12</dc:date>
            </office:change-info>
            <text:list xml:id="list174850074054822" text:continue-numbering="true" text:style-name="trattino">
              <text:list-item>
                <text:p text:style-name="P2"><text:s/></text:p>
              </text:list-item>
            </text:list>
          </text:deletion>
        </text:changed-region>
        <text:changed-region xml:id="ct2881711938912" text:id="ct2881711938912">
          <text:deletion>
            <office:change-info>
              <dc:creator>Autore sconosciuto</dc:creator>
              <dc:date>2023-04-18T09:43:50</dc:date>
            </office:change-info>
            <text:list xml:id="list174849530140143" text:continue-numbering="true" text:style-name="trattino">
              <text:list-item>
                <text:p text:style-name="P2"><text:s/>delibera</text:p>
              </text:list-item>
            </text:list>
          </text:deletion>
        </text:changed-region>
        <text:changed-region xml:id="ct2881711940704" text:id="ct2881711940704">
          <text:deletion>
            <office:change-info>
              <dc:creator>Autore sconosciuto</dc:creator>
              <dc:date>2023-04-18T09:47:09</dc:date>
            </office:change-info>
            <text:list xml:id="list174850103499684" text:continue-numbering="true" text:style-name="trattino">
              <text:list-item>
                <text:p text:style-name="P2">con</text:p>
              </text:list-item>
            </text:list>
          </text:deletion>
        </text:changed-region>
        <text:changed-region xml:id="ct2881711936896" text:id="ct2881711936896">
          <text:format-change>
            <office:change-info>
              <dc:creator>Autore sconosciuto</dc:creator>
              <dc:date>2023-04-18T09:49:18</dc:date>
            </office:change-info>
          </text:format-change>
        </text:changed-region>
        <text:changed-region xml:id="ct2881711937120" text:id="ct2881711937120">
          <text:insertion>
            <office:change-info>
              <dc:creator>Autore sconosciuto</dc:creator>
              <dc:date>2023-04-18T09:47:26</dc:date>
            </office:change-info>
          </text:insertion>
        </text:changed-region>
        <text:changed-region xml:id="ct2881711937344" text:id="ct2881711937344">
          <text:format-change>
            <office:change-info>
              <dc:creator>Autore sconosciuto</dc:creator>
              <dc:date>2023-04-18T09:49:18</dc:date>
            </office:change-info>
          </text:format-change>
        </text:changed-region>
        <text:changed-region xml:id="ct2881711938688" text:id="ct2881711938688">
          <text:deletion>
            <office:change-info>
              <dc:creator>Autore sconosciuto</dc:creator>
              <dc:date>2023-04-18T09:41:34</dc:date>
            </office:change-info>
            <text:list xml:id="list174850606566707" text:continue-numbering="true" text:style-name="trattino">
              <text:list-item>
                <text:p text:style-name="P2"><text:span text:style-name="T3"><text:s text:c="2"/>___ </text:span></text:p>
              </text:list-item>
            </text:list>
          </text:deletion>
        </text:changed-region>
        <text:changed-region xml:id="ct2881711939136" text:id="ct2881711939136">
          <text:insertion>
            <office:change-info>
              <dc:creator>Autore sconosciuto</dc:creator>
              <dc:date>2023-04-18T09:41:35</dc:date>
            </office:change-info>
          </text:insertion>
        </text:changed-region>
        <text:changed-region xml:id="ct2881711937568" text:id="ct2881711937568">
          <text:format-change>
            <office:change-info>
              <dc:creator>Autore sconosciuto</dc:creator>
              <dc:date>2023-04-18T09:49:18</dc:date>
            </office:change-info>
          </text:format-change>
        </text:changed-region>
        <text:changed-region xml:id="ct2881711943168" text:id="ct2881711943168">
          <text:insertion>
            <office:change-info>
              <dc:creator>Autore sconosciuto</dc:creator>
              <dc:date>2023-04-18T09:47:51</dc:date>
            </office:change-info>
          </text:insertion>
        </text:changed-region>
        <text:changed-region xml:id="ct2881711935104" text:id="ct2881711935104">
          <text:insertion>
            <office:change-info>
              <dc:creator>Autore sconosciuto</dc:creator>
              <dc:date>2023-04-18T09:48:00</dc:date>
            </office:change-info>
          </text:insertion>
        </text:changed-region>
        <text:changed-region xml:id="ct2881711937792" text:id="ct2881711937792">
          <text:insertion>
            <office:change-info>
              <dc:creator>Autore sconosciuto</dc:creator>
              <dc:date>2023-04-18T09:49:01</dc:date>
            </office:change-info>
          </text:insertion>
        </text:changed-region>
        <text:changed-region xml:id="ct2881711946752" text:id="ct2881711946752">
          <text:insertion>
            <office:change-info>
              <dc:creator>Autore sconosciuto</dc:creator>
              <dc:date>2023-04-18T09:48:00</dc:date>
            </office:change-info>
          </text:insertion>
        </text:changed-region>
        <text:changed-region xml:id="ct2881711944960" text:id="ct2881711944960">
          <text:deletion>
            <office:change-info>
              <dc:creator>Autore sconosciuto</dc:creator>
              <dc:date>2023-04-18T09:49:32</dc:date>
            </office:change-info>
            <text:list xml:id="list174850869436922" text:continue-numbering="true" text:style-name="trattino">
              <text:list-item>
                <text:p text:style-name="P2"><text:span text:style-name="T3">, espresso con delibera n. ____ del _____, elaborati con il metodo contrattuale e con il metodo MTR-2, relativi al Bacino di affidamento "Pianura e Montagna Modenese", <text:s/>in cui è compreso il comune di Pavullo nel Frignano </text:span></text:p>
              </text:list-item>
            </text:list>
          </text:deletion>
        </text:changed-region>
        <text:changed-region xml:id="ct2881711934656" text:id="ct2881711934656">
          <text:deletion>
            <office:change-info>
              <dc:creator>Autore sconosciuto</dc:creator>
              <dc:date>2023-04-18T09:43:56</dc:date>
            </office:change-info>
            <text:list xml:id="list174849534508978" text:continue-numbering="true" text:style-name="trattino">
              <text:list-item>
                <text:p text:style-name="P2"><text:span text:style-name="T3"><text:s/>del Consiglio Locale</text:span></text:p>
              </text:list-item>
            </text:list>
          </text:deletion>
        </text:changed-region>
        <text:changed-region xml:id="ct2881711938016" text:id="ct2881711938016">
          <text:deletion>
            <office:change-info>
              <dc:creator>Autore sconosciuto</dc:creator>
              <dc:date>2023-04-18T09:49:32</dc:date>
            </office:change-info>
            <text:list xml:id="list174849801231876" text:continue-numbering="true" text:style-name="trattino">
              <text:list-item>
                <text:p text:style-name="P2"><text:span text:style-name="T3"><text:s/>avente oggetto "Revisione straordinaria del PEF per l’annualità 2023 dei Comuni del bacino Pianura e Montagna modenese in gestione da RTI costituito da HERA-GIACOMO BRODOLINI SOC. COOP.- CONSORZIO STABILE ECOBI", Atersir ha </text:span><text:span text:style-name="T4">dato luogo alla revisione de</text:span><text:span text:style-name="T3">l piano economico finanziario (PEF) 2022-2025 e relativi allegati, previo parere</text:span></text:p>
              </text:list-item>
            </text:list>
          </text:deletion>
        </text:changed-region>
        <text:changed-region xml:id="ct2881711940928" text:id="ct2881711940928">
          <text:insertion>
            <office:change-info>
              <dc:creator>Autore sconosciuto</dc:creator>
              <dc:date>2023-04-18T09:50:07</dc:date>
            </office:change-info>
          </text:insertion>
        </text:changed-region>
        <text:changed-region xml:id="ct2881711947648" text:id="ct2881711947648">
          <text:format-change>
            <office:change-info>
              <dc:creator>Autore sconosciuto</dc:creator>
              <dc:date>2023-04-18T09:50:23</dc:date>
            </office:change-info>
          </text:format-change>
        </text:changed-region>
        <text:changed-region xml:id="ct2881711933760" text:id="ct2881711933760">
          <text:deletion>
            <office:change-info>
              <dc:creator>Autore sconosciuto</dc:creator>
              <dc:date>2023-04-14T11:57:03</dc:date>
            </office:change-info>
            <text:p text:style-name="prov_5f_corpo_5f_testo"/>
            <text:p text:style-name="prov_5f_corpo_5f_testo"/>
          </text:deletion>
        </text:changed-region>
        <text:changed-region xml:id="ct2881711942272" text:id="ct2881711942272">
          <text:deletion>
            <office:change-info>
              <dc:creator>Autore sconosciuto</dc:creator>
              <dc:date>2023-04-14T09:14:31</dc:date>
            </office:change-info>
            <text:p text:style-name="prov_5f_corpo_5f_testo"><text:s/>gestore del servizio, ivi incluso il Comune, in quanto soggetto gestore delle tariffe e dei rapporti con l’utenza, il quale espone un costo complessivo di € <text:span text:style-name="T2">3.287.649,00</text:span> tenuto conto del limite massimo di crescita previsto dall’art. 4 dell’allegato A alla deliberazione ARERA n. 363/2021,</text:p>
          </text:deletion>
        </text:changed-region>
        <text:changed-region xml:id="ct2881711946528" text:id="ct2881711946528">
          <text:deletion>
            <office:change-info>
              <dc:creator>Autore sconosciuto</dc:creator>
              <dc:date>2023-04-14T09:11:30</dc:date>
            </office:change-info>
            <text:p text:style-name="prov_5f_corpo_5f_testo">o</text:p>
          </text:deletion>
        </text:changed-region>
        <text:changed-region xml:id="ct2881711942048" text:id="ct2881711942048">
          <text:deletion>
            <office:change-info>
              <dc:creator>Autore sconosciuto</dc:creator>
              <dc:date>2023-04-14T09:14:31</dc:date>
            </office:change-info>
            <text:p text:style-name="prov_5f_corpo_5f_testo">soggett</text:p>
          </text:deletion>
        </text:changed-region>
        <text:changed-region xml:id="ct2881711941152" text:id="ct2881711941152">
          <text:deletion>
            <office:change-info>
              <dc:creator>Autore sconosciuto</dc:creator>
              <dc:date>2023-04-14T09:11:02</dc:date>
            </office:change-info>
            <text:p text:style-name="prov_5f_corpo_5f_testo">l </text:p>
          </text:deletion>
        </text:changed-region>
        <text:changed-region xml:id="ct2881711933536" text:id="ct2881711933536">
          <text:deletion>
            <office:change-info>
              <dc:creator>Autore sconosciuto</dc:creator>
              <dc:date>2023-04-14T09:14:31</dc:date>
            </office:change-info>
            <text:p text:style-name="prov_5f_corpo_5f_testo"><text:s/>da</text:p>
          </text:deletion>
        </text:changed-region>
        <text:changed-region xml:id="ct2881711946080" text:id="ct2881711946080">
          <text:deletion>
            <office:change-info>
              <dc:creator>Autore sconosciuto</dc:creator>
              <dc:date>2023-04-14T09:10:57</dc:date>
            </office:change-info>
            <text:p text:style-name="prov_5f_corpo_5f_testo"><text:s/>predisposto</text:p>
          </text:deletion>
        </text:changed-region>
        <text:changed-region xml:id="ct2881711938464" text:id="ct2881711938464">
          <text:deletion>
            <office:change-info>
              <dc:creator>Autore sconosciuto</dc:creator>
              <dc:date>2023-04-14T09:14:31</dc:date>
            </office:change-info>
            <text:p text:style-name="prov_5f_corpo_5f_testo">Esaminato il piano finanziario del servizio di gestione dei rifiuti</text:p>
          </text:deletion>
        </text:changed-region>
        <text:changed-region xml:id="ct2881711943392" text:id="ct2881711943392">
          <text:insertion>
            <office:change-info>
              <dc:creator>Autore sconosciuto</dc:creator>
              <dc:date>2023-04-14T09:15:06</dc:date>
            </office:change-info>
          </text:insertion>
        </text:changed-region>
        <text:changed-region xml:id="ct2881711933984" text:id="ct2881711933984">
          <text:insertion>
            <office:change-info>
              <dc:creator>Autore sconosciuto</dc:creator>
              <dc:date>2023-04-14T11:18:16</dc:date>
            </office:change-info>
          </text:insertion>
        </text:changed-region>
        <text:changed-region xml:id="ct2881711935328" text:id="ct2881711935328">
          <text:insertion>
            <office:change-info>
              <dc:creator>Autore sconosciuto</dc:creator>
              <dc:date>2023-04-14T09:15:06</dc:date>
            </office:change-info>
          </text:insertion>
        </text:changed-region>
        <text:changed-region xml:id="ct2881711943840" text:id="ct2881711943840">
          <text:insertion>
            <office:change-info>
              <dc:creator>Autore sconosciuto</dc:creator>
              <dc:date>2023-04-14T11:18:07</dc:date>
            </office:change-info>
          </text:insertion>
        </text:changed-region>
        <text:changed-region xml:id="ct2881711945408" text:id="ct2881711945408">
          <text:insertion>
            <office:change-info>
              <dc:creator>Autore sconosciuto</dc:creator>
              <dc:date>2023-04-14T09:15:06</dc:date>
            </office:change-info>
          </text:insertion>
        </text:changed-region>
        <text:changed-region xml:id="ct2881711943616" text:id="ct2881711943616">
          <text:insertion>
            <office:change-info>
              <dc:creator>Autore sconosciuto</dc:creator>
              <dc:date>2023-04-14T09:13:12</dc:date>
            </office:change-info>
          </text:insertion>
        </text:changed-region>
        <text:changed-region xml:id="ct2881711949216" text:id="ct2881711949216">
          <text:insertion>
            <office:change-info>
              <dc:creator>Autore sconosciuto</dc:creator>
              <dc:date>2023-04-14T11:40:35</dc:date>
            </office:change-info>
          </text:insertion>
        </text:changed-region>
        <text:changed-region xml:id="ct2881711949440" text:id="ct2881711949440">
          <text:insertion>
            <office:change-info>
              <dc:creator>Autore sconosciuto</dc:creator>
              <dc:date>2023-04-14T11:41:02</dc:date>
            </office:change-info>
          </text:insertion>
        </text:changed-region>
        <text:changed-region xml:id="ct2881711948096" text:id="ct2881711948096">
          <text:insertion>
            <office:change-info>
              <dc:creator>Autore sconosciuto</dc:creator>
              <dc:date>2023-04-14T11:42:19</dc:date>
            </office:change-info>
          </text:insertion>
        </text:changed-region>
        <text:changed-region xml:id="ct2881711948320" text:id="ct2881711948320">
          <text:insertion>
            <office:change-info>
              <dc:creator>Autore sconosciuto</dc:creator>
              <dc:date>2023-04-14T11:42:35</dc:date>
            </office:change-info>
          </text:insertion>
        </text:changed-region>
        <text:changed-region xml:id="ct2881709240768" text:id="ct2881709240768">
          <text:insertion>
            <office:change-info>
              <dc:creator>Autore sconosciuto</dc:creator>
              <dc:date>2023-04-14T11:43:03</dc:date>
            </office:change-info>
          </text:insertion>
        </text:changed-region>
        <text:changed-region xml:id="ct2881710416144" text:id="ct2881710416144">
          <text:insertion>
            <office:change-info>
              <dc:creator>Autore sconosciuto</dc:creator>
              <dc:date>2023-04-14T11:43:17</dc:date>
            </office:change-info>
          </text:insertion>
        </text:changed-region>
        <text:changed-region xml:id="ct2881710419504" text:id="ct2881710419504">
          <text:insertion>
            <office:change-info>
              <dc:creator>Autore sconosciuto</dc:creator>
              <dc:date>2023-04-14T11:43:48</dc:date>
            </office:change-info>
          </text:insertion>
        </text:changed-region>
        <text:changed-region xml:id="ct2881710413232" text:id="ct2881710413232">
          <text:insertion>
            <office:change-info>
              <dc:creator>Autore sconosciuto</dc:creator>
              <dc:date>2023-04-14T11:44:23</dc:date>
            </office:change-info>
          </text:insertion>
        </text:changed-region>
        <text:changed-region xml:id="ct2881710418832" text:id="ct2881710418832">
          <text:insertion>
            <office:change-info>
              <dc:creator>Autore sconosciuto</dc:creator>
              <dc:date>2023-04-14T09:13:12</dc:date>
            </office:change-info>
          </text:insertion>
        </text:changed-region>
        <text:changed-region xml:id="ct2881710417264" text:id="ct2881710417264">
          <text:deletion>
            <office:change-info>
              <dc:creator>Autore sconosciuto</dc:creator>
              <dc:date>2023-04-14T12:36:03</dc:date>
            </office:change-info>
            <text:p text:style-name="prov_5f_corpo_5f_testo">Tenuto conto che:</text:p>
            <text:p text:style-name="prov_5f_corpo_5f_testo"><text:s text:c="4"/>• ai sensi dell’art. 1 comma 651 della L.147/2013, il Comune nella determinazione della tariffa Tari tiene conto dei criteri previsti nel “Regolamento recante norme per la elaborazione del metodo normalizzato per definire la tariffa del servizio di gestione del ciclo dei rifiuti urbani” emanato con DPR 158/1999;</text:p>
            <text:p text:style-name="prov_5f_corpo_5f_testo"><text:s text:c="4"/>• il metodo normalizzato approvato dal DPR 158/99, nello stabilire le regole di determinazione delle tariffe al fine di garantire l’integrale copertura dei costi (fissi e variabili) da distribuire tra Utenze Domestiche e Utenze non Domestiche, prevede l’applicazione di coefficienti che vadano a riparametrare la potenziale produzione di rifiuti rispetto al numero dei componenti ed alla superficie dei locali per le UD (Ka e Kb), e rispetto alla tipologia di attività svolta e alla quantità di rifiuti prodotti per le UND (Kc e Kd);</text:p>
            <text:p text:style-name="prov_5f_corpo_5f_testo"><text:s text:c="4"/>• il comma 652 dell’art. 1 della legge 27 dicembre 2013, n. 147 dispone che nelle more della revisione del regolamento di cui al D.P.R. n. 158/199, e per gli anni a decorrere dal 2014 e fino a diversa regolamentazione disposta da ARERA, al fine di semplificare l’individuazione dei coefficienti relativi alla graduazione delle tariffe il Comune può adottare dei coefficienti di cui all’allegato 1, tabelle 2, 3a, 4a e 4b, inferiori ai minimi o superiori ai massimi ivi indicati del 50% e può non considerare i coefficienti di cui alle tabelle 1 a e 1 b del medesimo allegato 1;</text:p>
            <text:p text:style-name="prov_5f_corpo_5f_testo"><text:s text:c="4"/>• le valutazioni tecniche e le analisi effettuate in sede di passaggio da TARSU a TIA, in merito ai coefficienti ka, kb, kc e kd si ritengono tuttora valide e che s’intende confermarli nella stessa misura utilizzata per la TARES;</text:p>
          </text:deletion>
        </text:changed-region>
        <text:changed-region xml:id="ct2881710418384" text:id="ct2881710418384">
          <text:deletion>
            <office:change-info>
              <dc:creator>Autore sconosciuto</dc:creator>
              <dc:date>2023-04-14T13:28:59</dc:date>
            </office:change-info>
            <text:p text:style-name="prov_5f_corpo_5f_testo"/>
            <text:p text:style-name="prov_5f_corpo_5f_testo"/>
          </text:deletion>
        </text:changed-region>
        <text:changed-region xml:id="ct2881710414128" text:id="ct2881710414128">
          <text:deletion>
            <office:change-info>
              <dc:creator>Autore sconosciuto</dc:creator>
              <dc:date>2023-04-14T13:29:00</dc:date>
            </office:change-info>
            <text:p text:style-name="prov_5f_corpo_5f_testo"/>
            <text:p text:style-name="prov_5f_corpo_5f_testo"/>
          </text:deletion>
        </text:changed-region>
        <text:changed-region xml:id="ct2881710414352" text:id="ct2881710414352">
          <text:deletion>
            <office:change-info>
              <dc:creator>Autore sconosciuto</dc:creator>
              <dc:date>2023-04-14T09:31:55</dc:date>
            </office:change-info>
            <text:p text:style-name="prov_5f_corpo_5f_testo">”</text:p>
          </text:deletion>
        </text:changed-region>
        <text:changed-region xml:id="ct2881710417712" text:id="ct2881710417712">
          <text:insertion>
            <office:change-info>
              <dc:creator>Autore sconosciuto</dc:creator>
              <dc:date>2023-04-14T13:28:53</dc:date>
            </office:change-info>
          </text:insertion>
        </text:changed-region>
        <text:changed-region xml:id="ct2881710415472" text:id="ct2881710415472">
          <text:insertion>
            <office:change-info>
              <dc:creator>Autore sconosciuto</dc:creator>
              <dc:date>2023-04-14T13:21:20</dc:date>
            </office:change-info>
          </text:insertion>
        </text:changed-region>
        <text:changed-region xml:id="ct2881710416368" text:id="ct2881710416368">
          <text:insertion>
            <office:change-info>
              <dc:creator>Autore sconosciuto</dc:creator>
              <dc:date>2023-04-18T12:36:06</dc:date>
            </office:change-info>
          </text:insertion>
        </text:changed-region>
        <text:changed-region xml:id="ct2881710419728" text:id="ct2881710419728">
          <text:insertion>
            <office:change-info>
              <dc:creator>Autore sconosciuto</dc:creator>
              <dc:date>2023-04-14T13:21:20</dc:date>
            </office:change-info>
          </text:insertion>
        </text:changed-region>
        <text:changed-region xml:id="ct2881710418608" text:id="ct2881710418608">
          <text:insertion>
            <office:change-info>
              <dc:creator>Autore sconosciuto</dc:creator>
              <dc:date>2023-04-19T17:50:05</dc:date>
            </office:change-info>
          </text:insertion>
        </text:changed-region>
        <text:changed-region xml:id="ct2881710412112" text:id="ct2881710412112">
          <text:insertion>
            <office:change-info>
              <dc:creator>Autore sconosciuto</dc:creator>
              <dc:date>2023-04-14T13:21:20</dc:date>
            </office:change-info>
          </text:insertion>
        </text:changed-region>
        <text:changed-region xml:id="ct2881710412336" text:id="ct2881710412336">
          <text:deletion>
            <office:change-info>
              <dc:creator>Autore sconosciuto</dc:creator>
              <dc:date>2023-04-19T15:59:21</dc:date>
            </office:change-info>
            <text:p text:style-name="prov_5f_corpo_5f_testo">Dato</text:p>
          </text:deletion>
        </text:changed-region>
        <text:changed-region xml:id="ct2881710419056" text:id="ct2881710419056">
          <text:insertion>
            <office:change-info>
              <dc:creator>Autore sconosciuto</dc:creator>
              <dc:date>2023-04-19T15:59:22</dc:date>
            </office:change-info>
          </text:insertion>
        </text:changed-region>
        <text:changed-region xml:id="ct2881787222880" text:id="ct2881787222880">
          <text:deletion>
            <office:change-info>
              <dc:creator>Autore sconosciuto</dc:creator>
              <dc:date>2023-04-27T17:45:31</dc:date>
            </office:change-info>
            <text:p text:style-name="prov_5f_corpo_5f_testo"><text:s/></text:p>
          </text:deletion>
        </text:changed-region>
        <text:changed-region xml:id="ct2881710416592" text:id="ct2881710416592">
          <text:insertion>
            <office:change-info>
              <dc:creator>Autore sconosciuto</dc:creator>
              <dc:date>2023-04-19T15:59:30</dc:date>
            </office:change-info>
          </text:insertion>
        </text:changed-region>
        <text:changed-region xml:id="ct2881710415920" text:id="ct2881710415920">
          <text:insertion>
            <office:change-info>
              <dc:creator>Autore sconosciuto</dc:creator>
              <dc:date>2023-04-18T16:33:28</dc:date>
            </office:change-info>
          </text:insertion>
        </text:changed-region>
        <text:changed-region xml:id="ct2881710417936" text:id="ct2881710417936">
          <text:format-change>
            <office:change-info>
              <dc:creator>Autore sconosciuto</dc:creator>
              <dc:date>2023-04-19T15:56:26</dc:date>
            </office:change-info>
          </text:format-change>
        </text:changed-region>
        <text:changed-region xml:id="ct2881710416816" text:id="ct2881710416816">
          <text:insertion>
            <office:change-info>
              <dc:creator>Autore sconosciuto</dc:creator>
              <dc:date>2023-04-19T15:56:19</dc:date>
            </office:change-info>
          </text:insertion>
        </text:changed-region>
        <text:changed-region xml:id="ct2881710413904" text:id="ct2881710413904">
          <text:format-change>
            <office:change-info>
              <dc:creator>Autore sconosciuto</dc:creator>
              <dc:date>2023-04-19T15:56:26</dc:date>
            </office:change-info>
          </text:format-change>
        </text:changed-region>
        <text:changed-region xml:id="ct2881710417040" text:id="ct2881710417040">
          <text:insertion>
            <office:change-info>
              <dc:creator>Autore sconosciuto</dc:creator>
              <dc:date>2023-04-18T16:19:15</dc:date>
            </office:change-info>
          </text:insertion>
        </text:changed-region>
        <text:changed-region xml:id="ct2881710417488" text:id="ct2881710417488">
          <text:insertion>
            <office:change-info>
              <dc:creator>Autore sconosciuto</dc:creator>
              <dc:date>2023-04-19T16:40:15</dc:date>
            </office:change-info>
          </text:insertion>
        </text:changed-region>
        <text:changed-region xml:id="ct2881710418160" text:id="ct2881710418160">
          <text:insertion>
            <office:change-info>
              <dc:creator>Autore sconosciuto</dc:creator>
              <dc:date>2023-04-14T09:32:38</dc:date>
            </office:change-info>
          </text:insertion>
        </text:changed-region>
        <text:changed-region xml:id="ct2881710415696" text:id="ct2881710415696">
          <text:deletion>
            <office:change-info>
              <dc:creator>Autore sconosciuto</dc:creator>
              <dc:date>2023-04-14T09:32:52</dc:date>
            </office:change-info>
            <text:p text:style-name="P3">Contributo Legge Regionale</text:p>
          </text:deletion>
        </text:changed-region>
        <text:changed-region xml:id="ct2881710419952" text:id="ct2881710419952">
          <text:insertion>
            <office:change-info>
              <dc:creator>Autore sconosciuto</dc:creator>
              <dc:date>2023-04-14T09:35:58</dc:date>
            </office:change-info>
          </text:insertion>
        </text:changed-region>
        <text:changed-region xml:id="ct2881710419280" text:id="ct2881710419280">
          <text:insertion>
            <office:change-info>
              <dc:creator>Autore sconosciuto</dc:creator>
              <dc:date>2023-04-14T09:36:00</dc:date>
            </office:change-info>
          </text:insertion>
        </text:changed-region>
        <text:changed-region xml:id="ct2881710412560" text:id="ct2881710412560">
          <text:insertion>
            <office:change-info>
              <dc:creator>Autore sconosciuto</dc:creator>
              <dc:date>2023-04-18T17:38:23</dc:date>
            </office:change-info>
          </text:insertion>
        </text:changed-region>
        <text:changed-region xml:id="ct2881710415024" text:id="ct2881710415024">
          <text:insertion>
            <office:change-info>
              <dc:creator>Autore sconosciuto</dc:creator>
              <dc:date>2023-04-19T17:55:51</dc:date>
            </office:change-info>
          </text:insertion>
        </text:changed-region>
        <text:changed-region xml:id="ct2881710414800" text:id="ct2881710414800">
          <text:insertion>
            <office:change-info>
              <dc:creator>Autore sconosciuto</dc:creator>
              <dc:date>2023-04-18T17:38:23</dc:date>
            </office:change-info>
          </text:insertion>
        </text:changed-region>
        <text:changed-region xml:id="ct2881710412784" text:id="ct2881710412784">
          <text:insertion>
            <office:change-info>
              <dc:creator>Autore sconosciuto</dc:creator>
              <dc:date>2023-04-19T15:58:20</dc:date>
            </office:change-info>
          </text:insertion>
        </text:changed-region>
        <text:changed-region xml:id="ct2881710413008" text:id="ct2881710413008">
          <text:insertion>
            <office:change-info>
              <dc:creator>Autore sconosciuto</dc:creator>
              <dc:date>2023-04-19T16:00:35</dc:date>
            </office:change-info>
          </text:insertion>
        </text:changed-region>
        <text:changed-region xml:id="ct2881710413456" text:id="ct2881710413456">
          <text:insertion>
            <office:change-info>
              <dc:creator>Autore sconosciuto</dc:creator>
              <dc:date>2023-04-18T17:38:23</dc:date>
            </office:change-info>
          </text:insertion>
        </text:changed-region>
        <text:changed-region xml:id="ct2881710414576" text:id="ct2881710414576">
          <text:insertion>
            <office:change-info>
              <dc:creator>Autore sconosciuto</dc:creator>
              <dc:date>2023-04-18T17:38:23</dc:date>
            </office:change-info>
          </text:insertion>
        </text:changed-region>
        <text:changed-region xml:id="ct2881710413680" text:id="ct2881710413680">
          <text:insertion>
            <office:change-info>
              <dc:creator>Autore sconosciuto</dc:creator>
              <dc:date>2023-04-19T16:00:55</dc:date>
            </office:change-info>
          </text:insertion>
        </text:changed-region>
        <text:changed-region xml:id="ct2881711726512" text:id="ct2881711726512">
          <text:insertion>
            <office:change-info>
              <dc:creator>Autore sconosciuto</dc:creator>
              <dc:date>2023-04-18T17:38:23</dc:date>
            </office:change-info>
          </text:insertion>
        </text:changed-region>
        <text:changed-region xml:id="ct2881711730768" text:id="ct2881711730768">
          <text:insertion>
            <office:change-info>
              <dc:creator>Autore sconosciuto</dc:creator>
              <dc:date>2023-04-18T17:38:23</dc:date>
            </office:change-info>
          </text:insertion>
        </text:changed-region>
        <text:changed-region xml:id="ct2881711728752" text:id="ct2881711728752">
          <text:insertion>
            <office:change-info>
              <dc:creator>Autore sconosciuto</dc:creator>
              <dc:date>2023-04-18T17:38:23</dc:date>
            </office:change-info>
          </text:insertion>
        </text:changed-region>
        <text:changed-region xml:id="ct2881711727632" text:id="ct2881711727632">
          <text:insertion>
            <office:change-info>
              <dc:creator>Autore sconosciuto</dc:creator>
              <dc:date>2023-04-18T17:38:23</dc:date>
            </office:change-info>
          </text:insertion>
        </text:changed-region>
        <text:changed-region xml:id="ct2881711730992" text:id="ct2881711730992">
          <text:insertion>
            <office:change-info>
              <dc:creator>Autore sconosciuto</dc:creator>
              <dc:date>2023-04-18T17:38:23</dc:date>
            </office:change-info>
          </text:insertion>
        </text:changed-region>
        <text:changed-region xml:id="ct2881711726960" text:id="ct2881711726960">
          <text:deletion>
            <office:change-info>
              <dc:creator>Autore sconosciuto</dc:creator>
              <dc:date>2023-04-14T12:30:18</dc:date>
            </office:change-info>
            <text:p text:style-name="P4"><text:tab/></text:p>
            <text:p text:style-name="prov_5f_corpo_5f_testo"/>
            <text:p text:style-name="P5"><text:span text:style-name="T3">Preso atto che </text:span></text:p>
          </text:deletion>
        </text:changed-region>
        <text:changed-region xml:id="ct2881711725392" text:id="ct2881711725392">
          <text:deletion>
            <office:change-info>
              <dc:creator>Autore sconosciuto</dc:creator>
              <dc:date>2023-04-14T12:29:34</dc:date>
            </office:change-info>
            <text:p text:style-name="P5"><text:span text:style-name="T3">la copertura del costo delle agevolazioni sulla TARI di cui al comma ____ dell’art. ____ del vigente Regolamento per la disciplina della TARI, tenuto anche conto di quanto previsto dall’art. 1, comma 660, della Legge 27 dicembre 2013, n. 147, viene garantita attraverso apposita autorizzazione di spesa, ricorrendo a risorse derivanti dalla fiscalità generale del comune;</text:span></text:p>
          </text:deletion>
        </text:changed-region>
        <text:changed-region xml:id="ct2881711725168" text:id="ct2881711725168">
          <text:deletion>
            <office:change-info>
              <dc:creator>Autore sconosciuto</dc:creator>
              <dc:date>2023-04-14T12:30:15</dc:date>
            </office:change-info>
            <text:p text:style-name="P5"><text:span text:style-name="T3"/></text:p>
            <text:p text:style-name="P5"><text:span text:style-name="T3">R</text:span></text:p>
          </text:deletion>
        </text:changed-region>
        <text:changed-region xml:id="ct2881711729648" text:id="ct2881711729648">
          <text:insertion>
            <office:change-info>
              <dc:creator>Autore sconosciuto</dc:creator>
              <dc:date>2023-04-14T12:28:02</dc:date>
            </office:change-info>
          </text:insertion>
        </text:changed-region>
        <text:changed-region xml:id="ct2881711725840" text:id="ct2881711725840">
          <text:insertion>
            <office:change-info>
              <dc:creator>Autore sconosciuto</dc:creator>
              <dc:date>2023-04-14T12:32:44</dc:date>
            </office:change-info>
          </text:insertion>
        </text:changed-region>
        <text:changed-region xml:id="ct2881711730544" text:id="ct2881711730544">
          <text:insertion>
            <office:change-info>
              <dc:creator>Autore sconosciuto</dc:creator>
              <dc:date>2023-04-14T12:36:22</dc:date>
            </office:change-info>
          </text:insertion>
        </text:changed-region>
        <text:changed-region xml:id="ct2881711731216" text:id="ct2881711731216">
          <text:format-change>
            <office:change-info>
              <dc:creator>Autore sconosciuto</dc:creator>
              <dc:date>2023-04-20T16:12:12</dc:date>
            </office:change-info>
          </text:format-change>
        </text:changed-region>
        <text:changed-region xml:id="ct2881711729872" text:id="ct2881711729872">
          <text:deletion>
            <office:change-info>
              <dc:creator>Autore sconosciuto</dc:creator>
              <dc:date>2023-04-19T16:04:23</dc:date>
            </office:change-info>
            <text:p text:style-name="P6">o</text:p>
          </text:deletion>
        </text:changed-region>
        <text:changed-region xml:id="ct2881711728976" text:id="ct2881711728976">
          <text:insertion>
            <office:change-info>
              <dc:creator>Autore sconosciuto</dc:creator>
              <dc:date>2023-04-19T16:10:53</dc:date>
            </office:change-info>
          </text:insertion>
        </text:changed-region>
        <text:changed-region xml:id="ct2881711731888" text:id="ct2881711731888">
          <text:insertion>
            <office:change-info>
              <dc:creator>Autore sconosciuto</dc:creator>
              <dc:date>2023-04-19T16:04:25</dc:date>
            </office:change-info>
          </text:insertion>
        </text:changed-region>
        <text:changed-region xml:id="ct2881711727856" text:id="ct2881711727856">
          <text:deletion>
            <office:change-info>
              <dc:creator>Autore sconosciuto</dc:creator>
              <dc:date>2023-04-19T16:06:13</dc:date>
            </office:change-info>
            <text:p text:style-name="P6"><text:s/>che dalle ultime elaborazioni del Servizio Tributi risulta un ampliamento della</text:p>
          </text:deletion>
        </text:changed-region>
        <text:changed-region xml:id="ct2881711727408" text:id="ct2881711727408">
          <text:deletion>
            <office:change-info>
              <dc:creator>Autore sconosciuto</dc:creator>
              <dc:date>2023-04-19T16:08:24</dc:date>
            </office:change-info>
            <text:p text:style-name="P6"><text:s/>base imponibile TARI</text:p>
          </text:deletion>
        </text:changed-region>
        <text:changed-region xml:id="ct2881711730320" text:id="ct2881711730320">
          <text:deletion>
            <office:change-info>
              <dc:creator>Autore sconosciuto</dc:creator>
              <dc:date>2023-04-19T16:06:20</dc:date>
            </office:change-info>
            <text:p text:style-name="P6">,</text:p>
          </text:deletion>
        </text:changed-region>
        <text:changed-region xml:id="ct2881711725616" text:id="ct2881711725616">
          <text:deletion>
            <office:change-info>
              <dc:creator>Autore sconosciuto</dc:creator>
              <dc:date>2023-04-19T16:10:50</dc:date>
            </office:change-info>
            <text:p text:style-name="P6"><text:s/></text:p>
          </text:deletion>
        </text:changed-region>
        <text:changed-region xml:id="ct2881711728528" text:id="ct2881711728528">
          <text:deletion>
            <office:change-info>
              <dc:creator>Autore sconosciuto</dc:creator>
              <dc:date>2023-04-19T16:08:49</dc:date>
            </office:change-info>
            <text:p text:style-name="P6">derivante dall’aggiornamento delle utenze per effetto dell’attività di accertamento e dell’acquisizione delle più recenti variazioni, tale da consentire la stima di un </text:p>
          </text:deletion>
        </text:changed-region>
        <text:changed-region xml:id="ct2881711731440" text:id="ct2881711731440">
          <text:deletion>
            <office:change-info>
              <dc:creator>Autore sconosciuto</dc:creator>
              <dc:date>2023-04-19T16:10:50</dc:date>
            </office:change-info>
            <text:p text:style-name="P6">gettito TARI</text:p>
          </text:deletion>
        </text:changed-region>
        <text:changed-region xml:id="ct2881711730096" text:id="ct2881711730096">
          <text:deletion>
            <office:change-info>
              <dc:creator>Autore sconosciuto</dc:creator>
              <dc:date>2023-04-19T16:09:06</dc:date>
            </office:change-info>
            <text:p text:style-name="P6">, </text:p>
          </text:deletion>
        </text:changed-region>
        <text:changed-region xml:id="ct2881711732112" text:id="ct2881711732112">
          <text:deletion>
            <office:change-info>
              <dc:creator>Autore sconosciuto</dc:creator>
              <dc:date>2023-04-19T16:10:50</dc:date>
            </office:change-info>
            <text:p text:style-name="P6"><text:s/>sufficiente a coprire i costi indicati nel PEF 2023</text:p>
          </text:deletion>
        </text:changed-region>
        <text:changed-region xml:id="ct2881711729200" text:id="ct2881711729200">
          <text:deletion>
            <office:change-info>
              <dc:creator>Autore sconosciuto</dc:creator>
              <dc:date>2023-04-19T16:11:00</dc:date>
            </office:change-info>
            <text:p text:style-name="P6">,</text:p>
          </text:deletion>
        </text:changed-region>
        <text:changed-region xml:id="ct2881711729424" text:id="ct2881711729424">
          <text:deletion>
            <office:change-info>
              <dc:creator>Autore sconosciuto</dc:creator>
              <dc:date>2023-04-19T17:52:12</dc:date>
            </office:change-info>
            <text:p text:style-name="P6"><text:s/></text:p>
          </text:deletion>
        </text:changed-region>
        <text:changed-region xml:id="ct2881711731664" text:id="ct2881711731664">
          <text:insertion>
            <office:change-info>
              <dc:creator>Autore sconosciuto</dc:creator>
              <dc:date>2023-04-19T16:09:14</dc:date>
            </office:change-info>
          </text:insertion>
        </text:changed-region>
        <text:changed-region xml:id="ct2881711724272" text:id="ct2881711724272">
          <text:deletion>
            <office:change-info>
              <dc:creator>Autore sconosciuto</dc:creator>
              <dc:date>2023-04-19T16:09:24</dc:date>
            </office:change-info>
            <text:p text:style-name="P6">mantenendo invariate </text:p>
          </text:deletion>
        </text:changed-region>
        <text:changed-region xml:id="ct2881711724944" text:id="ct2881711724944">
          <text:format-change>
            <office:change-info>
              <dc:creator>Autore sconosciuto</dc:creator>
              <dc:date>2023-04-20T16:12:12</dc:date>
            </office:change-info>
          </text:format-change>
        </text:changed-region>
        <text:changed-region xml:id="ct2881711724720" text:id="ct2881711724720">
          <text:insertion>
            <office:change-info>
              <dc:creator>Autore sconosciuto</dc:creator>
              <dc:date>2023-04-19T17:52:22</dc:date>
            </office:change-info>
          </text:insertion>
        </text:changed-region>
        <text:changed-region xml:id="ct2881711726064" text:id="ct2881711726064">
          <text:insertion>
            <office:change-info>
              <dc:creator>Autore sconosciuto</dc:creator>
              <dc:date>2023-04-19T16:11:29</dc:date>
            </office:change-info>
          </text:insertion>
        </text:changed-region>
        <text:changed-region xml:id="ct2881711726736" text:id="ct2881711726736">
          <text:deletion>
            <office:change-info>
              <dc:creator>Autore sconosciuto</dc:creator>
              <dc:date>2023-04-19T16:11:43</dc:date>
            </office:change-info>
            <text:p text:style-name="P6">ri</text:p>
          </text:deletion>
        </text:changed-region>
        <text:changed-region xml:id="ct2881711726288" text:id="ct2881711726288">
          <text:deletion>
            <office:change-info>
              <dc:creator>Autore sconosciuto</dc:creator>
              <dc:date>2023-04-19T16:09:34</dc:date>
            </office:change-info>
            <text:p text:style-name="P6">spetto</text:p>
          </text:deletion>
        </text:changed-region>
        <text:changed-region xml:id="ct2881711727184" text:id="ct2881711727184">
          <text:insertion>
            <office:change-info>
              <dc:creator>Autore sconosciuto</dc:creator>
              <dc:date>2023-04-19T16:09:35</dc:date>
            </office:change-info>
          </text:insertion>
        </text:changed-region>
        <text:changed-region xml:id="ct2881711728080" text:id="ct2881711728080">
          <text:insertion>
            <office:change-info>
              <dc:creator>Autore sconosciuto</dc:creator>
              <dc:date>2023-04-19T16:10:00</dc:date>
            </office:change-info>
          </text:insertion>
        </text:changed-region>
        <text:changed-region xml:id="ct2881709863168" text:id="ct2881709863168">
          <text:deletion>
            <office:change-info>
              <dc:creator>Autore sconosciuto</dc:creator>
              <dc:date>2023-04-19T16:11:59</dc:date>
            </office:change-info>
            <text:p text:style-name="P6"><text:s/>a</text:p>
          </text:deletion>
        </text:changed-region>
        <text:changed-region xml:id="ct2881711728304" text:id="ct2881711728304">
          <text:deletion>
            <office:change-info>
              <dc:creator>Autore sconosciuto</dc:creator>
              <dc:date>2023-04-19T16:12:01</dc:date>
            </office:change-info>
            <text:p text:style-name="P6">ll’ann</text:p>
          </text:deletion>
        </text:changed-region>
        <text:changed-region xml:id="ct2881709858912" text:id="ct2881709858912">
          <text:insertion>
            <office:change-info>
              <dc:creator>Autore sconosciuto</dc:creator>
              <dc:date>2023-04-19T16:12:10</dc:date>
            </office:change-info>
          </text:insertion>
        </text:changed-region>
        <text:changed-region xml:id="ct2881709863616" text:id="ct2881709863616">
          <text:deletion>
            <office:change-info>
              <dc:creator>Autore sconosciuto</dc:creator>
              <dc:date>2023-04-19T16:12:12</dc:date>
            </office:change-info>
            <text:p text:style-name="P6">o 202</text:p>
          </text:deletion>
        </text:changed-region>
        <text:changed-region xml:id="ct2881709864288" text:id="ct2881709864288">
          <text:deletion>
            <office:change-info>
              <dc:creator>Autore sconosciuto</dc:creator>
              <dc:date>2023-04-14T12:33:29</dc:date>
            </office:change-info>
            <text:p text:style-name="P6">3</text:p>
          </text:deletion>
        </text:changed-region>
        <text:changed-region xml:id="ct2881709864960" text:id="ct2881709864960">
          <text:deletion>
            <office:change-info>
              <dc:creator>Autore sconosciuto</dc:creator>
              <dc:date>2023-04-19T16:12:12</dc:date>
            </office:change-info>
            <text:p text:style-name="P6">;</text:p>
          </text:deletion>
        </text:changed-region>
        <text:changed-region xml:id="ct2881709871232" text:id="ct2881709871232">
          <text:insertion>
            <office:change-info>
              <dc:creator>Autore sconosciuto</dc:creator>
              <dc:date>2023-04-19T16:10:50</dc:date>
            </office:change-info>
          </text:insertion>
        </text:changed-region>
        <text:changed-region xml:id="ct2881709863840" text:id="ct2881709863840">
          <text:insertion>
            <office:change-info>
              <dc:creator>Autore sconosciuto</dc:creator>
              <dc:date>2023-04-19T17:54:28</dc:date>
            </office:change-info>
          </text:insertion>
        </text:changed-region>
        <text:changed-region xml:id="ct2881709863392" text:id="ct2881709863392">
          <text:insertion>
            <office:change-info>
              <dc:creator>Autore sconosciuto</dc:creator>
              <dc:date>2023-04-19T16:10:50</dc:date>
            </office:change-info>
          </text:insertion>
        </text:changed-region>
        <text:changed-region xml:id="ct2881787215040" text:id="ct2881787215040">
          <text:insertion>
            <office:change-info>
              <dc:creator>Autore sconosciuto</dc:creator>
              <dc:date>2023-04-27T17:46:19</dc:date>
            </office:change-info>
          </text:insertion>
        </text:changed-region>
        <text:changed-region xml:id="ct2881709866528" text:id="ct2881709866528">
          <text:format-change>
            <office:change-info>
              <dc:creator>Autore sconosciuto</dc:creator>
              <dc:date>2023-04-18T16:36:03</dc:date>
            </office:change-info>
          </text:format-change>
        </text:changed-region>
        <text:changed-region xml:id="ct2881709862272" text:id="ct2881709862272">
          <text:deletion>
            <office:change-info>
              <dc:creator>Autore sconosciuto</dc:creator>
              <dc:date>2023-04-19T16:13:56</dc:date>
            </office:change-info>
            <text:p text:style-name="prov_5f_corpo_5f_testo"><text:span text:style-name="T3">conferm</text:span></text:p>
          </text:deletion>
        </text:changed-region>
        <text:changed-region xml:id="ct2881709860928" text:id="ct2881709860928">
          <text:insertion>
            <office:change-info>
              <dc:creator>Autore sconosciuto</dc:creator>
              <dc:date>2023-04-19T16:14:01</dc:date>
            </office:change-info>
          </text:insertion>
        </text:changed-region>
        <text:changed-region xml:id="ct2881709866304" text:id="ct2881709866304">
          <text:deletion>
            <office:change-info>
              <dc:creator>Autore sconosciuto</dc:creator>
              <dc:date>2023-04-19T16:14:09</dc:date>
            </office:change-info>
            <text:p text:style-name="prov_5f_corpo_5f_testo"><text:span text:style-name="T3">are</text:span></text:p>
          </text:deletion>
        </text:changed-region>
        <text:changed-region xml:id="ct2881709866752" text:id="ct2881709866752">
          <text:format-change>
            <office:change-info>
              <dc:creator>Autore sconosciuto</dc:creator>
              <dc:date>2023-04-20T16:12:19</dc:date>
            </office:change-info>
          </text:format-change>
        </text:changed-region>
        <text:changed-region xml:id="ct2881709870560" text:id="ct2881709870560">
          <text:deletion>
            <office:change-info>
              <dc:creator>Autore sconosciuto</dc:creator>
              <dc:date>2023-04-19T16:14:22</dc:date>
            </office:change-info>
            <text:p text:style-name="prov_5f_corpo_5f_testo"><text:span text:style-name="T3">senza variazioni dal</text:span></text:p>
          </text:deletion>
        </text:changed-region>
        <text:changed-region xml:id="ct2881709860256" text:id="ct2881709860256">
          <text:insertion>
            <office:change-info>
              <dc:creator>Autore sconosciuto</dc:creator>
              <dc:date>2023-04-19T16:14:22</dc:date>
            </office:change-info>
          </text:insertion>
        </text:changed-region>
        <text:changed-region xml:id="ct2881709859136" text:id="ct2881709859136">
          <text:deletion>
            <office:change-info>
              <dc:creator>Autore sconosciuto</dc:creator>
              <dc:date>2023-04-19T16:14:31</dc:date>
            </office:change-info>
            <text:p text:style-name="prov_5f_corpo_5f_testo"><text:span text:style-name="T4"><text:s/>2019 al 2022,</text:span></text:p>
          </text:deletion>
        </text:changed-region>
        <text:changed-region xml:id="ct2881709864736" text:id="ct2881709864736">
          <text:insertion>
            <office:change-info>
              <dc:creator>Autore sconosciuto</dc:creator>
              <dc:date>2023-04-19T16:14:32</dc:date>
            </office:change-info>
          </text:insertion>
        </text:changed-region>
        <text:changed-region xml:id="ct2881709868320" text:id="ct2881709868320">
          <text:format-change>
            <office:change-info>
              <dc:creator>Autore sconosciuto</dc:creator>
              <dc:date>2023-04-20T16:12:19</dc:date>
            </office:change-info>
          </text:format-change>
        </text:changed-region>
        <text:changed-region xml:id="ct2881709870336" text:id="ct2881709870336">
          <text:deletion>
            <office:change-info>
              <dc:creator>Autore sconosciuto</dc:creator>
              <dc:date>2023-04-19T16:14:41</dc:date>
            </office:change-info>
            <text:p text:style-name="prov_5f_corpo_5f_testo"><text:span text:style-name="T3">C</text:span></text:p>
          </text:deletion>
        </text:changed-region>
        <text:changed-region xml:id="ct2881709861376" text:id="ct2881709861376">
          <text:insertion>
            <office:change-info>
              <dc:creator>Autore sconosciuto</dc:creator>
              <dc:date>2023-04-19T16:14:42</dc:date>
            </office:change-info>
          </text:insertion>
        </text:changed-region>
        <text:changed-region xml:id="ct2881709865408" text:id="ct2881709865408">
          <text:format-change>
            <office:change-info>
              <dc:creator>Autore sconosciuto</dc:creator>
              <dc:date>2023-04-20T16:12:19</dc:date>
            </office:change-info>
          </text:format-change>
        </text:changed-region>
        <text:changed-region xml:id="ct2881709869888" text:id="ct2881709869888">
          <text:deletion>
            <office:change-info>
              <dc:creator>Autore sconosciuto</dc:creator>
              <dc:date>2023-04-19T16:14:49</dc:date>
            </office:change-info>
            <text:p text:style-name="prov_5f_corpo_5f_testo"><text:span text:style-name="T3">D</text:span></text:p>
          </text:deletion>
        </text:changed-region>
        <text:changed-region xml:id="ct2881709864064" text:id="ct2881709864064">
          <text:insertion>
            <office:change-info>
              <dc:creator>Autore sconosciuto</dc:creator>
              <dc:date>2023-04-19T16:14:51</dc:date>
            </office:change-info>
          </text:insertion>
        </text:changed-region>
        <text:changed-region xml:id="ct2881709866080" text:id="ct2881709866080">
          <text:format-change>
            <office:change-info>
              <dc:creator>Autore sconosciuto</dc:creator>
              <dc:date>2023-04-20T16:12:19</dc:date>
            </office:change-info>
          </text:format-change>
        </text:changed-region>
        <text:changed-region xml:id="ct2881709861600" text:id="ct2881709861600">
          <text:deletion>
            <office:change-info>
              <dc:creator>Autore sconosciuto</dc:creator>
              <dc:date>2023-04-19T16:46:06</dc:date>
            </office:change-info>
            <text:p text:style-name="prov_5f_corpo_5f_testo"><text:span text:style-name="T5">,</text:span></text:p>
          </text:deletion>
        </text:changed-region>
        <text:changed-region xml:id="ct2881787216160" text:id="ct2881787216160">
          <text:insertion>
            <office:change-info>
              <dc:creator>Autore sconosciuto</dc:creator>
              <dc:date>2023-04-27T17:46:24</dc:date>
            </office:change-info>
          </text:insertion>
        </text:changed-region>
        <text:changed-region xml:id="ct2881709867872" text:id="ct2881709867872">
          <text:deletion>
            <office:change-info>
              <dc:creator>Autore sconosciuto</dc:creator>
              <dc:date>2023-04-18T16:36:39</dc:date>
            </office:change-info>
            <text:p text:style-name="prov_5f_corpo_5f_testo">Tenuto conto inoltre </text:p>
          </text:deletion>
        </text:changed-region>
        <text:changed-region xml:id="ct2881709857344" text:id="ct2881709857344">
          <text:insertion>
            <office:change-info>
              <dc:creator>Autore sconosciuto</dc:creator>
              <dc:date>2023-04-18T16:36:39</dc:date>
            </office:change-info>
          </text:insertion>
        </text:changed-region>
        <text:changed-region xml:id="ct2881709857568" text:id="ct2881709857568">
          <text:deletion>
            <office:change-info>
              <dc:creator>Autore sconosciuto</dc:creator>
              <dc:date>2023-04-18T16:36:48</dc:date>
            </office:change-info>
            <text:p text:style-name="prov_5f_corpo_5f_testo">:</text:p>
            <text:p text:style-name="prov_5f_corpo_5f_testo"/>
          </text:deletion>
        </text:changed-region>
        <text:changed-region xml:id="ct2881709865856" text:id="ct2881709865856">
          <text:deletion>
            <office:change-info>
              <dc:creator>Autore sconosciuto</dc:creator>
              <dc:date>2023-04-14T12:34:54</dc:date>
            </office:change-info>
            <text:p text:style-name="prov_5f_corpo_5f_testo"><text:s text:c="4"/>• ai sensi dell'art. 33 bis del D.L. 248 del 31/12/2007, convertito con modificazioni dalla L. 31 del 28/02/2008, il Ministero dell'Istruzione, dell'Università e della Ricerca corrisponde al Comune per gli oneri delle istituzioni scolastiche statali relativi al servizio di raccolta e smaltimento dei rifiuti, un importo determinato annualmente in proporzione alla consistenza della popolazione scolastica e, in attuazione del punto 5 dell'Accordo Conferenza Stato-città ed autonomie locali, tenuto conto della percentuale di raccolta differenziata del comune, ammontante per l’anno 2023 a € 19.534,51;</text:p>
            <text:p text:style-name="prov_5f_corpo_5f_testo">Ritenuto opportuno, applicare l'avanzo di amministrazione 2021 al bilancio 2022 per l’importo complessivo di € 35.758,14, dando atto che l’avanzo applicato con questa deliberazione rispetta le norme di legge, ed è così suddiviso:</text:p>
            <text:p text:style-name="prov_5f_corpo_5f_testo"><text:s text:c="4"/>• Avanzo vincolato da leggi e principi contabili per € 35.758,14 derivante dall’Avanzo vincolato <text:s/>TARI da gestione 2020 destinato a maggiori spese correnti per il servizio smaltimento rifiuti urbani;</text:p>
          </text:deletion>
        </text:changed-region>
        <text:changed-region xml:id="ct2881709860480" text:id="ct2881709860480">
          <text:deletion>
            <office:change-info>
              <dc:creator>Autore sconosciuto</dc:creator>
              <dc:date>2023-04-18T16:36:50</dc:date>
            </office:change-info>
            <text:p text:style-name="prov_5f_corpo_5f_testo"/>
            <text:p text:style-name="prov_5f_corpo_5f_testo"><text:s text:c="4"/>•</text:p>
          </text:deletion>
        </text:changed-region>
        <text:changed-region xml:id="ct2881709857120" text:id="ct2881709857120">
          <text:insertion>
            <office:change-info>
              <dc:creator>Autore sconosciuto</dc:creator>
              <dc:date>2023-04-18T17:06:33</dc:date>
            </office:change-info>
          </text:insertion>
        </text:changed-region>
        <text:changed-region xml:id="ct2881709858464" text:id="ct2881709858464">
          <text:deletion>
            <office:change-info>
              <dc:creator>Autore sconosciuto</dc:creator>
              <dc:date>2023-04-14T12:27:51</dc:date>
            </office:change-info>
            <text:p text:style-name="prov_5f_corpo_5f_testo"><text:span text:style-name="T5">Richiamati</text:span></text:p>
          </text:deletion>
        </text:changed-region>
        <text:changed-region xml:id="ct2881709858240" text:id="ct2881709858240">
          <text:deletion>
            <office:change-info>
              <dc:creator>Autore sconosciuto</dc:creator>
              <dc:date>2023-04-14T11:32:39</dc:date>
            </office:change-info>
            <text:p text:style-name="prov_5f_corpo_5f_testo"><text:span text:style-name="T5">:</text:span></text:p>
            <text:p text:style-name="prov_5f_corpo_5f_testo"><text:span text:style-name="T5"><text:s/>l’</text:span></text:p>
          </text:deletion>
        </text:changed-region>
        <text:changed-region xml:id="ct2881709858016" text:id="ct2881709858016">
          <text:deletion>
            <office:change-info>
              <dc:creator>Autore sconosciuto</dc:creator>
              <dc:date>2023-04-14T12:27:51</dc:date>
            </office:change-info>
            <text:p text:style-name="prov_5f_corpo_5f_testo"><text:span text:style-name="T5">art. 17</text:span></text:p>
          </text:deletion>
        </text:changed-region>
        <text:changed-region xml:id="ct2881709870112" text:id="ct2881709870112">
          <text:deletion>
            <office:change-info>
              <dc:creator>Autore sconosciuto</dc:creator>
              <dc:date>2023-04-14T11:33:58</dc:date>
            </office:change-info>
            <text:p text:style-name="prov_5f_corpo_5f_testo"><text:span text:style-name="T5">,</text:span></text:p>
          </text:deletion>
        </text:changed-region>
        <text:changed-region xml:id="ct2881709862720" text:id="ct2881709862720">
          <text:deletion>
            <office:change-info>
              <dc:creator>Autore sconosciuto</dc:creator>
              <dc:date>2023-04-14T11:32:55</dc:date>
            </office:change-info>
            <text:p text:style-name="prov_5f_corpo_5f_testo"><text:span text:style-name="T5"><text:s/>comma 6</text:span></text:p>
          </text:deletion>
        </text:changed-region>
        <text:changed-region xml:id="ct2881709870784" text:id="ct2881709870784">
          <text:deletion>
            <office:change-info>
              <dc:creator>Autore sconosciuto</dc:creator>
              <dc:date>2023-04-14T11:33:56</dc:date>
            </office:change-info>
            <text:p text:style-name="prov_5f_corpo_5f_testo"><text:span text:style-name="T5">, </text:span></text:p>
          </text:deletion>
        </text:changed-region>
        <text:changed-region xml:id="ct2881709869664" text:id="ct2881709869664">
          <text:deletion>
            <office:change-info>
              <dc:creator>Autore sconosciuto</dc:creator>
              <dc:date>2023-04-14T12:27:51</dc:date>
            </office:change-info>
            <text:p text:style-name="prov_5f_corpo_5f_testo"><text:span text:style-name="T5">del vigente Regolamento Tari prevede che “ai sensi dell’art. 1, comma 660 della legge 27/12/2013 n. 147, il Consiglio Comunale potrà deliberare riduzioni ed esenzioni, tali agevolazioni saranno inscritte in bilancio come autorizzazioni di spesa e la relativa copertura sarà assicurata da risorse diverse dai proventi della tassa di competenza dell’esercizio al quale si riferisce l’iscrizione stessa. A tal fine la quantificazione dell’importo complessivo da destinare a tali riduzioni, nonché la tipologia di utenti a cui applicarle saranno indicati nel Piano Economico Finanziario approvato annualmente in Consiglio Comunale all’atto della determinazione delle tariffe. I criteri di attribuzione delle agevolazioni tariffarie di cui al presente comma, ove non già deliberati, saranno definiti con specifico atto di Giunta.”;</text:span></text:p>
            <text:p text:style-name="prov_5f_corpo_5f_testo"><text:s/></text:p>
            <text:p text:style-name="prov_5f_corpo_5f_testo"><text:span text:style-name="T5"/></text:p>
          </text:deletion>
        </text:changed-region>
        <text:changed-region xml:id="ct2881709869440" text:id="ct2881709869440">
          <text:deletion>
            <office:change-info>
              <dc:creator>Autore sconosciuto</dc:creator>
              <dc:date>2023-04-14T11:33:10</dc:date>
            </office:change-info>
            <text:p text:style-name="prov_5f_corpo_5f_testo"><text:span text:style-name="T5">l’art. 17 </text:span></text:p>
          </text:deletion>
        </text:changed-region>
        <text:changed-region xml:id="ct2881709869216" text:id="ct2881709869216">
          <text:deletion>
            <office:change-info>
              <dc:creator>Autore sconosciuto</dc:creator>
              <dc:date>2023-04-14T12:27:51</dc:date>
            </office:change-info>
            <text:p text:style-name="prov_5f_corpo_5f_testo"><text:span text:style-name="T5">comma 3</text:span></text:p>
          </text:deletion>
        </text:changed-region>
        <text:changed-region xml:id="ct2881709868768" text:id="ct2881709868768">
          <text:deletion>
            <office:change-info>
              <dc:creator>Autore sconosciuto</dc:creator>
              <dc:date>2023-04-14T11:33:33</dc:date>
            </office:change-info>
            <text:p text:style-name="prov_5f_corpo_5f_testo"><text:span text:style-name="T5"><text:s/>del vigente Regolamento Tari</text:span></text:p>
          </text:deletion>
        </text:changed-region>
        <text:changed-region xml:id="ct2881709862496" text:id="ct2881709862496">
          <text:deletion>
            <office:change-info>
              <dc:creator>Autore sconosciuto</dc:creator>
              <dc:date>2023-04-14T12:27:51</dc:date>
            </office:change-info>
            <text:p text:style-name="prov_5f_corpo_5f_testo"><text:span text:style-name="T5">, il quale prevede che “Per le tipologie di rifiuti solidi urbani conferiti in modo differenziato presso le stazioni ecologiche attrezzate individuate dal Comune è riconosciuta una riduzione della tassa alle utenze domestiche e non domestiche rapportata alla qualità e quantità dei rifiuti conferiti. La Giunta Comunale delibera annualmente, prima dell’approvazione delle tariffe della tassa, l’importo complessivo annuale da destinare alla riduzione del tributo ed i criteri di riconoscimento della riduzione ai singoli utenti, i quali dovranno comunque tenere conto della qualità e quantità dei rifiuti conferiti presso le stazioni ecologiche”, la conseguente deliberazione di Giunta Comunale n.</text:span></text:p>
          </text:deletion>
        </text:changed-region>
        <text:changed-region xml:id="ct2881709862048" text:id="ct2881709862048">
          <text:deletion>
            <office:change-info>
              <dc:creator>Autore sconosciuto</dc:creator>
              <dc:date>2023-04-14T11:20:35</dc:date>
            </office:change-info>
            <text:p text:style-name="prov_5f_corpo_5f_testo"><text:span text:style-name="T5">27</text:span></text:p>
          </text:deletion>
        </text:changed-region>
        <text:changed-region xml:id="ct2881709860032" text:id="ct2881709860032">
          <text:deletion>
            <office:change-info>
              <dc:creator>Autore sconosciuto</dc:creator>
              <dc:date>2023-04-14T12:27:51</dc:date>
            </office:change-info>
            <text:p text:style-name="prov_5f_corpo_5f_testo"><text:span text:style-name="T5">/20</text:span></text:p>
          </text:deletion>
        </text:changed-region>
        <text:changed-region xml:id="ct2881709859584" text:id="ct2881709859584">
          <text:deletion>
            <office:change-info>
              <dc:creator>Autore sconosciuto</dc:creator>
              <dc:date>2023-04-14T11:20:38</dc:date>
            </office:change-info>
            <text:p text:style-name="prov_5f_corpo_5f_testo"><text:span text:style-name="T5">18</text:span></text:p>
          </text:deletion>
        </text:changed-region>
        <text:changed-region xml:id="ct2881709868544" text:id="ct2881709868544">
          <text:deletion>
            <office:change-info>
              <dc:creator>Autore sconosciuto</dc:creator>
              <dc:date>2023-04-14T12:27:51</dc:date>
            </office:change-info>
            <text:p text:style-name="prov_5f_corpo_5f_testo"><text:span text:style-name="T5"><text:s/>e la comunicazione protocollo n. </text:span></text:p>
          </text:deletion>
        </text:changed-region>
        <text:changed-region xml:id="ct2881709867424" text:id="ct2881709867424">
          <text:deletion>
            <office:change-info>
              <dc:creator>Autore sconosciuto</dc:creator>
              <dc:date>2023-04-14T11:28:47</dc:date>
            </office:change-info>
            <text:p text:style-name="prov_5f_corpo_5f_testo"><text:span text:style-name="T5">3541</text:span></text:p>
          </text:deletion>
        </text:changed-region>
        <text:changed-region xml:id="ct2881709867200" text:id="ct2881709867200">
          <text:deletion>
            <office:change-info>
              <dc:creator>Autore sconosciuto</dc:creator>
              <dc:date>2023-04-14T12:27:51</dc:date>
            </office:change-info>
            <text:p text:style-name="prov_5f_corpo_5f_testo"><text:span text:style-name="T5"><text:s/>del </text:span></text:p>
          </text:deletion>
        </text:changed-region>
        <text:changed-region xml:id="ct2881709861824" text:id="ct2881709861824">
          <text:deletion>
            <office:change-info>
              <dc:creator>Autore sconosciuto</dc:creator>
              <dc:date>2023-04-14T11:28:51</dc:date>
            </office:change-info>
            <text:p text:style-name="prov_5f_corpo_5f_testo"><text:span text:style-name="T5">18</text:span></text:p>
          </text:deletion>
        </text:changed-region>
        <text:changed-region xml:id="ct2881709868992" text:id="ct2881709868992">
          <text:deletion>
            <office:change-info>
              <dc:creator>Autore sconosciuto</dc:creator>
              <dc:date>2023-04-14T12:27:51</dc:date>
            </office:change-info>
            <text:p text:style-name="prov_5f_corpo_5f_testo"><text:span text:style-name="T5">/0</text:span></text:p>
          </text:deletion>
        </text:changed-region>
        <text:changed-region xml:id="ct2881709857792" text:id="ct2881709857792">
          <text:deletion>
            <office:change-info>
              <dc:creator>Autore sconosciuto</dc:creator>
              <dc:date>2023-04-14T11:28:55</dc:date>
            </office:change-info>
            <text:p text:style-name="prov_5f_corpo_5f_testo"><text:span text:style-name="T5">2</text:span></text:p>
          </text:deletion>
        </text:changed-region>
        <text:changed-region xml:id="ct2881709866976" text:id="ct2881709866976">
          <text:deletion>
            <office:change-info>
              <dc:creator>Autore sconosciuto</dc:creator>
              <dc:date>2023-04-14T12:27:51</dc:date>
            </office:change-info>
            <text:p text:style-name="prov_5f_corpo_5f_testo"><text:span text:style-name="T5">/202</text:span></text:p>
          </text:deletion>
        </text:changed-region>
        <text:changed-region xml:id="ct2881709861152" text:id="ct2881709861152">
          <text:deletion>
            <office:change-info>
              <dc:creator>Autore sconosciuto</dc:creator>
              <dc:date>2023-04-14T11:28:57</dc:date>
            </office:change-info>
            <text:p text:style-name="prov_5f_corpo_5f_testo"><text:span text:style-name="T5">2</text:span></text:p>
          </text:deletion>
        </text:changed-region>
        <text:changed-region xml:id="ct2881709868096" text:id="ct2881709868096">
          <text:deletion>
            <office:change-info>
              <dc:creator>Autore sconosciuto</dc:creator>
              <dc:date>2023-04-14T12:27:51</dc:date>
            </office:change-info>
            <text:p text:style-name="prov_5f_corpo_5f_testo"><text:span text:style-name="T5">, mediante la quale il gestore, HERA S.p.A., ha trasmesso i dati relativi ai conferimenti presso il centro di raccolta, effettuati nell’anno 202</text:span></text:p>
          </text:deletion>
        </text:changed-region>
        <text:changed-region xml:id="ct2881709860704" text:id="ct2881709860704">
          <text:deletion>
            <office:change-info>
              <dc:creator>Autore sconosciuto</dc:creator>
              <dc:date>2023-04-14T11:29:04</dc:date>
            </office:change-info>
            <text:p text:style-name="prov_5f_corpo_5f_testo"><text:span text:style-name="T5">1</text:span></text:p>
          </text:deletion>
        </text:changed-region>
        <text:changed-region xml:id="ct2881709867648" text:id="ct2881709867648">
          <text:deletion>
            <office:change-info>
              <dc:creator>Autore sconosciuto</dc:creator>
              <dc:date>2023-04-14T12:27:51</dc:date>
            </office:change-info>
            <text:p text:style-name="prov_5f_corpo_5f_testo"><text:span text:style-name="T5"><text:s/>dalle utenze domestiche e non domestiche, ubicate sul territorio comunale;</text:span></text:p>
          </text:deletion>
        </text:changed-region>
        <text:changed-region xml:id="ct2881709864512" text:id="ct2881709864512">
          <text:deletion>
            <office:change-info>
              <dc:creator>Autore sconosciuto</dc:creator>
              <dc:date>2023-04-18T17:06:16</dc:date>
            </office:change-info>
            <text:p text:style-name="prov_5f_corpo_5f_testo"><text:span text:style-name="T5"/></text:p>
            <text:p text:style-name="P7"/>
            <text:p text:style-name="prov_5f_corpo_5f_testo"><text:span text:style-name="T5"/></text:p>
          </text:deletion>
        </text:changed-region>
        <text:changed-region xml:id="ct2881709871008" text:id="ct2881709871008">
          <text:deletion>
            <office:change-info>
              <dc:creator>Autore sconosciuto</dc:creator>
              <dc:date>2023-04-14T11:36:59</dc:date>
            </office:change-info>
            <text:p text:style-name="prov_5f_corpo_5f_testo">:</text:p>
            <text:p text:style-name="prov_5f_corpo_5f_testo"/>
          </text:deletion>
        </text:changed-region>
        <text:changed-region xml:id="ct2881709862944" text:id="ct2881709862944">
          <text:deletion>
            <office:change-info>
              <dc:creator>Autore sconosciuto</dc:creator>
              <dc:date>2023-04-14T11:37:00</dc:date>
            </office:change-info>
            <text:p text:style-name="prov_5f_corpo_5f_testo"><text:s text:c="4"/>•</text:p>
          </text:deletion>
        </text:changed-region>
        <text:changed-region xml:id="ct2881787208320" text:id="ct2881787208320">
          <text:insertion>
            <office:change-info>
              <dc:creator>Autore sconosciuto</dc:creator>
              <dc:date>2023-04-27T17:43:00</dc:date>
            </office:change-info>
          </text:insertion>
        </text:changed-region>
        <text:changed-region xml:id="ct2881709859360" text:id="ct2881709859360">
          <text:deletion>
            <office:change-info>
              <dc:creator>Autore sconosciuto</dc:creator>
              <dc:date>2023-04-14T11:37:08</dc:date>
            </office:change-info>
            <text:p text:style-name="prov_5f_corpo_5f_testo">;</text:p>
          </text:deletion>
        </text:changed-region>
        <text:changed-region xml:id="ct2881787211456" text:id="ct2881787211456">
          <text:deletion>
            <office:change-info>
              <dc:creator>Autore sconosciuto</dc:creator>
              <dc:date>2023-04-27T17:43:16</dc:date>
            </office:change-info>
            <text:p text:style-name="prov_5f_corpo_5f_testo"><text:s text:c="3"/></text:p>
          </text:deletion>
        </text:changed-region>
        <text:changed-region xml:id="ct2881787207424" text:id="ct2881787207424">
          <text:insertion>
            <office:change-info>
              <dc:creator>Autore sconosciuto</dc:creator>
              <dc:date>2023-04-27T17:43:20</dc:date>
            </office:change-info>
          </text:insertion>
        </text:changed-region>
        <text:changed-region xml:id="ct2881787209888" text:id="ct2881787209888">
          <text:deletion>
            <office:change-info>
              <dc:creator>Autore sconosciuto</dc:creator>
              <dc:date>2023-04-27T17:43:21</dc:date>
            </office:change-info>
            <text:p text:style-name="prov_5f_corpo_5f_testo"><text:s/></text:p>
          </text:deletion>
        </text:changed-region>
        <text:changed-region xml:id="ct2881787211232" text:id="ct2881787211232">
          <text:deletion>
            <office:change-info>
              <dc:creator>Autore sconosciuto</dc:creator>
              <dc:date>2023-04-27T17:43:33</dc:date>
            </office:change-info>
            <text:p text:style-name="prov_5f_corpo_5f_testo">_</text:p>
          </text:deletion>
        </text:changed-region>
        <text:changed-region xml:id="ct2881787213024" text:id="ct2881787213024">
          <text:insertion>
            <office:change-info>
              <dc:creator>Autore sconosciuto</dc:creator>
              <dc:date>2023-04-27T17:43:33</dc:date>
            </office:change-info>
          </text:insertion>
        </text:changed-region>
        <text:changed-region xml:id="ct2881787214144" text:id="ct2881787214144">
          <text:deletion>
            <office:change-info>
              <dc:creator>Autore sconosciuto</dc:creator>
              <dc:date>2023-04-27T17:43:39</dc:date>
            </office:change-info>
            <text:p text:style-name="prov_5f_corpo_5f_testo">________ e</text:p>
          </text:deletion>
        </text:changed-region>
        <text:changed-region xml:id="ct2881787209216" text:id="ct2881787209216">
          <text:insertion>
            <office:change-info>
              <dc:creator>Autore sconosciuto</dc:creator>
              <dc:date>2023-04-27T17:43:40</dc:date>
            </office:change-info>
          </text:insertion>
        </text:changed-region>
        <text:changed-region xml:id="ct2881787211008" text:id="ct2881787211008">
          <text:insertion>
            <office:change-info>
              <dc:creator>Autore sconosciuto</dc:creator>
              <dc:date>2023-04-27T17:46:48</dc:date>
            </office:change-info>
          </text:insertion>
        </text:changed-region>
        <text:changed-region xml:id="ct2881787213472" text:id="ct2881787213472">
          <text:insertion>
            <office:change-info>
              <dc:creator>Autore sconosciuto</dc:creator>
              <dc:date>2023-04-27T17:43:45</dc:date>
            </office:change-info>
          </text:insertion>
        </text:changed-region>
        <text:changed-region xml:id="ct2881787216832" text:id="ct2881787216832">
          <text:deletion>
            <office:change-info>
              <dc:creator>Autore sconosciuto</dc:creator>
              <dc:date>2023-04-27T17:43:50</dc:date>
            </office:change-info>
            <text:p text:style-name="prov_5f_corpo_5f_testo">___________</text:p>
          </text:deletion>
        </text:changed-region>
        <text:changed-region xml:id="ct2881709872352" text:id="ct2881709872352">
          <text:deletion>
            <office:change-info>
              <dc:creator>Autore sconosciuto</dc:creator>
              <dc:date>2023-04-18T16:49:45</dc:date>
            </office:change-info>
            <text:p text:style-name="prov_5f_corpo_5f_testo"><text:s text:c="4"/>1) </text:p>
          </text:deletion>
        </text:changed-region>
        <text:changed-region xml:id="ct2881709871904" text:id="ct2881709871904">
          <text:deletion>
            <office:change-info>
              <dc:creator>Autore sconosciuto</dc:creator>
              <dc:date>2023-04-18T16:59:51</dc:date>
            </office:change-info>
            <text:p text:style-name="prov_5f_corpo_5f_testo"><text:s/></text:p>
          </text:deletion>
        </text:changed-region>
        <text:changed-region xml:id="ct2881709871680" text:id="ct2881709871680">
          <text:deletion>
            <office:change-info>
              <dc:creator>Autore sconosciuto</dc:creator>
              <dc:date>2023-04-18T17:00:48</dc:date>
            </office:change-info>
            <text:p text:style-name="prov_5f_corpo_5f_testo"><text:s text:c="4"/></text:p>
          </text:deletion>
        </text:changed-region>
        <text:changed-region xml:id="ct2881787224672" text:id="ct2881787224672">
          <text:deletion>
            <office:change-info>
              <dc:creator>Autore sconosciuto</dc:creator>
              <dc:date>2023-04-27T17:46:59</dc:date>
            </office:change-info>
            <text:p text:style-name="prov_5f_corpo_5f_testo"><text:s/></text:p>
          </text:deletion>
        </text:changed-region>
        <text:changed-region xml:id="ct2881787219296" text:id="ct2881787219296">
          <text:deletion>
            <office:change-info>
              <dc:creator>Autore sconosciuto</dc:creator>
              <dc:date>2023-04-27T17:46:58</dc:date>
            </office:change-info>
            <text:p text:style-name="prov_5f_corpo_5f_testo"><text:s/></text:p>
          </text:deletion>
        </text:changed-region>
        <text:changed-region xml:id="ct2881709872128" text:id="ct2881709872128">
          <text:deletion>
            <office:change-info>
              <dc:creator>Autore sconosciuto</dc:creator>
              <dc:date>2023-04-18T16:49:50</dc:date>
            </office:change-info>
            <text:p text:style-name="prov_5f_corpo_5f_testo"><text:s text:c="4"/>2) </text:p>
          </text:deletion>
        </text:changed-region>
        <text:changed-region xml:id="ct2881709872800" text:id="ct2881709872800">
          <text:deletion>
            <office:change-info>
              <dc:creator>Autore sconosciuto</dc:creator>
              <dc:date>2023-04-18T16:46:06</dc:date>
            </office:change-info>
            <text:p text:style-name="prov_5f_corpo_5f_testo">del Piano economico – finanziario del servizio di gestione dei rifiuti urbani per l’anno 2022 e relativi allegati del Bacino di affidamento "Pianura e Montagna Modenese", in cui è compreso il comune di Pavullo nel Frignano, validato da Atersir con delibera del Consiglio d’Ambito n. 46 del 17/05/2022, avente oggetto "Servizio Gestione Rifiuti – Predisposizione tariffaria PEF 2022-2025 dei Comuni del bacino Montagna e Pianura modenese gestito da RTI HERA-BRODOLINI-ECOBI", previo parere del Consiglio Locale, espresso con delibera n. 14 del 16/05/2022, elaborati con il metodo contrattuale e con il metodo MTR-2</text:p>
          </text:deletion>
        </text:changed-region>
        <text:changed-region xml:id="ct2881709872576" text:id="ct2881709872576">
          <text:insertion>
            <office:change-info>
              <dc:creator>Autore sconosciuto</dc:creator>
              <dc:date>2023-04-18T16:46:06</dc:date>
            </office:change-info>
          </text:insertion>
        </text:changed-region>
        <text:changed-region xml:id="ct2881709871456" text:id="ct2881709871456">
          <text:deletion>
            <office:change-info>
              <dc:creator>Autore sconosciuto</dc:creator>
              <dc:date>2023-04-18T16:59:56</dc:date>
            </office:change-info>
            <text:p text:style-name="prov_5f_corpo_5f_testo"><text:s text:c="6"/></text:p>
          </text:deletion>
        </text:changed-region>
        <text:changed-region xml:id="ct2881709873024" text:id="ct2881709873024">
          <text:deletion>
            <office:change-info>
              <dc:creator>Autore sconosciuto</dc:creator>
              <dc:date>2023-04-18T17:00:51</dc:date>
            </office:change-info>
            <text:p text:style-name="prov_5f_corpo_5f_testo"><text:s/></text:p>
          </text:deletion>
        </text:changed-region>
        <text:changed-region xml:id="ct2881712723712" text:id="ct2881712723712">
          <text:deletion>
            <office:change-info>
              <dc:creator>Autore sconosciuto</dc:creator>
              <dc:date>2023-04-18T16:49:59</dc:date>
            </office:change-info>
            <text:p text:style-name="prov_5f_corpo_5f_testo"><text:s text:c="4"/>3) </text:p>
          </text:deletion>
        </text:changed-region>
        <text:changed-region xml:id="ct2881712726624" text:id="ct2881712726624">
          <text:insertion>
            <office:change-info>
              <dc:creator>Autore sconosciuto</dc:creator>
              <dc:date>2023-04-18T17:08:59</dc:date>
            </office:change-info>
          </text:insertion>
        </text:changed-region>
        <text:changed-region xml:id="ct2881712729088" text:id="ct2881712729088">
          <text:insertion>
            <office:change-info>
              <dc:creator>Autore sconosciuto</dc:creator>
              <dc:date>2023-04-18T17:09:00</dc:date>
            </office:change-info>
          </text:insertion>
        </text:changed-region>
        <text:changed-region xml:id="ct2881712728416" text:id="ct2881712728416">
          <text:insertion>
            <office:change-info>
              <dc:creator>Autore sconosciuto</dc:creator>
              <dc:date>2023-04-18T17:09:05</dc:date>
            </office:change-info>
          </text:insertion>
        </text:changed-region>
        <text:changed-region xml:id="ct2881712724384" text:id="ct2881712724384">
          <text:insertion>
            <office:change-info>
              <dc:creator>Autore sconosciuto</dc:creator>
              <dc:date>2023-04-18T17:09:07</dc:date>
            </office:change-info>
          </text:insertion>
        </text:changed-region>
        <text:changed-region xml:id="ct2881712721472" text:id="ct2881712721472">
          <text:deletion>
            <office:change-info>
              <dc:creator>Autore sconosciuto</dc:creator>
              <dc:date>2023-04-18T16:47:47</dc:date>
            </office:change-info>
            <text:p text:style-name="prov_5f_corpo_5f_testo"><text:s/>(Allegato B parte integrante e sostanziale del presente atto)</text:p>
          </text:deletion>
        </text:changed-region>
        <text:changed-region xml:id="ct2881712721920" text:id="ct2881712721920">
          <text:deletion>
            <office:change-info>
              <dc:creator>Autore sconosciuto</dc:creator>
              <dc:date>2023-04-18T17:00:02</dc:date>
            </office:change-info>
            <text:list xml:id="list1202857792" text:style-name="L1">
              <text:list-header>
                <text:p text:style-name="P8"><text:s text:c="7"/></text:p>
              </text:list-header>
            </text:list>
          </text:deletion>
        </text:changed-region>
        <text:changed-region xml:id="ct2881712732448" text:id="ct2881712732448">
          <text:deletion>
            <office:change-info>
              <dc:creator>Autore sconosciuto</dc:creator>
              <dc:date>2023-04-18T16:50:08</dc:date>
            </office:change-info>
            <text:p text:style-name="prov_5f_corpo_5f_testo"><text:s text:c="4"/>4) </text:p>
          </text:deletion>
        </text:changed-region>
        <text:changed-region xml:id="ct2881712724608" text:id="ct2881712724608">
          <text:insertion>
            <office:change-info>
              <dc:creator>Autore sconosciuto</dc:creator>
              <dc:date>2023-04-19T16:16:49</dc:date>
            </office:change-info>
          </text:insertion>
        </text:changed-region>
        <text:changed-region xml:id="ct2881712735136" text:id="ct2881712735136">
          <text:insertion>
            <office:change-info>
              <dc:creator>Autore sconosciuto</dc:creator>
              <dc:date>2023-04-18T17:10:20</dc:date>
            </office:change-info>
          </text:insertion>
        </text:changed-region>
        <text:changed-region xml:id="ct2881712729760" text:id="ct2881712729760">
          <text:deletion>
            <office:change-info>
              <dc:creator>Autore sconosciuto</dc:creator>
              <dc:date>2023-04-18T17:00:05</dc:date>
            </office:change-info>
            <text:list xml:id="list174850506051929" text:continue-numbering="true" text:style-name="L1">
              <text:list-header>
                <text:p text:style-name="P9"><text:s/></text:p>
              </text:list-header>
            </text:list>
          </text:deletion>
        </text:changed-region>
        <text:changed-region xml:id="ct2881712733568" text:id="ct2881712733568">
          <text:deletion>
            <office:change-info>
              <dc:creator>Autore sconosciuto</dc:creator>
              <dc:date>2023-04-19T16:17:00</dc:date>
            </office:change-info>
            <text:list xml:id="list174849983851490" text:continue-numbering="true" text:style-name="L1">
              <text:list-header>
                <text:p text:style-name="P10"/>
              </text:list-header>
              <text:list-item>
                <text:p text:style-name="P9"/>
              </text:list-item>
            </text:list>
          </text:deletion>
        </text:changed-region>
        <text:changed-region xml:id="ct2881712724160" text:id="ct2881712724160">
          <text:deletion>
            <office:change-info>
              <dc:creator>Autore sconosciuto</dc:creator>
              <dc:date>2023-04-18T16:50:17</dc:date>
            </office:change-info>
            <text:p text:style-name="P5"><text:s text:c="4"/>5) </text:p>
          </text:deletion>
        </text:changed-region>
        <text:changed-region xml:id="ct2881712723936" text:id="ct2881712723936">
          <text:deletion>
            <office:change-info>
              <dc:creator>Autore sconosciuto</dc:creator>
              <dc:date>2023-04-19T16:16:49</dc:date>
            </office:change-info>
            <text:p text:style-name="P5">di approvare le tariffe TARI per l'anno 2023</text:p>
          </text:deletion>
        </text:changed-region>
        <text:changed-region xml:id="ct2881712733344" text:id="ct2881712733344">
          <text:deletion>
            <office:change-info>
              <dc:creator>Autore sconosciuto</dc:creator>
              <dc:date>2023-04-18T16:48:23</dc:date>
            </office:change-info>
            <text:p text:style-name="P5"><text:s/>nella stessa misura di quella applicate dal 2019 al 2021</text:p>
          </text:deletion>
        </text:changed-region>
        <text:changed-region xml:id="ct2881712730880" text:id="ct2881712730880">
          <text:deletion>
            <office:change-info>
              <dc:creator>Autore sconosciuto</dc:creator>
              <dc:date>2023-04-19T16:16:49</dc:date>
            </office:change-info>
            <text:p text:style-name="P5">, suddivise nelle fasce di utenza domestica e non domestica con i relativi coefficienti K indicate nei prospetti allegati sotto le lettere </text:p>
          </text:deletion>
        </text:changed-region>
        <text:changed-region xml:id="ct2881712727968" text:id="ct2881712727968">
          <text:deletion>
            <office:change-info>
              <dc:creator>Autore sconosciuto</dc:creator>
              <dc:date>2023-04-18T16:48:44</dc:date>
            </office:change-info>
            <text:p text:style-name="P5">C</text:p>
          </text:deletion>
        </text:changed-region>
        <text:changed-region xml:id="ct2881712734912" text:id="ct2881712734912">
          <text:deletion>
            <office:change-info>
              <dc:creator>Autore sconosciuto</dc:creator>
              <dc:date>2023-04-19T16:16:49</dc:date>
            </office:change-info>
            <text:p text:style-name="P5">) e </text:p>
          </text:deletion>
        </text:changed-region>
        <text:changed-region xml:id="ct2881712723264" text:id="ct2881712723264">
          <text:deletion>
            <office:change-info>
              <dc:creator>Autore sconosciuto</dc:creator>
              <dc:date>2023-04-18T16:48:49</dc:date>
            </office:change-info>
            <text:p text:style-name="P5">D</text:p>
          </text:deletion>
        </text:changed-region>
        <text:changed-region xml:id="ct2881712729312" text:id="ct2881712729312">
          <text:deletion>
            <office:change-info>
              <dc:creator>Autore sconosciuto</dc:creator>
              <dc:date>2023-04-19T16:16:49</dc:date>
            </office:change-info>
            <text:p text:style-name="P5">), parti integranti e sostanziali del presente atto;</text:p>
          </text:deletion>
        </text:changed-region>
        <text:changed-region xml:id="ct2881712727744" text:id="ct2881712727744">
          <text:deletion>
            <office:change-info>
              <dc:creator>Autore sconosciuto</dc:creator>
              <dc:date>2023-04-19T16:17:00</dc:date>
            </office:change-info>
            <text:list xml:id="list174850835347389" text:continue-numbering="true" text:style-name="L1">
              <text:list-item>
                <text:p text:style-name="P9"/>
              </text:list-item>
              <text:list-item>
                <text:p text:style-name="P11"/>
              </text:list-item>
            </text:list>
          </text:deletion>
        </text:changed-region>
        <text:changed-region xml:id="ct2881712727296" text:id="ct2881712727296">
          <text:deletion>
            <office:change-info>
              <dc:creator>Autore sconosciuto</dc:creator>
              <dc:date>2023-04-18T17:00:10</dc:date>
            </office:change-info>
            <text:p text:style-name="P7"><text:s text:c="5"/></text:p>
          </text:deletion>
        </text:changed-region>
        <text:changed-region xml:id="ct2881712734688" text:id="ct2881712734688">
          <text:deletion>
            <office:change-info>
              <dc:creator>Autore sconosciuto</dc:creator>
              <dc:date>2023-04-18T17:01:01</dc:date>
            </office:change-info>
            <text:p text:style-name="P7"><text:s text:c="2"/></text:p>
          </text:deletion>
        </text:changed-region>
        <text:changed-region xml:id="ct2881712723040" text:id="ct2881712723040">
          <text:deletion>
            <office:change-info>
              <dc:creator>Autore sconosciuto</dc:creator>
              <dc:date>2023-04-14T11:29:58</dc:date>
            </office:change-info>
            <text:list xml:id="list174849551345752" text:continue-numbering="true" text:style-name="L1">
              <text:list-item>
                <text:p text:style-name="P11"/>
              </text:list-item>
            </text:list>
            <text:p text:style-name="prov_5f_corpo_5f_testo"><text:s/></text:p>
            <text:list xml:id="list174849108426622" text:continue-numbering="true" text:style-name="L1">
              <text:list-item>
                <text:p text:style-name="P9"/>
              </text:list-item>
            </text:list>
          </text:deletion>
        </text:changed-region>
        <text:changed-region xml:id="ct2881712728864" text:id="ct2881712728864">
          <text:deletion>
            <office:change-info>
              <dc:creator>Autore sconosciuto</dc:creator>
              <dc:date>2023-04-18T17:01:00</dc:date>
            </office:change-info>
            <text:p text:style-name="P5"><text:s/></text:p>
          </text:deletion>
        </text:changed-region>
        <text:changed-region xml:id="ct2881712727520" text:id="ct2881712727520">
          <text:deletion>
            <office:change-info>
              <dc:creator>Autore sconosciuto</dc:creator>
              <dc:date>2023-04-18T17:09:25</dc:date>
            </office:change-info>
            <text:p text:style-name="P5"><text:s text:c="6"/></text:p>
          </text:deletion>
        </text:changed-region>
        <text:changed-region xml:id="ct2881712734016" text:id="ct2881712734016">
          <text:deletion>
            <office:change-info>
              <dc:creator>Autore sconosciuto</dc:creator>
              <dc:date>2023-04-18T16:50:24</dc:date>
            </office:change-info>
            <text:list xml:id="list174849800467944" text:continue-numbering="true" text:style-name="L1">
              <text:list-item>
                <text:p text:style-name="P10"><text:s text:c="4"/>9) <text:s text:c="8"/></text:p>
              </text:list-item>
              <text:list-item>
                <text:p text:style-name="P10"><text:span text:style-name="T3"/></text:p>
              </text:list-item>
            </text:list>
          </text:deletion>
        </text:changed-region>
        <text:changed-region xml:id="ct2881712724832" text:id="ct2881712724832">
          <text:format-change>
            <office:change-info>
              <dc:creator>Autore sconosciuto</dc:creator>
              <dc:date>2023-04-18T16:49:09</dc:date>
            </office:change-info>
          </text:format-change>
        </text:changed-region>
        <text:changed-region xml:id="ct2881712734464" text:id="ct2881712734464">
          <text:deletion>
            <office:change-info>
              <dc:creator>Autore sconosciuto</dc:creator>
              <dc:date>2023-04-14T11:30:22</dc:date>
            </office:change-info>
            <text:p text:style-name="P12"><text:span text:style-name="T3">27</text:span></text:p>
          </text:deletion>
        </text:changed-region>
        <text:changed-region xml:id="ct2881712725504" text:id="ct2881712725504">
          <text:insertion>
            <office:change-info>
              <dc:creator>Autore sconosciuto</dc:creator>
              <dc:date>2023-04-14T11:30:23</dc:date>
            </office:change-info>
          </text:insertion>
        </text:changed-region>
        <text:changed-region xml:id="ct2881712731776" text:id="ct2881712731776">
          <text:format-change>
            <office:change-info>
              <dc:creator>Autore sconosciuto</dc:creator>
              <dc:date>2023-04-18T16:49:09</dc:date>
            </office:change-info>
          </text:format-change>
        </text:changed-region>
        <text:changed-region xml:id="ct2881712730432" text:id="ct2881712730432">
          <text:deletion>
            <office:change-info>
              <dc:creator>Autore sconosciuto</dc:creator>
              <dc:date>2023-04-14T11:30:26</dc:date>
            </office:change-info>
            <text:p text:style-name="P12"><text:span text:style-name="T3">18</text:span></text:p>
          </text:deletion>
        </text:changed-region>
        <text:changed-region xml:id="ct2881712726848" text:id="ct2881712726848">
          <text:insertion>
            <office:change-info>
              <dc:creator>Autore sconosciuto</dc:creator>
              <dc:date>2023-04-14T11:30:27</dc:date>
            </office:change-info>
          </text:insertion>
        </text:changed-region>
        <text:changed-region xml:id="ct2881712729536" text:id="ct2881712729536">
          <text:format-change>
            <office:change-info>
              <dc:creator>Autore sconosciuto</dc:creator>
              <dc:date>2023-04-18T16:49:09</dc:date>
            </office:change-info>
          </text:format-change>
        </text:changed-region>
        <text:changed-region xml:id="ct2881712728192" text:id="ct2881712728192">
          <text:deletion>
            <office:change-info>
              <dc:creator>Autore sconosciuto</dc:creator>
              <dc:date>2023-04-14T11:30:31</dc:date>
            </office:change-info>
            <text:p text:style-name="P12"><text:span text:style-name="T3">2</text:span></text:p>
          </text:deletion>
        </text:changed-region>
        <text:changed-region xml:id="ct2881712725056" text:id="ct2881712725056">
          <text:insertion>
            <office:change-info>
              <dc:creator>Autore sconosciuto</dc:creator>
              <dc:date>2023-04-14T11:30:31</dc:date>
            </office:change-info>
          </text:insertion>
        </text:changed-region>
        <text:changed-region xml:id="ct2881712725952" text:id="ct2881712725952">
          <text:format-change>
            <office:change-info>
              <dc:creator>Autore sconosciuto</dc:creator>
              <dc:date>2023-04-20T16:13:03</dc:date>
            </office:change-info>
          </text:format-change>
        </text:changed-region>
        <text:changed-region xml:id="ct2881712729984" text:id="ct2881712729984">
          <text:deletion>
            <office:change-info>
              <dc:creator>Autore sconosciuto</dc:creator>
              <dc:date>2023-04-14T11:30:37</dc:date>
            </office:change-info>
            <text:p text:style-name="P12"><text:span text:style-name="T3">4</text:span></text:p>
          </text:deletion>
        </text:changed-region>
        <text:changed-region xml:id="ct2881712727072" text:id="ct2881712727072">
          <text:insertion>
            <office:change-info>
              <dc:creator>Autore sconosciuto</dc:creator>
              <dc:date>2023-04-14T11:30:37</dc:date>
            </office:change-info>
          </text:insertion>
        </text:changed-region>
        <text:changed-region xml:id="ct2881712725728" text:id="ct2881712725728">
          <text:insertion>
            <office:change-info>
              <dc:creator>Autore sconosciuto</dc:creator>
              <dc:date>2023-04-20T16:13:07</dc:date>
            </office:change-info>
          </text:insertion>
        </text:changed-region>
        <text:changed-region xml:id="ct2881712728640" text:id="ct2881712728640">
          <text:format-change>
            <office:change-info>
              <dc:creator>Autore sconosciuto</dc:creator>
              <dc:date>2023-04-20T16:13:03</dc:date>
            </office:change-info>
          </text:format-change>
        </text:changed-region>
        <text:changed-region xml:id="ct2881712722368" text:id="ct2881712722368">
          <text:format-change>
            <office:change-info>
              <dc:creator>Autore sconosciuto</dc:creator>
              <dc:date>2023-04-18T16:49:09</dc:date>
            </office:change-info>
          </text:format-change>
        </text:changed-region>
        <text:changed-region xml:id="ct2881712733792" text:id="ct2881712733792">
          <text:deletion>
            <office:change-info>
              <dc:creator>Autore sconosciuto</dc:creator>
              <dc:date>2023-04-18T17:00:15</dc:date>
            </office:change-info>
            <text:list xml:id="list174849689642359" text:continue-numbering="true" text:style-name="L1">
              <text:list-header>
                <text:p text:style-name="P13"><text:s text:c="7"/></text:p>
              </text:list-header>
            </text:list>
          </text:deletion>
        </text:changed-region>
        <text:changed-region xml:id="ct2881712730656" text:id="ct2881712730656">
          <text:deletion>
            <office:change-info>
              <dc:creator>Autore sconosciuto</dc:creator>
              <dc:date>2023-04-18T16:49:11</dc:date>
            </office:change-info>
            <text:list xml:id="list174850490835550" text:continue-numbering="true" text:style-name="L1">
              <text:list-header>
                <text:p text:style-name="P14"/>
                <text:p text:style-name="P13"/>
              </text:list-header>
            </text:list>
          </text:deletion>
        </text:changed-region>
        <text:changed-region xml:id="ct2881712730208" text:id="ct2881712730208">
          <text:deletion>
            <office:change-info>
              <dc:creator>Autore sconosciuto</dc:creator>
              <dc:date>2023-04-18T17:00:13</dc:date>
            </office:change-info>
            <text:list xml:id="list174850828984042" text:continue-numbering="true" text:style-name="L1">
              <text:list-header>
                <text:p text:style-name="P13"><text:s text:c="2"/></text:p>
              </text:list-header>
            </text:list>
          </text:deletion>
        </text:changed-region>
        <text:changed-region xml:id="ct2881712725280" text:id="ct2881712725280">
          <text:deletion>
            <office:change-info>
              <dc:creator>Autore sconosciuto</dc:creator>
              <dc:date>2023-04-18T16:50:37</dc:date>
            </office:change-info>
            <text:p text:style-name="prov_5f_corpo_5f_testo"><text:s text:c="6"/>16) </text:p>
          </text:deletion>
        </text:changed-region>
        <text:changed-region xml:id="ct2881712734240" text:id="ct2881712734240">
          <text:insertion>
            <office:change-info>
              <dc:creator>Autore sconosciuto</dc:creator>
              <dc:date>2023-04-18T17:10:30</dc:date>
            </office:change-info>
          </text:insertion>
        </text:changed-region>
        <text:changed-region xml:id="ct2881712735584" text:id="ct2881712735584">
          <text:insertion>
            <office:change-info>
              <dc:creator>Autore sconosciuto</dc:creator>
              <dc:date>2023-04-18T17:11:00</dc:date>
            </office:change-info>
          </text:insertion>
        </text:changed-region>
        <text:changed-region xml:id="ct2881712731552" text:id="ct2881712731552">
          <text:insertion>
            <office:change-info>
              <dc:creator>Autore sconosciuto</dc:creator>
              <dc:date>2023-04-18T17:09:47</dc:date>
            </office:change-info>
          </text:insertion>
        </text:changed-region>
        <text:changed-region xml:id="ct2881787222432" text:id="ct2881787222432">
          <text:deletion>
            <office:change-info>
              <dc:creator>Autore sconosciuto</dc:creator>
              <dc:date>2023-04-27T17:48:44</dc:date>
            </office:change-info>
            <text:list xml:id="list174850530991656" text:continue-numbering="true" text:style-name="L1">
              <text:list-item>
                <text:p text:style-name="P15"/>
              </text:list-item>
              <text:list-item>
                <text:p text:style-name="P15"/>
              </text:list-item>
              <text:list-item>
                <text:p text:style-name="P15"/>
              </text:list-item>
            </text:list>
            <text:p text:style-name="prov_5f_corpo_5f_testo"/>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21"/>
      <text:p text:style-name="P22">Oggetto: PRESA D'ATTO DEL PIANO ECONOMICO FINANZIARIO DEL SERVIZIO GESTIONE RIFIUTI URBANI. TARIFFE TARI ANNO 2023. PROVVEDIMENTI</text:p>
      <text:p text:style-name="prov_5f_corpo_5f_testo"/>
      <text:p text:style-name="P16">IL CONSIGLIO COMUNALE</text:p>
      <text:p text:style-name="prov_5f_corpo_5f_testo">Premesso che:</text:p>
      <text:list xml:id="list174849214043093" text:continue-list="list174849801231876" text:style-name="trattino">
        <text:list-item>
          <text:p text:style-name="prov_5f_elenco_5f_trattino">con deliberazione di C.C. n. 8 del 09/03/2023, esecutiva ai sensi di legge, è stato approvato il Documento Unico di Programmazione (D.U.P.) e relativa nota di aggiornamento 2023-2025;</text:p>
        </text:list-item>
        <text:list-item>
          <text:p text:style-name="prov_5f_elenco_5f_trattino">con deliberazione di C.C. n. 9 del 09/03/2023, esecutiva ai sensi di legge, è stato approvato il Bilancio di previsione per l'esercizio finanziario 2023-2025 e relativi allegati;</text:p>
        </text:list-item>
        <text:list-item>
          <text:p text:style-name="prov_5f_elenco_5f_trattino">con deliberazione di Consiglio Comunale n. 39 del 28/07/2022, esecutiva ai sensi di legg<text:span text:style-name="T2">e, è stata approvata la salvaguardia degli equilibri di bilancio 2022/2024 di cui all’art. 193 del D.Lgs. n. 267/2000;</text:span></text:p>
        </text:list-item>
        <text:list-item>
          <text:p text:style-name="prov_5f_elenco_5f_trattino">con deliberazione di G.C. n. 20 del 16/03/2023, <text:s/>è stato approvato il piano esecutivo di gestione (P.E.G.) 2023 – 2025 – parte finanziaria;</text:p>
        </text:list-item>
      </text:list>
      <text:p text:style-name="prov_5f_corpo_5f_testo"/>
      <text:p text:style-name="prov_5f_corpo_5f_testo">Visto che:</text:p>
      <text:list xml:id="list174849331853496" text:continue-numbering="true" text:style-name="trattino">
        <text:list-item>
          <text:p text:style-name="prov_5f_elenco_5f_trattino"><text:change text:change-id="ct2881709252192"/>l’art. 1, comma 639, della Legge 27 dicembre 2013, n. 147 ha istituito, dal 1° gennaio 2014, la tassa sui rifiuti (TARI), destinata a finanziare i costi del servizio di raccolta e smaltimento dei rifiuti, quale componente dell’Imposta Unica Comunale (IUC);<text:change text:change-id="ct2881709239424"/><text:change-start text:change-id="ct2881709250624"/></text:p>
        </text:list-item>
        <text:list-item>
          <text:p text:style-name="prov_5f_elenco_5f_trattino"><text:change-end text:change-id="ct2881709250624"/><text:change text:change-id="ct2881709247264"/>l’art. 1, comma 738, della Legge 27 dicembre 2019, n. 160 ha abolito, con decorrenza dal 2020, l’Imposta Unica Comunale, ad eccezione della tassa sui Rifiuti (TARI);</text:p>
        </text:list-item>
        <text:list-item>
          <text:p text:style-name="prov_5f_elenco_5f_trattino"><text:change text:change-id="ct2881709238976"/>con la deliberazione di C.C. n. 17 del 27/03/2014 è stato approvato il Regolamento comunale per l’applicazione della tassa sui rifiuti (TARI) <text:s/>e successive modifiche ed integrazioni; <text:change text:change-id="ct2881709248608"/><text:change-start text:change-id="ct2881709247488"/></text:p>
        </text:list-item>
        <text:list-item>
          <text:p text:style-name="prov_5f_elenco_5f_trattino"><text:change-end text:change-id="ct2881709247488"/><text:change text:change-id="ct2881709240096"/>l’art. 1, comma 527, della Legge 27 dicembre 2017, n. 205, ha attribuito all’Autorità di Regolazione per Energia, Reti e Ambiente (ARERA), tra l’altro, le funzioni di regolazione in materia di predisposizione e aggiornamento del metodo tariffario per la determinazione dei corrispettivi del servizio integrato dei rifiuti e dei singoli servizi che costituiscono attività di gestione, a copertura dei costi di esercizio e di investimento, compresa la remunerazione dei capitali, sulla base della valutazione dei costi efficienti e del principio « chi inquina paga »;</text:p>
        </text:list-item>
        <text:list-item>
          <text:p text:style-name="prov_5f_elenco_5f_trattino"><text:change text:change-id="ct2881709247712"/>la deliberazione dell’ARERA n. 443 del 31/10/2019 ha definito i criteri di riconoscimento dei costi efficienti di esercizio e di investimento del servizio integrato dei rifiuti (MTR), per il periodo 2018-2021;</text:p>
        </text:list-item>
        <text:list-item>
          <text:p text:style-name="prov_5f_elenco_5f_trattino"><text:change text:change-id="ct2881709248160"/>la deliberazione dell’ARERA n. 363 del 03/08/2021 ha definito i criteri di riconoscimento dei costi efficienti di esercizio e di investimento del servizio integrato dei rifiuti, approvando il “metodo tariffario rifiuti per il secondo p<text:change-start text:change-id="ct2881709250848"/><text:span text:style-name="T2">erio</text:span><text:change-end text:change-id="ct2881709250848"/><text:change-start text:change-id="ct2881709248832"/><text:span text:style-name="T2">do regolatorio </text:span><text:change-end text:change-id="ct2881709248832"/><text:change-start text:change-id="ct2881709249280"/><text:span text:style-name="T2">2022-2025 – MTR2”</text:span><text:change-end text:change-id="ct2881709249280"/><text:change text:change-id="ct2881709241888"/><text:change-start text:change-id="ct2881709253760"/><text:span text:style-name="T2">;</text:span><text:change-end text:change-id="ct2881709253760"/><text:change text:change-id="ct2881709253984"/><text:change-start text:change-id="ct2881709252864"/></text:p>
        </text:list-item>
        <text:list-item>
          <text:p text:style-name="prov_5f_elenco_5f_trattino"><text:change-end text:change-id="ct2881709252864"/><text:change text:change-id="ct2881709253088"/>l’art. 1, comma 654, della legge n. 147/2013 stabilisce in ogni caso che con le tariffe TARI deve essere assicurata la copertura integrale dei costi di investimento e di esercizio relativi al servizio, ricomprendendo anche i costi di cui all'articolo 15 del decreto legislativo 13 gennaio 2003, n. 36, ad esclusione dei costi relativi ai rifiuti speciali al cui smaltimento provvedono a proprie spese i relativi produttori comprovandone l'avvenuto trattamento in conformità alla normativa vigente;</text:p>
        </text:list-item>
        <text:list-item>
          <text:p text:style-name="prov_5f_elenco_5f_trattino"><text:change text:change-id="ct2881709253312"/>l’art. 1, il comma 702, della Legge 27 dicembre 2013, n. 147 fa salva la potestà regolamentare degli Enti Locali in materia di entrate prevista dall’art. 52 del D.Lgs. 15 dicembre 1997, n. 446;</text:p>
        </text:list-item>
        <text:list-item>
          <text:p text:style-name="prov_5f_elenco_5f_trattino"><text:soft-page-break/>l’art. 1, comma 169, della Legge n. 296/2006, dispone che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p>
        </text:list-item>
        <text:list-item>
          <text:p text:style-name="prov_5f_elenco_5f_trattino"><text:change text:change-id="ct2881709253536"/>l’art. 1, comma 683, della legge 27 dicembre 2013, n. 147 dispone che il consiglio comunale deve approvare, entro il termine fissato da norme statali per l'approvazione del bilancio di previsione, le tariffe della TARI in conformità al piano finanziario del servizio di gestione dei rifiuti urbani, redatto dal soggetto che svolge il servizio stesso ed approvato dal consiglio comunale o da altra autorità competente a norma delle leggi vigenti in materia;<text:change text:change-id="ct2881787217504"/></text:p>
        </text:list-item>
        <text:list-item>
          <text:p text:style-name="prov_5f_elenco_5f_trattino"><text:change text:change-id="ct2881709252416"/>l’art. 3, comma 5 quinquies del D.L. 228/2021 (c.d. Milleproroghe per l’anno 2022) convertito nella legge n. 15/2022, il quale prevede, in deroga all’articolo 1, comma 683, della L. 147/2013, che a decorrere dall’anno 2022, i comuni possono approvare i piani finanziari del servizio di gestione dei rifiuti urbani, le tariffe e i regolamenti della TARI e della tariffa corrispettiva entro il 30 aprile di ciascun anno;<text:change text:change-id="ct2881709252640"/><text:change-start text:change-id="ct2881708660240"/></text:p>
        </text:list-item>
        <text:list-item>
          <text:p text:style-name="prov_5f_elenco_5f_trattino"><text:change-end text:change-id="ct2881708660240"/><text:change text:change-id="ct2881708655984"/>l’art. 43, comma 11 del D.L. 50/2022 (c.d. “D.L. aiuti” G.U. N. 114 del 17/05/2022) che collega il termine dell’approvazione degli atti legati al prelievo sui rifiuti (PEF, tariffe e regolamenti) – fissato dal “ D.L. Milleproroghe al 30 aprile di ciascun anno – a quello del bilancio di previsione degli enti locali, se prorogato a data successiva al 30 aprile e che in caso di approvazione o di modifica dei provvedimenti relativi alla tari in data successiva all’approvazione del proprio bilancio di previsione, il comune provvede ad effettuare le conseguenti modifiche in occasione della prima variazione utile;</text:p>
        </text:list-item>
        <text:list-item>
          <text:p text:style-name="prov_5f_elenco_5f_trattino"><text:change text:change-id="ct2881704514528"/><text:change text:change-id="ct2881709235440"/>l’art. 13, comma 15, del decreto legge 6 dicembre 2011, n. 201, convertito dalla legge<text:change-start text:change-id="ct2881711939360"/> <text:change-end text:change-id="ct2881711939360"/>22 dicembre 2011, n. 214 il quale dispone che a decorrere dall’anno d’imposta 2020, tutte le delibere regolamentari e tariffarie relative alle entrate tributarie dei Comuni sono inviate al Ministero dell’economia e delle finanze – Dipartimento delle finanze, esclusivamente per via telematica, mediante inserimento del testo delle stese nell’apposita sezione del portale del federalismo fiscale, per la pubblicazione nel sito informatico di cui all’articolo 1, comma 3, del decreto legislativo 28 settembre 1998, n. 360;</text:p>
        </text:list-item>
        <text:list-item>
          <text:p text:style-name="prov_5f_elenco_5f_trattino"><text:change text:change-id="ct2881711945632"/>l’art. 13, comma 15ter, del decreto legge 6 dicembre 2011, n. 201 convertito dalla legge 22 dicembre 2011, n. 214, il quale dispone che a decorrere dall’anno d’imposta 2020, le delibere e i regolamenti concernenti i tributi comunali diversi dall’imposta di soggiorno, dall’addizionale comunale all’imposta sul reddito delle persone fisiche (IRPEF), dall’imposta municipale propria (IMU) e dal tributo per i servizi indivisibili (TASI) acquistano efficacia dalla data della pubblicazione effettuata ai sensi del comma 15, a condizione che detta pubblicazione avvenga entro il 28 ottobre dell’anno a cui la delibera o il regolamento si riferisce; a tal fine, il comune è tenuto ad effettuare l’invio telematico di cui al comma 15 entro il termine perentorio del 14 ottobre dello stesso anno;<text:change-start text:change-id="ct2881711939584"/></text:p>
        </text:list-item>
        <text:list-item>
          <text:p text:style-name="prov_5f_elenco_5f_trattino">l’art. 53, comma 16, della legge n. 388/2000, il quale dispone che il termine <text:change-end text:change-id="ct2881711939584"/><text:change-start text:change-id="ct2881711947424"/>per approvare i regolamenti relativi alle entrate degli enti locali, è stabilito entro la data fissata da norme statali per la deliberazione del bilancio di previsione e che i regolamenti delle entrate, anche se approvati successivamente all<text:change-end text:change-id="ct2881711947424"/><text:change-start text:change-id="ct2881711934208"/>’inizio dell’esercizio<text:change-end text:change-id="ct2881711934208"/><text:change-start text:change-id="ct2881711938240"/> <text:span text:style-name="T6">purché</text:span> entro il termine di cui sopra, hanno effetto dal 1° gennaio dell’anno di riferimento;<text:change-end text:change-id="ct2881711938240"/></text:p>
        </text:list-item>
        <text:list-item>
          <text:p text:style-name="prov_5f_elenco_5f_trattino"><text:change text:change-id="ct2881711947200"/><text:span text:style-name="T12">l’art. 7 della deliberazione ARERA n. 363/2021</text:span><text:span text:style-name="T2">, </text:span><text:change text:change-id="ct2881711936000"/><text:change text:change-id="ct2881711935776"/>disciplina la procedura di approvazione del Piano Finanziario del servizio di gestione dei rifiuti, prevedendo in particolare che il piano deve essere validato dall’Ente territorialmente competente o da un soggetto dotato di ade<text:soft-page-break/>guati profili di terzietà rispetto al gestore del servizio rifiuti e rimette all’ARERA il compito di approvare il predetto Piano Finanziario, dopo che l’Ente territorialmente competente ha assunto le pertinenti determinazioni;</text:p>
          <text:p text:style-name="P1"><text:change text:change-id="ct2881751175936"/></text:p>
        </text:list-item>
      </text:list>
      <text:p text:style-name="prov_5f_corpo_5f_testo">Preso atto che:</text:p>
      <text:list xml:id="list174850105988620" text:continue-numbering="true" text:style-name="trattino">
        <text:list-item>
          <text:p text:style-name="prov_5f_elenco_5f_trattino"><text:change text:change-id="ct2881711934432"/>nel territorio in cui opera il Comune di Pavullo nel Frignano è presente e operante l’Ente di Governo dell’ambito (Atersir), previsto ai sensi del D.L. 13 agosto 2011, n. 138, convertito dalla Legge 14 settembre 2011, n. 148, il quale svolge pertanto le funzioni di Ente territorialmente competente previste dalle deliberazioni ARERA;</text:p>
        </text:list-item>
        <text:list-item>
          <text:p text:style-name="prov_5f_elenco_5f_trattino"><text:change text:change-id="ct2881711936224"/><text:change-start text:change-id="ct2881711944512"/>il comune di Pavullo nel Frignano rientra nel bacino territoriale denominato “Pianura e Montagna Modenese”, per cui <text:change-end text:change-id="ct2881711944512"/><text:change-start text:change-id="ct2881711939808"/>in data 29 dicembre 2021 è stato sottoscritto il contratto di affidamento in concessione del Servizio Gestione Rifiuti Urbani (SGRU<text:change-end text:change-id="ct2881711939808"/><text:change-start text:change-id="ct2881711940032"/>) con decorrenza dal primo Gennaio 2022 e di durata qui<text:change-end text:change-id="ct2881711940032"/><text:change-start text:change-id="ct2881711940256"/>ndicennale (fino al 31/12/2036) con il RTI <text:change-end text:change-id="ct2881711940256"/><text:change-start text:change-id="ct2881711940480"/><text:s/>HERA-BRODOLINI-ECOBI<text:change-end text:change-id="ct2881711940480"/><text:change-start text:change-id="ct2881711941600"/>;<text:change-end text:change-id="ct2881711941600"/><text:change-start text:change-id="ct2881711942496"/></text:p>
        </text:list-item>
      </text:list>
      <text:p text:style-name="P53"><text:change-end text:change-id="ct2881711942496"/><text:change-start text:change-id="ct2881711944736"/></text:p>
      <text:p text:style-name="prov_5f_corpo_5f_testo">Preso atto</text:p>
      <text:list xml:id="list174849342592373" text:continue-numbering="true" text:style-name="trattino">
        <text:list-item>
          <text:p text:style-name="prov_5f_elenco_5f_trattino"><text:change-end text:change-id="ct2881711944736"/>c<text:change text:change-id="ct2881711941376"/><text:change-start text:change-id="ct2881711942944"/>he con<text:change-end text:change-id="ct2881711942944"/> delibera del Consiglio d’Ambito n. <text:change text:change-id="ct2881787210336"/>46 del 17/05/2022, avente oggetto "Servizio Gestione Rifiuti – Predisposizione tariffaria PEF 2022-2025 dei Comuni del bacino Montagna e Pianura modenese gestito da RTI HERA-BRODOLINI-ECOBI", Atersir ha validato il piano economico finanziario (PEF) 2022-2025 e relativi allegati, previo parere del Consiglio Locale, espresso con delibera n. 14 del 16/05/2022, elaborati con il metodo contrattuale e con il metodo MTR-2, relativi al Bacino di affidamento "Pianura e Montagna Modenese", <text:s/>in cui è compreso il comune di Pavullo nel Frignano;</text:p>
        </text:list-item>
        <text:list-item>
          <text:p text:style-name="P52"><text:change-start text:change-id="ct2881711945184"/>della deliberazione del Consiglio Locale n. 2 del 13/04/2023 relativa al Servizio gestione rifiuti urbani – Revisione straordinaria del PEF per l<text:change-end text:change-id="ct2881711945184"/><text:change-start text:change-id="ct2881711945856"/>’annualità 2023 dei Comuni del <text:change-end text:change-id="ct2881711945856"/><text:change-start text:change-id="ct2881711936448"/>bacino Pianura e Montagna modenese in gestione all’RTI costituito da HERA SpA-GIACOMO BRODOLINI SOC. COOP.- CONSORZIO STABILE ECOBI<text:change-end text:change-id="ct2881711936448"/><text:change-start text:change-id="ct2881711936672"/>, consultazione ai sensi dell’art. 7 – comma 5 – lettera c) – della L.R. <text:change-end text:change-id="ct2881711936672"/><text:change-start text:change-id="ct2881711946976"/>23/2011;<text:change-end text:change-id="ct2881711946976"/><text:change-start text:change-id="ct2881711946304"/></text:p>
        </text:list-item>
        <text:list-item>
          <text:p text:style-name="P2"><text:change-end text:change-id="ct2881711946304"/><text:change text:change-id="ct2881711941824"/><text:change text:change-id="ct2881711938912"/><text:change text:change-id="ct2881711940704"/><text:change-start text:change-id="ct2881711936896"/><text:span text:style-name="T3">del</text:span><text:change-end text:change-id="ct2881711936896"/><text:change-start text:change-id="ct2881711937120"/><text:span text:style-name="T3">la deliberazione del</text:span><text:change-end text:change-id="ct2881711937120"/><text:change-start text:change-id="ct2881711937344"/><text:span text:style-name="T3"> Consiglio d’Ambito n.</text:span><text:change-end text:change-id="ct2881711937344"/><text:change text:change-id="ct2881711938688"/><text:change-start text:change-id="ct2881711939136"/><text:span text:style-name="T3"> 30 </text:span><text:change-end text:change-id="ct2881711939136"/><text:change-start text:change-id="ct2881711937568"/><text:span text:style-name="T3">del 13/04/2023,</text:span><text:change-end text:change-id="ct2881711937568"/><text:change-start text:change-id="ct2881711943168"/><text:span text:style-name="T3"> relativa al</text:span><text:change-end text:change-id="ct2881711943168"/><text:change-start text:change-id="ct2881711935104"/><text:span text:style-name="T3"> <text:s/>Servizio gestione rifiuti – Pianificazione economico finanziaria del servizio gestione rifiuti per il Bacino </text:span><text:change-end text:change-id="ct2881711935104"/><text:change-start text:change-id="ct2881711937792"/><text:span text:style-name="T3">“Pianura e montagna modenese”</text:span><text:change-end text:change-id="ct2881711937792"/><text:change-start text:change-id="ct2881711946752"/><text:span text:style-name="T3"> </text:span><text:change-end text:change-id="ct2881711946752"/><text:change text:change-id="ct2881711944960"/><text:change text:change-id="ct2881711934656"/><text:change text:change-id="ct2881711938016"/><text:change-start text:change-id="ct2881711940928"/><text:span text:style-name="T3">con cui è stato validato il PEF 2023 </text:span><text:change-end text:change-id="ct2881711940928"/><text:change-start text:change-id="ct2881711947648"/><text:span text:style-name="T3">(allegato A);</text:span><text:change-end text:change-id="ct2881711947648"/></text:p>
        </text:list-item>
      </text:list>
      <text:p text:style-name="prov_5f_corpo_5f_testo"><text:change text:change-id="ct2881711933760"/><text:change text:change-id="ct2881711942272"/><text:change text:change-id="ct2881711946528"/><text:change text:change-id="ct2881711942048"/><text:change text:change-id="ct2881711941152"/><text:change text:change-id="ct2881711933536"/><text:change text:change-id="ct2881711946080"/><text:change text:change-id="ct2881711938464"/></text:p>
      <text:p text:style-name="prov_5f_corpo_5f_testo"><text:change-start text:change-id="ct2881711943392"/>Preso altresì atto che </text:p>
      <text:list xml:id="list174849284676879" text:continue-numbering="true" text:style-name="trattino">
        <text:list-item>
          <text:p text:style-name="prov_5f_elenco_5f_trattino">come comunicato con messaggio di posta elettronica, avente ad oggetto <text:change-end text:change-id="ct2881711943392"/><text:change-start text:change-id="ct2881711933984"/>“<text:change-end text:change-id="ct2881711933984"/><text:change-start text:change-id="ct2881711935328"/>Revisione infra-periodo PEF 23<text:change-end text:change-id="ct2881711935328"/><text:change-start text:change-id="ct2881711943840"/>”<text:change-end text:change-id="ct2881711943840"/><text:change-start text:change-id="ct2881711945408"/> reg<text:span text:style-name="T2">i</text:span>strato al protocollo n. del 14/04/2023, ATERSIR, p<text:change-end text:change-id="ct2881711945408"/><text:change-start text:change-id="ct2881711943616"/>er definire il prospetto del PEF 2023, ha condotto un'istruttoria che consiste nei seguenti passaggi:</text:p>
        </text:list-item>
        <text:list-item>
          <text:p text:style-name="P54">aggiornamento dei costi inseriti nel PEF approvato 2022-2025 con i costi consuntivi 2021 del Gestore e dei Comuni che hanno inviato la raccolta dati;</text:p>
        </text:list-item>
        <text:list-item>
          <text:p text:style-name="P55">i costi inseriti sono stati validati dalla struttura tecnica di Atersir in coerenza con quanto stabilito dal Metodo tariffario (MTR2);</text:p>
        </text:list-item>
        <text:list-item>
          <text:p text:style-name="P55">aggiornamento anche del PEF Gestore definito ai sensi del contratto di servizio stipulato in esito alla gara. in particolare sono stati aggiornati:</text:p>
        </text:list-item>
      </text:list>
      <text:list xml:id="list103035534" text:style-name="L2">
        <text:list-item>
          <text:p text:style-name="P45">i costi di smaltimento (in funzione della tariffa attualmente in vigore - 112,04€/t - differente rispetto a quella su cui era stato elaborato il PEF 2023 approvato lo scorso anno;</text:p>
        </text:list-item>
        <text:list-item>
          <text:p text:style-name="P47">i Fondi regolati dall'Agenzia (Fondo incentivante LR16/2015, Fondo Sisma, Fondo Post Mortem);</text:p>
        </text:list-item>
        <text:list-item>
          <text:p text:style-name="P47"><text:soft-page-break/>sono stati inseriti, ove presenti comune per comune, costi per "servizi al piano- COVID 2021" che non sono stati coperti da finanziamenti né inseriti nei PEF precedenti;</text:p>
        </text:list-item>
      </text:list>
      <text:p text:style-name="P31">inoltre, come già condiviso con i comuni interessati:</text:p>
      <text:list xml:id="list1127202281" text:style-name="L3">
        <text:list-item>
          <text:p text:style-name="P46">sono stati inseriti i costi relativi ai servizi integrativi richiesti dai comuni quantificati come da comunicazioni precedenti.</text:p>
        </text:list-item>
        <text:list-item>
          <text:p text:style-name="P48">sono stati inseriti i costi per il recupero di crediti divenuti inesigibili derivanti dal "periodo TIA", ma, rispetto alla quantificazione fatta nella lettera inviata ai comuni interessati, su indicazione dell'Ufficio di Presidenza se ne riconosce in questo PEF il 20%, rimandando la quota rimanente alle annualità successive;</text:p>
        </text:list-item>
      </text:list>
      <text:list xml:id="list174849794461590" text:continue-list="list174849284676879" text:style-name="trattino">
        <text:list-item>
          <text:p text:style-name="P54">Al fine di contenere gli aumenti del PEF, come condiviso con l'Ufficio di Presidenza le voci di cui ai punti 1,2,3,4 del punto precedente, qualora fossero nel complesso positive, sono state annullate riducendo per un importo analogo le cosiddette "anticipazioni per futuri conguagli dati dal trattamento delle frazioni differenziate di cui all'All.E";</text:p>
        </text:list-item>
        <text:list-item>
          <text:p text:style-name="P55">Sulla base del risultante "PEF contrattuale" è stato elaborato il PEF del Gestore che consiste, in estrema sintesi nel PEF 23 già approvato a cui sono stati aggiunti i costi per i nuovi servizi integrativi richiesti ed il 20% <text:s/>di recupero dei crediti inesigibili comunicati alle singole amministrazioni;</text:p>
        </text:list-item>
        <text:list-item>
          <text:p text:style-name="P55">Al PEF Gestore è aggiunto come di consueto il PEF del Comune originato aggiornando i costi inseriti lo scorso anno con quanto comunicato attraverso la raccolta dati;</text:p>
        </text:list-item>
        <text:list-item>
          <text:p text:style-name="P57">con comunicazione registrata al protocollo n. 6204/2023 del 18/03/2023 ATERSIR ha reso noto che rispetto ai costi per il recupero di crediti divenuti inesigibili derivanti dal "periodo TIA", il Comune di Pavullo nel Frignano ha registrato un credito di € 16.650, di cui, come suindicato, se ne riconosce nel PEF 2023 il 20% ( € 3.330,00), rimandando la quota rimanente alle annualità successive;</text:p>
          <text:p text:style-name="P1"/>
        </text:list-item>
      </text:list>
      <text:p text:style-name="prov_5f_corpo_5f_testo"><text:span text:style-name="T3">Esaminato il piano finanziario del servizio di gestione dei rifiuti riferito all’anno 2023, derivante dalla revisione effettuata da ATERSIR, a</text:span><text:span text:style-name="T4">cquisendo </text:span><text:span text:style-name="T3">i dati forniti dai soggetti gestori del servizio, ivi incluso il Comune (in quanto soggetto gestore delle tariffe e dei rapporti con l’ute</text:span>nza), e rilevato che, tenuto conto del limite massimo di crescita previsto dall’art. 4 dell’allegato A alla deliberazione ARERA n. 363/2021, il costo complessivo ammonta ad € <text:span text:style-name="T2">3.287.649,00 secondo il seguente dettaglio:</text:span></text:p>
      <text:p text:style-name="P19"><text:change-end text:change-id="ct2881711943616"/></text:p>
      <table:table table:name="Tabella2" table:style-name="Tabella2">
        <table:table-column table:style-name="Tabella2.A"/>
        <table:table-column table:style-name="Tabella2.B"/>
        <table:table-row>
          <table:table-cell table:style-name="Tabella2.A1" office:value-type="string">
            <text:p text:style-name="P25"><text:change-start text:change-id="ct2881711949216"/>Quota Gestore SGRU (iva esclusa)<text:change-end text:change-id="ct2881711949216"/></text:p>
          </table:table-cell>
          <table:table-cell table:style-name="Tabella2.B1" office:value-type="string">
            <text:p text:style-name="P24"><text:change-start text:change-id="ct2881711949440"/>€ <text:change-end text:change-id="ct2881711949440"/><text:change-start text:change-id="ct2881711948096"/>2.709.181,57<text:change-end text:change-id="ct2881711948096"/></text:p>
          </table:table-cell>
        </table:table-row>
        <table:table-row>
          <table:table-cell table:style-name="Tabella2.A2" office:value-type="string">
            <text:p text:style-name="P25"><text:change-start text:change-id="ct2881711948320"/>Quota Comune (comprendente iva su Quo<text:change-end text:change-id="ct2881711948320"/><text:change-start text:change-id="ct2881709240768"/>ta Gestore)<text:change-end text:change-id="ct2881709240768"/></text:p>
          </table:table-cell>
          <table:table-cell table:style-name="Tabella2.B2" office:value-type="string">
            <text:p text:style-name="P24"><text:change-start text:change-id="ct2881710416144"/>€ 578.467,70<text:change-end text:change-id="ct2881710416144"/></text:p>
          </table:table-cell>
        </table:table-row>
        <table:table-row>
          <table:table-cell table:style-name="Tabella2.A2" office:value-type="string">
            <text:p text:style-name="P25"><text:change-start text:change-id="ct2881710419504"/>Totale PEF 2023<text:change-end text:change-id="ct2881710419504"/></text:p>
          </table:table-cell>
          <table:table-cell table:style-name="Tabella2.B2" office:value-type="string">
            <text:p text:style-name="P24"><text:change-start text:change-id="ct2881710413232"/>€ 3.287.648,27<text:change-end text:change-id="ct2881710413232"/></text:p>
          </table:table-cell>
        </table:table-row>
      </table:table>
      <text:p text:style-name="P19"><text:change-start text:change-id="ct2881710418832"/></text:p>
      <text:p text:style-name="prov_5f_corpo_5f_testo"><text:change-end text:change-id="ct2881710418832"/><text:change text:change-id="ct2881710417264"/><text:change text:change-id="ct2881710418384"/><text:change text:change-id="ct2881710414128"/>Richiamata la determinazione ARERA n. 2/DRIF del 4/11/2021, la quale prevede, al punto 1.4, che: “dal totale dei costi del piano economico finanziario sono sottratte le seguenti entrate:</text:p>
      <text:p text:style-name="prov_5f_corpo_5f_testo">a) il contributo del MIUR per le istituzioni scolastiche statali ai sensi dell’articolo 33 bis del decreto-legge 248/07;</text:p>
      <text:p text:style-name="prov_5f_corpo_5f_testo">b) le entrate effettivamente conseguite a seguito dell’attività di recupero dell’evasione;</text:p>
      <text:p text:style-name="prov_5f_corpo_5f_testo">c) le entrate derivanti da procedure sanzionatorie;</text:p>
      <text:p text:style-name="prov_5f_corpo_5f_testo">d) le ulteriori partite approvate dall’Ente territorialmente competente<text:change text:change-id="ct2881710414352"/>;</text:p>
      <text:p text:style-name="prov_5f_corpo_5f_testo"><text:change-start text:change-id="ct2881710417712"/></text:p>
      <text:p text:style-name="prov_5f_corpo_5f_testo"><text:change-end text:change-id="ct2881710417712"/><text:change-start text:change-id="ct2881710415472"/><text:soft-page-break/>Tenuto conto che</text:p>
      <text:list xml:id="list174850906199966" text:continue-numbering="true" text:style-name="trattino">
        <text:list-item>
          <text:p text:style-name="prov_5f_elenco_5f_trattino">ai sensi dell'art. 33 bis del D.L. 248 del 31/12/2007, convertito con modificazioni dalla L. 31 del 28/02/2008, il Ministero dell'Istruzione, dell'Università e della Ricerca corrisponde al Comune, per gli oneri delle istituzioni scolastiche statali relativi al servizio di raccolta e smaltimento dei rifiuti, un importo determinato annualmente in proporzione alla consistenza della popolazione scolastica e, in attuazione del punto 5 dell'Accordo Conferenza Stato-città ed autonomie locali, considerata la percentuale di raccolta differenziata del comune, ammontante per l’anno 2023 a € 19.534,51;</text:p>
        </text:list-item>
        <text:list-item>
          <text:p text:style-name="P51">l’Avanzo vincolato TARI da gestione 2021, destinato a maggiori spese correnti per il servizio smaltimento rifiuti urbani, da applicare quale Avanzo vincolato da leggi e principi contabili <text:change-end text:change-id="ct2881710415472"/><text:change-start text:change-id="ct2881710416368"/>ammonta ad<text:change-end text:change-id="ct2881710416368"/><text:change-start text:change-id="ct2881710419728"/> € 51.000,00;</text:p>
        </text:list-item>
        <text:list-item>
          <text:p text:style-name="P51">le entrate effettivamente riscosse a seguito dell<text:change-end text:change-id="ct2881710419728"/><text:change-start text:change-id="ct2881710418608"/>’attività di recupero evasione ammonta a € 41.000,00;<text:change-end text:change-id="ct2881710418608"/><text:change-start text:change-id="ct2881710412112"/></text:p>
        </text:list-item>
      </text:list>
      <text:p text:style-name="P17"><text:change-end text:change-id="ct2881710412112"/></text:p>
      <text:p text:style-name="prov_5f_corpo_5f_testo"><text:change text:change-id="ct2881710412336"/><text:change-start text:change-id="ct2881710419056"/>Preso<text:change-end text:change-id="ct2881710419056"/> atto che<text:change text:change-id="ct2881787222880"/><text:change-start text:change-id="ct2881710416592"/></text:p>
      <text:list xml:id="list174849878103381" text:continue-numbering="true" text:style-name="trattino">
        <text:list-item>
          <text:p text:style-name="prov_5f_elenco_5f_trattino"><text:change-end text:change-id="ct2881710416592"/>l’importo complessivo del gettito che deve essere ottenuto dalla Tassa sui Rifiuti per garantire la copertura dei costi, tenendo conto delle componenti da detrarre<text:change-start text:change-id="ct2881710415920"/> a valle del PEF<text:change-end text:change-id="ct2881710415920"/> indicate dalla determinazione ARERA <text:change-start text:change-id="ct2881710417936"/><text:span text:style-name="T3">n. 2/</text:span><text:change-end text:change-id="ct2881710417936"/><text:change-start text:change-id="ct2881710416816"/><text:span text:style-name="T9">DRIF/</text:span><text:change-end text:change-id="ct2881710416816"/><text:change-start text:change-id="ct2881710413904"/><text:span text:style-name="T3">202</text:span><text:change-end text:change-id="ct2881710413904"/>1<text:change-start text:change-id="ct2881710417040"/>,<text:change-end text:change-id="ct2881710417040"/> è determinato come segue:</text:p>
        </text:list-item>
      </text:list>
      <text:p text:style-name="prov_5f_corpo_5f_testo"/>
      <table:table table:name="Tabella1" table:style-name="Tabella1">
        <table:table-column table:style-name="Tabella1.A"/>
        <table:table-column table:style-name="Tabella1.B"/>
        <table:table-row>
          <table:table-cell table:style-name="Tabella1.A1" office:value-type="string">
            <text:p text:style-name="P3">Totale costi del piano economico-finanziario</text:p>
          </table:table-cell>
          <table:table-cell table:style-name="Tabella1.A1" office:value-type="string">
            <text:p text:style-name="P18">€ <text:span text:style-name="T13">3.287.649,00</text:span></text:p>
          </table:table-cell>
        </table:table-row>
        <table:table-row>
          <table:table-cell table:style-name="Tabella1.A1" office:value-type="string">
            <text:p text:style-name="P3">Contributo MIUR istituzioni scolastiche</text:p>
          </table:table-cell>
          <table:table-cell table:style-name="Tabella1.A1" office:value-type="string">
            <text:p text:style-name="P24">-€ 19.534,51</text:p>
          </table:table-cell>
        </table:table-row>
        <table:table-row>
          <table:table-cell table:style-name="Tabella1.A1" office:value-type="string">
            <text:p text:style-name="P3">Entrate da recupero evasione tributaria<text:change-start text:change-id="ct2881710417488"/> TARI<text:change-end text:change-id="ct2881710417488"/></text:p>
          </table:table-cell>
          <table:table-cell table:style-name="Tabella1.A1" office:value-type="string">
            <text:p text:style-name="P24">-€ 41.000,00</text:p>
          </table:table-cell>
        </table:table-row>
        <table:table-row>
          <table:table-cell table:style-name="Tabella1.A1" office:value-type="string">
            <text:p text:style-name="P23">Avanzo vincolato TARI</text:p>
          </table:table-cell>
          <table:table-cell table:style-name="Tabella1.A1" office:value-type="string">
            <text:p text:style-name="P30">-€ 51.000,00</text:p>
          </table:table-cell>
        </table:table-row>
        <table:table-row>
          <table:table-cell table:style-name="Tabella1.A1" office:value-type="string">
            <text:p text:style-name="P3"><text:change-start text:change-id="ct2881710418160"/>Fondi regolati dall'Agenzia<text:change-end text:change-id="ct2881710418160"/><text:change text:change-id="ct2881710415696"/></text:p>
          </table:table-cell>
          <table:table-cell table:style-name="Tabella1.A1" office:value-type="string">
            <text:p text:style-name="P24">-€ 8.358,00</text:p>
          </table:table-cell>
        </table:table-row>
        <table:table-row>
          <table:table-cell table:style-name="Tabella1.A1" office:value-type="string">
            <text:p text:style-name="P3">Totale gettito tari</text:p>
          </table:table-cell>
          <table:table-cell table:style-name="Tabella1.A1" office:value-type="string">
            <text:p text:style-name="P24"><text:change-start text:change-id="ct2881710419952"/>€<text:change-end text:change-id="ct2881710419952"/><text:change-start text:change-id="ct2881710419280"/> 3.167.757,00<text:change-end text:change-id="ct2881710419280"/></text:p>
          </table:table-cell>
        </table:table-row>
      </table:table>
      <text:p text:style-name="prov_5f_corpo_5f_testo"><text:change-start text:change-id="ct2881710412560"/></text:p>
      <text:list xml:id="list174849863065657" text:continue-numbering="true" text:style-name="trattino">
        <text:list-item>
          <text:p text:style-name="prov_5f_elenco_5f_trattino">da cui, come risulta dal PEF 2023 applicando l<text:change-end text:change-id="ct2881710412560"/><text:change-start text:change-id="ct2881710415024"/>’MTR-2,<text:change-end text:change-id="ct2881710415024"/><text:change-start text:change-id="ct2881710414800"/> deriva un <text:span text:style-name="T6">totale delle entrate tariffarie suddiviso tra componenti di costo variabili e fisse </text:span><text:change-end text:change-id="ct2881710414800"/><text:change-start text:change-id="ct2881710412784"/><text:span text:style-name="T6">come di seguito riportato:</text:span><text:change-end text:change-id="ct2881710412784"/></text:p>
        </text:list-item>
      </text:list>
      <table:table table:name="Tabella3" table:style-name="Tabella3">
        <table:table-column table:style-name="Tabella3.A"/>
        <table:table-column table:style-name="Tabella3.B"/>
        <table:table-row>
          <table:table-cell table:style-name="Tabella3.A1" office:value-type="string">
            <text:p text:style-name="P26"><text:change-start text:change-id="ct2881710413008"/>E<text:change-end text:change-id="ct2881710413008"/><text:change-start text:change-id="ct2881710413456"/>ntrate tariffarie quota variabile relative alle componenti di costo variabile <text:change-end text:change-id="ct2881710413456"/></text:p>
          </table:table-cell>
          <table:table-cell table:style-name="Tabella3.B1" office:value-type="string">
            <text:p text:style-name="P27"><text:change-start text:change-id="ct2881710414576"/></text:p>
            <text:p text:style-name="P28">€ 1.741.735,00<text:change-end text:change-id="ct2881710414576"/></text:p>
          </table:table-cell>
        </table:table-row>
        <table:table-row>
          <table:table-cell table:style-name="Tabella3.A2" office:value-type="string">
            <text:p text:style-name="P26"><text:change-start text:change-id="ct2881710413680"/>E<text:change-end text:change-id="ct2881710413680"/><text:change-start text:change-id="ct2881711726512"/>ntrate tariffarie quota fissa relative alle componenti di costo fisso <text:change-end text:change-id="ct2881711726512"/></text:p>
          </table:table-cell>
          <table:table-cell table:style-name="Tabella3.B2" office:value-type="string">
            <text:p text:style-name="P27"><text:change-start text:change-id="ct2881711730768"/>€ 1.426.022,00<text:change-end text:change-id="ct2881711730768"/></text:p>
          </table:table-cell>
        </table:table-row>
        <table:table-row>
          <table:table-cell table:style-name="Tabella3.A2" office:value-type="string">
            <text:p text:style-name="P26"><text:change-start text:change-id="ct2881711728752"/>Totale entrate tariffarie <text:change-end text:change-id="ct2881711728752"/></text:p>
          </table:table-cell>
          <table:table-cell table:style-name="Tabella3.B2" office:value-type="string">
            <text:p text:style-name="P27"><text:change-start text:change-id="ct2881711727632"/>€ 3.167.757,00<text:change-end text:change-id="ct2881711727632"/></text:p>
          </table:table-cell>
        </table:table-row>
      </table:table>
      <text:p text:style-name="P6"><text:change-start text:change-id="ct2881711730992"/></text:p>
      <text:p text:style-name="prov_5f_corpo_5f_testo"><text:change-end text:change-id="ct2881711730992"/></text:p>
      <text:p text:style-name="P5"><text:change text:change-id="ct2881711726960"/><text:change text:change-id="ct2881711725392"/><text:change text:change-id="ct2881711725168"/><text:change-start text:change-id="ct2881711729648"/>Tenuto conto che l’art. 17 del vigente Regolamento Tari </text:p>
      <text:list xml:id="list174850582815136" text:continue-numbering="true" text:style-name="trattino">
        <text:list-item>
          <text:p text:style-name="prov_5f_elenco_5f_trattino">al comma 6 <text:s/>prevede che “ai sensi dell’art. 1, comma 660 della legge 27/12/2013 n. 147, il Consiglio Comunale potrà deliberare riduzioni ed esenzioni, tali agevolazioni saranno inscritte in bilancio come autorizzazioni di spesa e la relativa copertura sarà assicurata da risorse diverse dai proventi della tassa di competenza dell’esercizio al quale si riferisce l’iscrizione stessa. A tal fine la quantificazione dell’importo complessivo da destinare a tali riduzioni, nonché la tipologia di utenti a cui applicarle saranno indicati nel Piano Economico Finanziario approvato annualmente in Consiglio Comunale all’atto della determinazione delle tariffe. I criteri di attribuzione delle agevolazioni tariffarie di cui al presente comma, ove non già deliberati, saranno definiti con specifico atto di Giunta.”;</text:p>
        </text:list-item>
        <text:list-item>
          <text:p text:style-name="prov_5f_elenco_5f_trattino">al comma 3 prevede che “Per le tipologie di rifiuti solidi urbani conferiti in modo differenziato presso le stazioni ecologiche attrezzate individuate dal Comune è riconosciuta una riduzione della tassa alle utenze domestiche e non domestiche rapportata alla qualità e quantità dei rifiuti conferiti. La Giunta Comunale delibera annualmente, prima dell’approvazione delle tarif<text:soft-page-break/>fe della tassa, l’importo complessivo annuale da destinare alla riduzione del tributo ed i criteri di riconoscimento della riduzione ai singoli utenti, i quali dovranno comunque tenere conto della qualità e quantità dei rifiuti conferiti presso le stazioni ecologiche”, </text:p>
        </text:list-item>
        <text:list-item>
          <text:p text:style-name="P1">la copertura del costo delle agevolazioni sulla TARI di cui al comma 3 dell’art. 17 del vigente Regolamento per la disciplina della TARI, tenuto anche conto di quanto previsto dall’art. 1, comma 660, della Legge 27 dicembre 2013, n. 147, viene garantita attraverso apposita autorizzazione di spesa, ricorrendo a risorse derivanti dalla fiscalità generale del comune;</text:p>
        </text:list-item>
      </text:list>
      <text:p text:style-name="prov_5f_corpo_5f_testo"/>
      <text:p text:style-name="prov_5f_corpo_5f_testo">Preso atto</text:p>
      <text:list xml:id="list174849364069879" text:continue-numbering="true" text:style-name="trattino">
        <text:list-item>
          <text:p text:style-name="prov_5f_elenco_5f_trattino">della deliberazione di Giunta Comunale n. 160/2022 con cui sono stati fissati i criteri e le modalità di distribuzione degli incentivi d’importo complessivo pari a € 18.000,00;</text:p>
        </text:list-item>
        <text:list-item>
          <text:p text:style-name="prov_5f_elenco_5f_trattino">della comunicazione pec protocollo n. 6544 del 23/03/2023, mediante la quale il gestore, HERA S.p.A., ha trasmesso i dati relativi ai conferimenti presso il centro di raccolta, effettuati nell’anno 2022 dalle utenze domestiche e non domestiche, ubicate sul territorio comunale;<text:change-end text:change-id="ct2881711729648"/><text:change-start text:change-id="ct2881711725840"/></text:p>
          <text:p text:style-name="prov_5f_elenco_5f_trattino"><text:change-end text:change-id="ct2881711725840"/></text:p>
        </text:list-item>
      </text:list>
      <text:p text:style-name="prov_5f_corpo_5f_testo"><text:change-start text:change-id="ct2881711730544"/>Tenuto conto che:</text:p>
      <text:list xml:id="list174850708804507" text:continue-numbering="true" text:style-name="trattino">
        <text:list-item>
          <text:p text:style-name="prov_5f_elenco_5f_trattino">il metodo MTR-2 non si esprime sulla concreta modalità di calcolo delle tariffe cosicché, per tale aspetto, resta applicabile il D.P.R. n. 158/1999, ossia il metodo normalizzato (MNR), ancorato su coefficienti potenziali di produzione del rifiuto, da applicare in assenza di un sistema di monitoraggio realizzato sullo specifico territorio;</text:p>
        </text:list-item>
        <text:list-item>
          <text:p text:style-name="prov_5f_elenco_5f_trattino">ai sensi dell’art. 1 comma 651 della L.147/2013, il Comune nella determinazione della tariffa Tari tiene conto dei criteri previsti nel “Regolamento recante norme per la elaborazione del metodo normalizzato per definire la tariffa del servizio di gestione del ciclo dei rifiuti urbani” emanato con DPR 158/1999;</text:p>
        </text:list-item>
        <text:list-item>
          <text:p text:style-name="prov_5f_elenco_5f_trattino">il metodo normalizzato approvato dal DPR 158/99, nello stabilire le regole di determinazione delle tariffe al fine di garantire l’integrale copertura dei costi (fissi e variabili) da distribuire tra Utenze Domestiche e Utenze non Domestiche, prevede l’applicazione di coefficienti che vadano a riparametrare la potenziale produzione di rifiuti rispetto al numero dei componenti ed alla superficie dei locali per le UD (Ka e Kb), e rispetto alla tipologia di attività svolta e alla quantità di rifiuti prodotti per le UND (Kc e Kd);</text:p>
        </text:list-item>
        <text:list-item>
          <text:p text:style-name="prov_5f_elenco_5f_trattino">il comma 652 dell’art. 1 della legge 27 dicembre 2013, n. 147 dispone che nelle more della revisione del regolamento di cui al D.P.R. n. 158/199, e per gli anni a decorrere dal 2014 e fino a diversa regolamentazione disposta da ARERA, al fine di semplificare l’individuazione dei coefficienti relativi alla graduazione delle tariffe il Comune può adottare dei coefficienti di cui all’allegato 1, tabelle 2, 3a, 4a e 4b, inferiori ai minimi o superiori ai massimi ivi indicati del 50% e può non considerare i coefficienti di cui alle tabelle 1 a e 1 b del medesimo allegato 1;</text:p>
        </text:list-item>
        <text:list-item>
          <text:p text:style-name="prov_5f_elenco_5f_trattino">i coefficienti ka, kb, kc e kd applicati dal Comune sono in linea con la normativa di riferimento;</text:p>
        </text:list-item>
      </text:list>
      <text:p text:style-name="prov_5f_corpo_5f_testo"/>
      <text:p text:style-name="P6"><text:change-end text:change-id="ct2881711730544"/><text:change-start text:change-id="ct2881711731216"/>Considerat<text:change-end text:change-id="ct2881711731216"/><text:change text:change-id="ct2881711729872"/><text:change-start text:change-id="ct2881711728976"/>a<text:change-end text:change-id="ct2881711728976"/><text:change-start text:change-id="ct2881711731888"/> la composizione della banca dati, estrapolata dalle elaborazioni del Servizio Entrate Tributi, in cui si distinguono le utenze tra domestiche e non domestiche e le superfici imponibili, <text:change-end text:change-id="ct2881711731888"/><text:change text:change-id="ct2881711727856"/><text:change text:change-id="ct2881711727408"/><text:change text:change-id="ct2881711730320"/><text:change text:change-id="ct2881711725616"/><text:change text:change-id="ct2881711728528"/><text:change text:change-id="ct2881711731440"/><text:change text:change-id="ct2881711730096"/><text:change text:change-id="ct2881711732112"/><text:change text:change-id="ct2881711729200"/><text:change text:change-id="ct2881711729424"/><text:change-start text:change-id="ct2881711731664"/>occorre rivedere <text:change-end text:change-id="ct2881711731664"/><text:change text:change-id="ct2881711724272"/><text:change-start text:change-id="ct2881711724944"/>le tariffe <text:change-end text:change-id="ct2881711724944"/><text:change-start text:change-id="ct2881711724720"/>nella loro distribuzione tra<text:change-end text:change-id="ct2881711724720"/><text:change-start text:change-id="ct2881711726064"/> quota fissa e quota variabile <text:change-end text:change-id="ct2881711726064"/><text:change text:change-id="ct2881711726736"/><text:change text:change-id="ct2881711726288"/><text:change-start text:change-id="ct2881711727184"/>in modo <text:change-end text:change-id="ct2881711727184"/><text:change-start text:change-id="ct2881711728080"/>coerente rispetto<text:change-end text:change-id="ct2881711728080"/><text:change text:change-id="ct2881709863168"/><text:change text:change-id="ct2881711728304"/><text:change-start text:change-id="ct2881709858912"/> alla<text:change-end text:change-id="ct2881709858912"/><text:change text:change-id="ct2881709863616"/><text:change text:change-id="ct2881709864288"/><text:change text:change-id="ct2881709864960"/><text:change-start text:change-id="ct2881709871232"/> suddetta <text:span text:style-name="T6">suddivisione tra componenti di costo variabili e fisse (derivante dall</text:span><text:change-end text:change-id="ct2881709871232"/><text:change-start text:change-id="ct2881709863840"/><text:span text:style-name="T6">’applicazione dell’MTR-2)</text:span><text:change-end text:change-id="ct2881709863840"/><text:change-start text:change-id="ct2881709863392"/><text:span text:style-name="T6">, e</text:span><text:span text:style-name="T2"> </text:span>garantire un gettito TARI sufficiente a coprire i costi indicati nel PEF 2023<text:change-end text:change-id="ct2881709863392"/><text:change-start text:change-id="ct2881787215040"/>;<text:change-end text:change-id="ct2881787215040"/><text:change-start text:change-id="ct2881709866528"/></text:p>
      <text:p text:style-name="P17"/>
      <text:p text:style-name="prov_5f_corpo_5f_testo"><text:soft-page-break/><text:span text:style-name="T3">Si ritiene, per le ragioni suesposte, di </text:span><text:change-end text:change-id="ct2881709866528"/><text:change text:change-id="ct2881709862272"/><text:change-start text:change-id="ct2881709860928"/><text:span text:style-name="T3">modificare</text:span><text:change-end text:change-id="ct2881709860928"/><text:change text:change-id="ct2881709866304"/><text:change-start text:change-id="ct2881709866752"/><text:span text:style-name="T3">, le tariffe applicate </text:span><text:change-end text:change-id="ct2881709866752"/><text:change text:change-id="ct2881709870560"/><text:change-start text:change-id="ct2881709860256"/><text:span text:style-name="T4">nel 2023</text:span><text:change-end text:change-id="ct2881709860256"/><text:change text:change-id="ct2881709859136"/><text:change-start text:change-id="ct2881709864736"/><text:span text:style-name="T3">,</text:span><text:change-end text:change-id="ct2881709864736"/><text:change-start text:change-id="ct2881709868320"/><text:span text:style-name="T3"> così come risultanti dall'allegato (</text:span><text:change-end text:change-id="ct2881709868320"/><text:change text:change-id="ct2881709870336"/><text:change-start text:change-id="ct2881709861376"/><text:span text:style-name="T3">B</text:span><text:change-end text:change-id="ct2881709861376"/><text:change-start text:change-id="ct2881709865408"/><text:span text:style-name="T3">) per le utenze domestiche e dall'allegato (</text:span><text:change-end text:change-id="ct2881709865408"/><text:change text:change-id="ct2881709869888"/><text:change-start text:change-id="ct2881709864064"/><text:span text:style-name="T3">C</text:span><text:change-end text:change-id="ct2881709864064"/><text:change-start text:change-id="ct2881709866080"/><text:span text:style-name="T3">) per le utenze non domestiche</text:span><text:change-end text:change-id="ct2881709866080"/><text:change text:change-id="ct2881709861600"/><text:change-start text:change-id="ct2881787216160"/><text:span text:style-name="T5">;</text:span><text:change-end text:change-id="ct2881787216160"/></text:p>
      <text:p text:style-name="prov_5f_corpo_5f_testo"/>
      <text:p text:style-name="prov_5f_corpo_5f_testo">Preso atto che il Piano economico finanziario, validato da ATERSIR, e le conseguenti tariffe sono coerenti con le risultanze dei fabbisogni standard, elaborati in base alle Linee guida interpretative per l’applicazione del comma 653 dell’art. 1 della Legge n. 147/2013, pubblicate dal dipartimento delle Finanze, e posti agli atti della presente deliberazione;</text:p>
      <text:p text:style-name="prov_5f_corpo_5f_testo"/>
      <text:p text:style-name="prov_5f_corpo_5f_testo"><text:change text:change-id="ct2881709867872"/><text:change-start text:change-id="ct2881709857344"/><text:span text:style-name="T2">Dato atto </text:span><text:change-end text:change-id="ct2881709857344"/>che<text:change text:change-id="ct2881709857568"/><text:change text:change-id="ct2881709865856"/><text:change text:change-id="ct2881709860480"/> l’art. 1, comma 666, della Legge 147/2013 stabilisce che è fatta salva l’applicazione del Tributo Provinciale per l’esercizio delle funzioni di tutela<text:change-start text:change-id="ct2881709857120"/> (TEFA)<text:change-end text:change-id="ct2881709857120"/>, protezione ed igiene dell’ambiente di cui all’art. 19 del D.Lgs. 30 dicembre 1992, n. 504 a favore della Provincia e che pertanto, sull’importo della Tari il tributo è applicato nella misura del 5%, fissata dall’art. 19, comma 7, del D. Lgs. 504/92,così come modificato dall’art. 38-bis del D.L.124/2019;</text:p>
      <text:p text:style-name="prov_5f_corpo_5f_testo"/>
      <text:p text:style-name="prov_5f_corpo_5f_testo"><text:change text:change-id="ct2881709858464"/><text:change text:change-id="ct2881709858240"/><text:change text:change-id="ct2881709858016"/><text:change text:change-id="ct2881709870112"/><text:change text:change-id="ct2881709862720"/><text:change text:change-id="ct2881709870784"/><text:change text:change-id="ct2881709869664"/><text:change text:change-id="ct2881709869440"/><text:change text:change-id="ct2881709869216"/><text:change text:change-id="ct2881709868768"/><text:change text:change-id="ct2881709862496"/><text:change text:change-id="ct2881709862048"/><text:change text:change-id="ct2881709860032"/><text:change text:change-id="ct2881709859584"/><text:change text:change-id="ct2881709868544"/><text:change text:change-id="ct2881709867424"/><text:change text:change-id="ct2881709867200"/><text:change text:change-id="ct2881709861824"/><text:change text:change-id="ct2881709868992"/><text:change text:change-id="ct2881709857792"/><text:change text:change-id="ct2881709866976"/><text:change text:change-id="ct2881709861152"/><text:change text:change-id="ct2881709868096"/><text:change text:change-id="ct2881709860704"/><text:change text:change-id="ct2881709867648"/><text:change text:change-id="ct2881709864512"/>Considerato che<text:change text:change-id="ct2881709871008"/><text:change text:change-id="ct2881709862944"/> l’art. 42 del D.Lgs. n. 267/2000, al comma 2 lettera b) attribuisce alla competenza del Consiglio comunale le deliberazioni in materia di variazioni di bilancio<text:change-start text:change-id="ct2881787208320"/>;</text:p>
      <text:p text:style-name="prov_5f_corpo_5f_testo"><text:change-end text:change-id="ct2881787208320"/><text:change text:change-id="ct2881709859360"/></text:p>
      <text:p text:style-name="prov_5f_corpo_5f_testo"><text:change text:change-id="ct2881787211456"/>Ravvisata la necessità, sulla base di quanto sopra esposto, di apportare variazioni agli stanziamenti di competenza del bilancio di previsione 2023/2025 al fine di adeguarli alle risultanze delle entrate e dei costi del servizio rifiuti, mediante adozione in data odierna di apposita deliberazione<text:change-start text:change-id="ct2881787207424"/>;<text:change-end text:change-id="ct2881787207424"/><text:change text:change-id="ct2881787209888"/></text:p>
      <text:p text:style-name="prov_5f_corpo_5f_testo"/>
      <text:p text:style-name="prov_5f_corpo_5f_testo">Visti:</text:p>
      <text:p text:style-name="prov_5f_corpo_5f_testo">•<text:tab/>il D.Lgs. n. 267/2000 e s.m.i.;</text:p>
      <text:p text:style-name="prov_5f_corpo_5f_testo">•<text:tab/>il D.Lgs. n. 118/2011 e s.m.i.;</text:p>
      <text:p text:style-name="prov_5f_corpo_5f_testo">•<text:tab/>lo Statuto Comunale;</text:p>
      <text:p text:style-name="prov_5f_corpo_5f_testo">•<text:tab/>il vigente regolamento comunale di contabilità;</text:p>
      <text:p text:style-name="prov_5f_corpo_5f_testo"/>
      <text:p text:style-name="prov_5f_corpo_5f_testo">Visti i pareri favorevoli, espressi ai sensi dell’art. 49 del D. Lgs. 267/2000, del Direttore dell’Area Servizi Finanziari in ordine alla regolarità tecnica e contabile dell’atto oltre alla regolare copertura della spesa;</text:p>
      <text:p text:style-name="prov_5f_corpo_5f_testo"/>
      <text:p text:style-name="prov_5f_corpo_5f_testo">Visto il parere <text:change text:change-id="ct2881787211232"/><text:change-start text:change-id="ct2881787213024"/>favorevole<text:change-end text:change-id="ct2881787213024"/><text:change text:change-id="ct2881787214144"/><text:change-start text:change-id="ct2881787209216"/> <text:change-end text:change-id="ct2881787209216"/><text:change-start text:change-id="ct2881787211008"/>e<text:change-end text:change-id="ct2881787211008"/>spresso dalla Commissione Consiliare Pianificazione, Programmazione, Contabilità Economica e Controllo in data <text:change-start text:change-id="ct2881787213472"/>22/04/2023<text:change-end text:change-id="ct2881787213472"/><text:change text:change-id="ct2881787216832"/>;</text:p>
      <text:p text:style-name="prov_5f_corpo_5f_testo"/>
      <text:p text:style-name="P16">DELIBERA</text:p>
      <text:list xml:id="list174849099549183" text:continue-list="list174850530991656" text:style-name="L1">
        <text:list-item>
          <text:p text:style-name="P15"><text:change text:change-id="ct2881709872352"/>di dare atto che le premesse sono parte integrante e sostanziale del dispositivo del presente provvedimento;</text:p>
          <text:p text:style-name="P15"><text:change text:change-id="ct2881709871904"/><text:change text:change-id="ct2881709871680"/><text:change text:change-id="ct2881787224672"/><text:change text:change-id="ct2881787219296"/></text:p>
        </text:list-item>
        <text:list-item>
          <text:p text:style-name="P15"><text:change text:change-id="ct2881709872128"/>di prendere atto <text:change text:change-id="ct2881709872800"/><text:change-start text:change-id="ct2881709872576"/>del Piano Economico Finanziario 2023 (allegato A), validato con deliberazione del Consiglio d’Ambito n. 30 del 13/04/2023, relativa al <text:s/>Servizio gestione rifiuti – Pianificazione economico finanziaria del servizio gestione rifiuti per il Bacino “Pianura e montagna modenese”<text:change-end text:change-id="ct2881709872576"/>;</text:p>
          <text:p text:style-name="P15"><text:change text:change-id="ct2881709871456"/><text:change text:change-id="ct2881709873024"/></text:p>
        </text:list-item>
        <text:list-item>
          <text:p text:style-name="P15"><text:change text:change-id="ct2881712723712"/>di approvare il montante assunto a base dell'articolazione tariffaria, quantificato secondo il meccanismo sopra esposto da cui deriva la previsione di gettito della tassa<text:change-start text:change-id="ct2881712726624"/> <text:change-end text:change-id="ct2881712726624"/><text:change-start text:change-id="ct2881712729088"/>rifiuti<text:change-end text:change-id="ct2881712729088"/> <text:change-start text:change-id="ct2881712728416"/>(<text:change-end text:change-id="ct2881712728416"/>TARI<text:change-start text:change-id="ct2881712724384"/>)<text:change-end text:change-id="ct2881712724384"/> per l'anno 2023 stimato in €. 3.167.756,76<text:change text:change-id="ct2881712721472"/>;</text:p>
          <text:p text:style-name="P8"><text:change text:change-id="ct2881712721920"/></text:p>
        </text:list-item>
        <text:list-item>
          <text:p text:style-name="P15"><text:change text:change-id="ct2881712732448"/><text:change-start text:change-id="ct2881712724608"/><text:soft-page-break/>di approvare le tariffe TARI per l'anno 2023, suddivise nelle fasce di utenza domestica e non domestica e i relativi coefficienti, come da prospetti allegati sotto le lettere B) e C), parti integranti e sostanziali del presente atto;</text:p>
          <text:p text:style-name="P15"/>
        </text:list-item>
        <text:list-item>
          <text:p text:style-name="P15"><text:change-end text:change-id="ct2881712724608"/>di prendere<text:change-start text:change-id="ct2881712735136"/>, altresì,<text:change-end text:change-id="ct2881712735136"/> atto che il Piano economico finanziario, approvato da ATERSIR, e le conseguenti tariffe sono coerenti con le risultanze dei fabbisogni standard, elaborati in base alle Linee guida interpretative per l’applicazione del comma 653 dell’art. 1 della Legge n. 147/2013, pubblicate dal dipartimento delle Finanze, e poste agli atti della presente delibera;</text:p>
          <text:p text:style-name="P9"><text:change text:change-id="ct2881712729760"/><text:change text:change-id="ct2881712733568"/><text:change text:change-id="ct2881712724160"/><text:change text:change-id="ct2881712723936"/><text:change text:change-id="ct2881712733344"/><text:change text:change-id="ct2881712730880"/><text:change text:change-id="ct2881712727968"/><text:change text:change-id="ct2881712734912"/><text:change text:change-id="ct2881712723264"/><text:change text:change-id="ct2881712729312"/><text:change text:change-id="ct2881712727744"/><text:change text:change-id="ct2881712727296"/><text:change text:change-id="ct2881712734688"/><text:change text:change-id="ct2881712723040"/><text:change text:change-id="ct2881712728864"/><text:change text:change-id="ct2881712727520"/></text:p>
        </text:list-item>
        <text:list-item>
          <text:p text:style-name="P10"><text:change text:change-id="ct2881712734016"/><text:change-start text:change-id="ct2881712724832"/><text:span text:style-name="T3">di dare atto che la somma di € 18.000,00 prevista con deliberazione di Giunta comunale n. </text:span><text:change-end text:change-id="ct2881712724832"/><text:change text:change-id="ct2881712734464"/><text:change-start text:change-id="ct2881712725504"/><text:span text:style-name="T3">160</text:span><text:change-end text:change-id="ct2881712725504"/><text:change-start text:change-id="ct2881712731776"/><text:span text:style-name="T3">/20</text:span><text:change-end text:change-id="ct2881712731776"/><text:change text:change-id="ct2881712730432"/><text:change-start text:change-id="ct2881712726848"/><text:span text:style-name="T3">22</text:span><text:change-end text:change-id="ct2881712726848"/><text:change-start text:change-id="ct2881712729536"/><text:span text:style-name="T3"> necessaria al riconoscimento della riduzioni di cui all’art. 17 comma 3 del Regolamento Tari, trova già copertura nel bilancio di previsione 202</text:span><text:change-end text:change-id="ct2881712729536"/><text:change text:change-id="ct2881712728192"/><text:change-start text:change-id="ct2881712725056"/><text:span text:style-name="T3">3</text:span><text:change-end text:change-id="ct2881712725056"/><text:change-start text:change-id="ct2881712725952"/><text:span text:style-name="T3">-202</text:span><text:change-end text:change-id="ct2881712725952"/><text:change text:change-id="ct2881712729984"/><text:change-start text:change-id="ct2881712727072"/><text:span text:style-name="T3">5</text:span><text:change-end text:change-id="ct2881712727072"/><text:change-start text:change-id="ct2881712725728"/><text:span text:style-name="T3">, esercizio 2023</text:span><text:change-end text:change-id="ct2881712725728"/><text:change-start text:change-id="ct2881712728640"/><text:span text:style-name="T3">;</text:span><text:change-end text:change-id="ct2881712728640"/><text:change-start text:change-id="ct2881712722368"/></text:p>
          <text:p text:style-name="P13"><text:change-end text:change-id="ct2881712722368"/><text:change text:change-id="ct2881712733792"/><text:change text:change-id="ct2881712730656"/><text:change text:change-id="ct2881712730208"/></text:p>
        </text:list-item>
        <text:list-item>
          <text:p text:style-name="P15"><text:change text:change-id="ct2881712725280"/><text:change-start text:change-id="ct2881712734240"/>di dare, altresì, atto che quanto dispo<text:change-end text:change-id="ct2881712734240"/><text:change-start text:change-id="ct2881712735584"/>sto con la presente deliberazione ha effetto dal 1° gennaio 2023, ai sensi dell’art. 53, comma 16, L. 388/2000;<text:change-end text:change-id="ct2881712735584"/><text:change-start text:change-id="ct2881712731552"/></text:p>
          <text:p text:style-name="P15"/>
        </text:list-item>
        <text:list-item>
          <text:p text:style-name="P15"><text:change-end text:change-id="ct2881712731552"/>di procedere alla pubblicazione della presente delibera mediante inserimento per via telematica nell’apposita sezione del Portale del federalismo fiscale ai sensi dell’art. 13 commi 15, 15 bis e 15 ter del D.L 201/2011 ai fini dell’efficacia delle delibere regolamentari e tariffarie delle entrate tributarie degli EE.LL. e di provvedere alla pubblicazione sul sito web istituzionale.<text:change text:change-id="ct2881787222432"/></text:p>
        </text:list-item>
      </text:list>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4"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prov_5f_fin" style:display-name="prov_fin" style:family="paragraph" style:default-outline-level="">
      <style:paragraph-properties fo:margin-left="0cm" fo:margin-right="10.333cm" fo:margin-top="0cm" fo:margin-bottom="0cm" fo:text-align="start" style:justify-single-word="false" fo:text-indent="0cm" style:auto-text-indent="false">
        <style:tab-stops>
          <style:tab-stop style:position="5.398cm"/>
          <style:tab-stop style:position="6.668cm" style:type="right"/>
          <style:tab-stop style:position="8.5cm" style:type="center"/>
        </style:tab-stops>
      </style:paragraph-properties>
      <style:text-properties style:font-name="Tahoma2" fo:font-family="Tahoma"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font-weight-complex="bold"/>
    </style:style>
    <style:style style:name="prov_5f_firma" style:display-name="prov_firma" style:family="paragraph" style:default-outline-level="">
      <style:paragraph-properties fo:margin-left="8.999cm" fo:margin-right="0cm" fo:margin-top="0cm" fo:margin-bottom="0cm" fo:text-align="center" style:justify-single-word="false" fo:keep-together="always" fo:orphans="0" fo:widows="0" fo:text-indent="0cm" style:auto-text-indent="false" fo:keep-with-next="always"/>
      <style:text-properties style:font-name="Tahoma2" fo:font-family="Tahoma" style:font-family-generic="roman" style:font-pitch="variable" fo:font-size="11pt" fo:font-weight="bold" style:font-size-asian="11pt" style:font-weight-asian="bold" style:font-name-complex="Tahoma4" style:font-family-complex="Tahoma" style:font-family-generic-complex="system" style:font-pitch-complex="variable"/>
    </style:style>
    <style:style style:name="prov_5f_titolo" style:display-name="prov_titolo" style:family="paragraph" style:default-outline-level="">
      <style:paragraph-properties fo:margin-top="0cm" fo:margin-bottom="0.212cm" fo:text-align="center" style:justify-single-word="false"/>
      <style:text-properties style:font-name="Tahoma2" fo:font-family="Tahoma" style:font-family-generic="roman" style:font-pitch="variable" fo:font-size="11pt" fo:font-weight="bold" style:font-size-asian="11pt" style:font-weight-asian="bold" style:font-name-complex="Tahoma4" style:font-family-complex="Tahoma" style:font-family-generic-complex="system" style:font-pitch-complex="variable"/>
    </style:style>
    <style:style style:name="prov_5f_determina" style:display-name="prov_determina" style:family="paragraph" style:default-outline-level="">
      <style:paragraph-properties fo:margin-top="0cm" fo:margin-bottom="0cm" fo:line-height="115%" fo:text-align="start" style:justify-single-word="false"/>
      <style:text-properties style:font-name="Tahoma2" fo:font-family="Tahoma"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font-size-complex="9pt" style:font-weight-complex="bold"/>
    </style:style>
    <style:style style:name="prov_5f_s04" style:display-name="prov_s04" style:family="paragraph" style:default-outline-level="">
      <style:paragraph-properties fo:margin-top="0cm" fo:margin-bottom="0cm" fo:text-align="center" style:justify-single-word="false"/>
      <style:text-properties style:font-name="Tahoma2" fo:font-family="Tahoma" style:font-family-generic="roman" style:font-pitch="variable" style:text-underline-style="none" fo:font-weight="bold" style:font-name-asian="Times New Roman1" style:font-family-asian="'Times New Roman'" style:font-family-generic-asian="system" style:font-pitch-asian="variable"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9" style:display-name="ListLabel 19"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style>
    <style:style style:name="ListLabel_20_10" style:display-name="ListLabel 10"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style>
    <style:style style:name="Corpo_20_del_20_testo_20_Carattere" style:display-name="Corpo del testo Carattere"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0"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1"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2"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3"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4"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5"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6"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7"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8"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14H2M1S</meta:editing-duration>
    <meta:editing-cycles>110</meta:editing-cycles>
    <meta:generator>LibreOffice/6.0.4.2$Windows_X86_64 LibreOffice_project/9b0d9b32d5dcda91d2f1a96dc04c645c450872bf</meta:generator>
    <dc:date>2023-04-27T17:48:48.367000000</dc:date>
    <meta:print-date>2023-04-20T16:17:32.242000000</meta:print-date>
    <meta:document-statistic meta:table-count="3" meta:image-count="0" meta:object-count="0" meta:page-count="8" meta:paragraph-count="121" meta:word-count="3688" meta:character-count="24289" meta:non-whitespace-character-count="20755"/>
  </office:meta>
</office:document-meta>
</file>