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 fo:font-size="12pt" style:font-size-asian="12pt" style:font-size-complex="12pt"/>
    </style:style>
    <style:style style:name="P22"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fo:orphans="0" fo:widows="0"/>
      <style:text-properties style:font-name="Tahoma3" fo:font-size="10pt" fo:font-style="normal" fo:font-weight="normal" style:font-style-asian="normal" style:font-weight-asian="normal" style:font-style-complex="normal" style:font-weight-complex="normal"/>
    </style:style>
    <style:style style:name="P24"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8" style:family="paragraph" style:parent-style-name="prov_5f_elenco_5f_trattino" style:list-style-name="trattino"/>
    <style:style style:name="P29" style:family="paragraph" style:parent-style-name="prov_5f_elenco_5f_trattino">
      <style:paragraph-properties fo:line-height="115%"/>
    </style:style>
    <style:style style:name="P30" style:family="paragraph" style:parent-style-name="prov_5f_elenco_5f_num">
      <style:paragraph-properties fo:text-align="justify" style:justify-single-word="false"/>
    </style:style>
    <style:style style:name="P31" style:family="paragraph" style:parent-style-name="prov_5f_elenco_5f_num">
      <style:paragraph-properties fo:text-align="justify" style:justify-single-word="false"/>
    </style:style>
    <style:style style:name="P32" style:family="paragraph" style:parent-style-name="Standard" style:list-style-name="trattino">
      <style:text-properties style:font-name="Tahoma" fo:font-size="10pt" style:font-size-asian="10pt" style:font-size-complex="10pt"/>
    </style:style>
    <style:style style:name="P33" style:family="paragraph" style:parent-style-name="Standard" style:master-page-name="First_20_Page">
      <style:paragraph-properties style:page-number="auto"/>
      <style:text-properties style:font-name="Sitka Subheading"/>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ahom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0"/>
      <text:p text:style-name="P7">AREA SERVIZI CULTURALI E SCOLASTICI </text:p>
      <text:p text:style-name="P21">U.O. Bibliotec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6">Oggetto: <text:span text:style-name="T3">REVISIONE ANNUALE DELLE RACCOLTE CORRENTI - SCARTO DI MATERIALE LIBRARIO DELLA BIBLIOTECA COMUNALE ANNO 2022. PROVVEDIMENTI</text:span></text:p>
      <text:p text:style-name="P12"/>
      <text:p text:style-name="P12"/>
      <text:p text:style-name="P17">IL DIRETTORE DI AREA/RESPONSABILE DI SERVIZIO</text:p>
      <text:p text:style-name="prov_5f_corpo_5f_testo"/>
      <text:p text:style-name="prov_5f_corpo_5f_testo"><text:span text:style-name="T4">Premesso</text:span> <text:span text:style-name="T4">che</text:span><text:span text:style-name="T4">:</text:span></text:p>
      <text:list xml:id="list947441459"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28">con deliberazione di G.C. n. 172 del 29/12/2022, <text:s/>è stato approvato il piano esecutivo di gestione (P.E.G.) 2023 – 2025 – parte finanziaria;</text:p>
          <text:p text:style-name="P32"/>
          <text:p text:style-name="P29">Dato atto che:</text:p>
        </text:list-item>
        <text:list-item>
          <text:p text:style-name="P29">-<text:tab/>le biblioteche di pubblica lettura hanno come funzione prioritaria quella di documentare lo stato attuale delle conoscenze;</text:p>
        </text:list-item>
        <text:list-item>
          <text:p text:style-name="P29">-<text:tab/>la revisione delle raccolte ha una funzione imprescindibile, che concorre al buon funzionamento della biblioteca e rientra nella normale prassi gestionale quale fase della programmazione di sviluppo delle collezioni;</text:p>
        </text:list-item>
        <text:list-item>
          <text:p text:style-name="P29">-<text:tab/>l’incremento del patrimonio documentario non va inteso come crescita perpetua dello stesso, ma come un processo dove evoluzione e selezione contribuiscono a conservare sempre aggiornata l’offerta agli utenti, mantenendo vivo l’interesse verso la lettura;</text:p>
        </text:list-item>
        <text:list-item>
          <text:p text:style-name="P29">-<text:tab/>con comunicazione prot. n. 28584 del 22/12/2022, inoltrata tramite pec alla Soprintendenza Archivistica e Bibliografica dell’Emilia Romagna con sede a Bologna, avente ad oggetto “Scarto inventariale relativo a materiale librario della Biblioteca Comunale G. Santini di Pavullo nel Frignano - <text:soft-page-break/>Richiesta di autorizzazione allo scarto”, con la quale sono state inoltrate 4 liste di libri posseduti dalla Biblioteca Comunale “G. Santini” e</text:p>
        </text:list-item>
        <text:list-item>
          <text:p text:style-name="P29"><text:s/></text:p>
        </text:list-item>
        <text:list-item>
          <text:p text:style-name="P29">destinati allo scarto in quanto danneggiati o di contenuto obsoleto, create attraverso il modulo omonimo del gestione Sebina Next, come previsto dalla normativa vigente in materia.</text:p>
        </text:list-item>
        <text:list-item>
          <text:p text:style-name="P29"/>
        </text:list-item>
        <text:list-item>
          <text:p text:style-name="P29">Richiamata la comunicazione del Ministero dei Beni e delle Attività Culturali e del Turismo Soprintendenza Archivistica e Bibliografica dell’Emilia Romagna, assunta agli atti del Protocollo Generale n. 805 del 12/01/2023, con la quale la Biblioteca Comunale “G. Santini” è stata autorizzata a procedere allo scarto inventariale del materiale librario degli allegati inoltrati con la nota prot. n. 28584 del 22/12/2022 ed in particolare di n. 219 inventari di cui alla lista 183 (MAGAZZINO Classe 400 e 500), di n. 143 documenti di cui alla lista 184 (MAGAZZINO Classe 600), di n. 236 documenti di cui alla lista 185 (MAGAZZINO Classe 600) e di n. 115 documenti di cui alla lista 166 (Deteriorati).</text:p>
        </text:list-item>
        <text:list-item>
          <text:p text:style-name="P29">Si aggiunge la lista 192 (SMARRITI) comprendente 181 inventari andati persi, lista per la quale lo scarico degli inventari deve essere eseguito con atto interno dell’amministrazione e comunicato alla Soprintendenza solo per conoscenza.</text:p>
        </text:list-item>
        <text:list-item>
          <text:p text:style-name="P29">I fascicoli dei periodici degli anni dal 2017 al 2022 e alcune testate dell’anno 2014 come da elenco allegato alla presente determinazione per farne parte integrante e sostanziale.</text:p>
        </text:list-item>
        <text:list-item>
          <text:p text:style-name="P29"/>
        </text:list-item>
        <text:list-item>
          <text:p text:style-name="P29">Considerato che la revisione periodica del patrimonio librario corrente è finalizzata ad eliminare dalla dotazione libraria i documenti non più utili né necessari e precisamente:</text:p>
        </text:list-item>
        <text:list-item>
          <text:p text:style-name="P29">-<text:tab/>le opere obsolete per le quali non si registrano più richieste elevate ed è quindi sufficiente disporre di una sola copia di esse;</text:p>
        </text:list-item>
        <text:list-item>
          <text:p text:style-name="P29">-<text:tab/>le opere caratterizzate da una valenza informativa odiernamente obsoleta e superata, in particolare in ambito informatico, tecnico, scientifico, geografico e giuridico;</text:p>
        </text:list-item>
        <text:list-item>
          <text:p text:style-name="P29">-<text:tab/>le opere di attualità politica e sociale superate dal dibattito contemporaneo per le quali altre istituzioni bibliotecarie e Centri di Documentazione modenesi e nazionali hanno il compito della conservazione;</text:p>
        </text:list-item>
        <text:list-item>
          <text:p text:style-name="P29">-<text:tab/>le pubblicazioni risultate smarrite che vengono eliminate dal catalogo inventariale;</text:p>
        </text:list-item>
        <text:list-item>
          <text:p text:style-name="P29">-<text:tab/>i documenti in cattivo stato di conservazione; </text:p>
        </text:list-item>
        <text:list-item>
          <text:p text:style-name="P29">-<text:tab/>i fascicoli dei periodici degli anni dal 2017 al 2022 e alcune testate dell’anno 2014 come da elenco allegato alla presente determinazione <text:s/>per farne parte integrante e sostanziale.</text:p>
        </text:list-item>
        <text:list-item>
          <text:p text:style-name="P29"><text:s/></text:p>
        </text:list-item>
        <text:list-item>
          <text:p text:style-name="P29"/>
        </text:list-item>
        <text:list-item>
          <text:p text:style-name="P29">Richiamati gli artt. 822, 823 e 824 del Codice Civile, e precisato che:</text:p>
        </text:list-item>
        <text:list-item>
          <text:p text:style-name="P29">-<text:tab/>il patrimonio documentale delle biblioteche comunali è soggetto al regime del demanio pubblico (artt. 822 – 824 Codice Civile) e in quanto tale è inalienabile;</text:p>
        </text:list-item>
        <text:list-item>
          <text:p text:style-name="P29">-<text:tab/>la demanialità può cessare, oltre che per fatto naturale, anche per atto volontario della Pubblica Amministrazione (art. 829 Codice Civile);</text:p>
        </text:list-item>
        <text:list-item>
          <text:p text:style-name="P29"/>
        </text:list-item>
        <text:list-item>
          <text:p text:style-name="P29">Verificato che, da una revisione del patrimonio della biblioteca, è emersa la necessità di provvedere allo scarto di 894 documenti in quanto particolarmente deteriorati, obsoleti o smarriti ed in particolare: n. 219 inventari di cui alla lista 183 (MAGAZZINO Classe 400 e 500), n. 143 documenti di cui alla lista 184 (MAGAZZINO Classe 600), n. 236 documenti di cui alla lista 185 (MAGAZZINO Classe 600), n. 115 documenti di cui alla lista 166 (Deteriorati), n. 181 documenti di cui alla lista 192 (Smarriti) ed i fascicoli dei periodici degli anni dal 2017 al 2022 e alcune testate dell’anno 2014;</text:p>
        </text:list-item>
        <text:list-item>
          <text:p text:style-name="P29"/>
        </text:list-item>
        <text:list-item>
          <text:p text:style-name="P29">ritenuti validi questi principi per garantire un servizio efficace e efficiente di pubblica lettura;</text:p>
        </text:list-item>
        <text:list-item>
          <text:p text:style-name="P29"/>
        </text:list-item>
        <text:list-item>
          <text:p text:style-name="P29"><text:soft-page-break/>constatato che i suddetti documenti non fanno parte degli oggetti rientranti nella casistica descritta all’art.11, del D. Lgs. del 22/01/2004 “Codice dei beni culturali e del paesaggio” e successive modifiche e integrazioni;</text:p>
        </text:list-item>
        <text:list-item>
          <text:p text:style-name="P29"><text:s/></text:p>
        </text:list-item>
        <text:list-item>
          <text:p text:style-name="P29">ritenuto quindi di procedere all'alienazione dei documenti di cui ai suddetti elenchi posti agli atti dell’ufficio, in quanto non più adibiti al servizio pubblico;</text:p>
        </text:list-item>
      </text:list>
      <text:p text:style-name="P15"/>
      <text:p text:style-name="P18"><text:span text:style-name="T4">Att</text:span>esa la propria competenza nel rispetto del Decreto del Sindaco n. xx del xx.xx.xxxx con il quale, tra l’altro è stata conferita al sottoscritto la Direzione dell’Area xxxxx/Responsabilità del xxxxx;</text:p>
      <text:p text:style-name="P18"/>
      <text:p text:style-name="P19">Visti:</text:p>
      <text:list xml:id="list93632014825550"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4018389304" text:style-name="Numbering_20_1">
        <text:list-item>
          <text:p text:style-name="P30">di considerare la narrativa che precede parte integrante e sostanziale del presente dispositivo;</text:p>
        </text:list-item>
        <text:list-item>
          <text:p text:style-name="P30">di dichiarare che i documenti (volumi di saggistica adulti e di narrativa ragazzi, in quanto particolarmente deteriorati o obsoleti), i documenti risultati smarriti ed i periodici relativi agli anni dal 2017 al 2022 ed alcune testate dell’anno 2014 di cui agli elenchi allegati alla presente determinazione a farne parte integrante e sostanziale, non risultano più appartenenti al patrimonio librario della Biblioteca comunale “G. Santini”di Pavullo;</text:p>
        </text:list-item>
        <text:list-item>
          <text:p text:style-name="P30">di procedere all’eliminazione dei documenti sopra richiamati mediante distruzione o cessione gratuita a biblioteche, enti o associazioni che ne facciano richiesta o all’eventuale vendita per finanziare l’acquisto di nuovi supporti informativi per la biblioteca comunale tramite “bancarella”;</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30">di incaricare i servizi competenti della cura dei successivi provvedimenti.</text:p>
        </text:list-item>
        <text:list-item>
          <text:p text:style-name="P30">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2">Pavullo nel Frignano, ${documentRoot.determina.DATA_DETERMINA}<text:span text:style-name="T6"> </text:span></text:p>
        <text:p text:style-name="P23"/>
      </text:section>
      <text:p text:style-name="P26">Sottoscritta dal </text:p>
      <text:p text:style-name="P25">Direttore di Area/Responsabile di Servizio</text:p>
      <text:section text:style-name="Sect1" text:name="Firmatario" text:protected="true">
        <text:p text:style-name="P27">(${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3-09T09:36:31.411000000</dc:date>
    <meta:editing-duration>PT5H19M4S</meta:editing-duration>
    <meta:editing-cycles>86</meta:editing-cycles>
    <meta:generator>LibreOffice/6.0.4.2$Windows_X86_64 LibreOffice_project/9b0d9b32d5dcda91d2f1a96dc04c645c450872bf</meta:generator>
    <meta:document-statistic meta:table-count="0" meta:image-count="3" meta:object-count="0" meta:page-count="3" meta:paragraph-count="66" meta:word-count="1186" meta:character-count="8062" meta:non-whitespace-character-count="6957"/>
  </office:meta>
</office:document-meta>
</file>