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Calibri" svg:font-family="Calibri"/>
    <style:font-face style:name="Mangal1" svg:font-family="Mangal"/>
    <style:font-face style:name="OpenSymbol" svg:font-family="OpenSymbol"/>
    <style:font-face style:name="Tahoma3" svg:font-family="Tahoma"/>
    <style:font-face style:font-family-generic="swiss" style:name="Tahoma5" svg:font-family="Tahoma"/>
    <style:font-face style:font-adornments="Normale" style:font-family-generic="swiss" style:name="Tahoma4"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table" style:name="Tabella3">
      <style:table-properties fo:margin-left="0cm" style:may-break-between-rows="true" style:width="17.304cm" style:writing-mode="lr-tb" table:align="left"/>
    </style:style>
    <style:style style:family="table-column" style:name="Tabella3.A">
      <style:table-column-properties style:column-width="1.402cm"/>
    </style:style>
    <style:style style:family="table-column" style:name="Tabella3.B">
      <style:table-column-properties style:column-width="2.355cm"/>
    </style:style>
    <style:style style:family="table-column" style:name="Tabella3.C">
      <style:table-column-properties style:column-width="2.843cm"/>
    </style:style>
    <style:style style:family="table-column" style:name="Tabella3.D">
      <style:table-column-properties style:column-width="2.395cm"/>
    </style:style>
    <style:style style:family="table-column" style:name="Tabella3.E">
      <style:table-column-properties style:column-width="2.117cm"/>
    </style:style>
    <style:style style:family="table-column" style:name="Tabella3.F">
      <style:table-column-properties style:column-width="3.006cm"/>
    </style:style>
    <style:style style:family="table-column" style:name="Tabella3.G">
      <style:table-column-properties style:column-width="3.186cm"/>
    </style:style>
    <style:style style:family="table-cell" style:name="Tabella3.A1">
      <style:table-cell-properties fo:background-color="#ffffff" fo:border="0.05pt solid #000000" fo:padding-bottom="0cm" fo:padding-left="0.095cm" fo:padding-right="0.095cm" fo:padding-top="0cm" fo:vertical-align="top">
        <style:background-image/>
      </style:table-cell-properties>
    </style:style>
    <style:style style:family="table-cell" style:name="Tabella3.B1">
      <style:table-cell-properties fo:background-color="#ffffff" fo:border="0.05pt solid #000000" fo:padding-bottom="0cm" fo:padding-left="0.095cm" fo:padding-right="0.095cm" fo:padding-top="0cm" fo:vertical-align="top">
        <style:background-image/>
      </style:table-cell-properties>
    </style:style>
    <style:style style:family="table-cell" style:name="Tabella3.C1">
      <style:table-cell-properties fo:background-color="#ffffff" fo:border-bottom="0.05pt solid #000000" fo:border-left="0.05pt solid #000000" fo:border-right="none" fo:border-top="0.05pt solid #000000" fo:padding-bottom="0cm" fo:padding-left="0.095cm" fo:padding-right="0.095cm" fo:padding-top="0cm" fo:vertical-align="top">
        <style:background-image/>
      </style:table-cell-properties>
    </style:style>
    <style:style style:family="table-cell" style:name="Tabella3.F1">
      <style:table-cell-properties fo:background-color="#ffffff" fo:border="0.05pt solid #000000" fo:padding-bottom="0cm" fo:padding-left="0.095cm" fo:padding-right="0.095cm" fo:padding-top="0cm" fo:vertical-align="top">
        <style:background-image/>
      </style:table-cell-properties>
    </style:style>
    <style:style style:family="table-cell" style:name="Tabella3.G1">
      <style:table-cell-properties fo:background-color="#ffffff" fo:border="0.05pt solid #000000" fo:padding-bottom="0cm" fo:padding-left="0.095cm" fo:padding-right="0.095cm" fo:padding-top="0cm" fo:vertical-align="top">
        <style:background-image/>
      </style:table-cell-properties>
    </style:style>
    <style:style style:family="table-cell" style:name="Tabella3.A2">
      <style:table-cell-properties fo:background-color="#ffffff" fo:border="0.05pt solid #000000" fo:padding-bottom="0cm" fo:padding-left="0.095cm" fo:padding-right="0.095cm" fo:padding-top="0cm" fo:vertical-align="top">
        <style:background-image/>
      </style:table-cell-properties>
    </style:style>
    <style:style style:family="table-cell" style:name="Tabella3.B2">
      <style:table-cell-properties fo:background-color="#ffffff" fo:border="0.05pt solid #000000" fo:padding-bottom="0cm" fo:padding-left="0.095cm" fo:padding-right="0.095cm" fo:padding-top="0cm" fo:vertical-align="top">
        <style:background-image/>
      </style:table-cell-properties>
    </style:style>
    <style:style style:family="table-cell" style:name="Tabella3.C2">
      <style:table-cell-properties fo:background-color="#ffffff" fo:border-bottom="0.05pt solid #000000" fo:border-left="0.05pt solid #000000" fo:border-right="none" fo:border-top="0.05pt solid #000000" fo:padding-bottom="0cm" fo:padding-left="0.095cm" fo:padding-right="0.095cm" fo:padding-top="0cm" fo:vertical-align="top">
        <style:background-image/>
      </style:table-cell-properties>
    </style:style>
    <style:style style:family="table-cell" style:name="Tabella3.F2">
      <style:table-cell-properties fo:background-color="#ffffff" fo:border="0.05pt solid #000000" fo:padding-bottom="0cm" fo:padding-left="0.095cm" fo:padding-right="0.095cm" fo:padding-top="0cm" fo:vertical-align="top">
        <style:background-image/>
      </style:table-cell-properties>
    </style:style>
    <style:style style:family="table-cell" style:name="Tabella3.G2">
      <style:table-cell-properties fo:background-color="#ffffff" fo:border="0.05pt solid #000000" fo:padding-bottom="0cm" fo:padding-left="0.095cm" fo:padding-right="0.095cm" fo:padding-top="0cm" fo:vertical-align="top">
        <style:background-image/>
      </style:table-cell-properties>
    </style:style>
    <style:style style:family="table-cell" style:name="Tabella3.A3">
      <style:table-cell-properties fo:background-color="#ffffff" fo:border="0.05pt solid #000000" fo:padding-bottom="0cm" fo:padding-left="0.095cm" fo:padding-right="0.095cm" fo:padding-top="0cm" fo:vertical-align="top">
        <style:background-image/>
      </style:table-cell-properties>
    </style:style>
    <style:style style:family="table-cell" style:name="Tabella3.B3">
      <style:table-cell-properties fo:background-color="#ffffff" fo:border="0.05pt solid #000000" fo:padding-bottom="0cm" fo:padding-left="0.095cm" fo:padding-right="0.095cm" fo:padding-top="0cm" fo:vertical-align="top">
        <style:background-image/>
      </style:table-cell-properties>
    </style:style>
    <style:style style:family="table-cell" style:name="Tabella3.C3">
      <style:table-cell-properties fo:background-color="#ffffff" fo:border-bottom="0.05pt solid #000000" fo:border-left="0.05pt solid #000000" fo:border-right="none" fo:border-top="0.05pt solid #000000" fo:padding-bottom="0cm" fo:padding-left="0.095cm" fo:padding-right="0.095cm" fo:padding-top="0cm" fo:vertical-align="top">
        <style:background-image/>
      </style:table-cell-properties>
    </style:style>
    <style:style style:family="table-cell" style:name="Tabella3.F3">
      <style:table-cell-properties fo:background-color="#ffffff" fo:border="0.05pt solid #000000" fo:padding-bottom="0cm" fo:padding-left="0.095cm" fo:padding-right="0.095cm" fo:padding-top="0cm" fo:vertical-align="top">
        <style:background-image/>
      </style:table-cell-properties>
    </style:style>
    <style:style style:family="table-cell" style:name="Tabella3.G3">
      <style:table-cell-properties fo:background-color="#ffffff" fo:border="0.05pt solid #000000" fo:padding-bottom="0cm" fo:padding-left="0.095cm" fo:padding-right="0.095cm" fo:padding-top="0cm" fo:vertical-align="top">
        <style:background-image/>
      </style:table-cell-properties>
    </style:style>
    <style:style style:family="table-cell" style:name="Tabella3.A4">
      <style:table-cell-properties fo:background-color="#ffffff" fo:border="0.05pt solid #000000" fo:padding-bottom="0cm" fo:padding-left="0.095cm" fo:padding-right="0.095cm" fo:padding-top="0cm" fo:vertical-align="top">
        <style:background-image/>
      </style:table-cell-properties>
    </style:style>
    <style:style style:family="table-cell" style:name="Tabella3.B4">
      <style:table-cell-properties fo:background-color="#ffffff" fo:border="0.05pt solid #000000" fo:padding-bottom="0cm" fo:padding-left="0.095cm" fo:padding-right="0.095cm" fo:padding-top="0cm" fo:vertical-align="top">
        <style:background-image/>
      </style:table-cell-properties>
    </style:style>
    <style:style style:family="table-cell" style:name="Tabella3.C4">
      <style:table-cell-properties fo:background-color="#ffffff" fo:border-bottom="0.05pt solid #000000" fo:border-left="0.05pt solid #000000" fo:border-right="none" fo:border-top="0.05pt solid #000000" fo:padding-bottom="0cm" fo:padding-left="0.095cm" fo:padding-right="0.095cm" fo:padding-top="0cm" fo:vertical-align="top">
        <style:background-image/>
      </style:table-cell-properties>
    </style:style>
    <style:style style:family="table-cell" style:name="Tabella3.F4">
      <style:table-cell-properties fo:background-color="#ffffff" fo:border="0.05pt solid #000000" fo:padding-bottom="0cm" fo:padding-left="0.095cm" fo:padding-right="0.095cm" fo:padding-top="0cm" fo:vertical-align="top">
        <style:background-image/>
      </style:table-cell-properties>
    </style:style>
    <style:style style:family="table-cell" style:name="Tabella3.G4">
      <style:table-cell-properties fo:background-color="#ffffff" fo:border="0.05pt solid #000000" fo:padding-bottom="0cm" fo:padding-left="0.095cm" fo:padding-right="0.095cm" fo:padding-top="0cm" fo:vertical-align="top">
        <style:background-image/>
      </style:table-cell-properties>
    </style:style>
    <style:style style:family="table-cell" style:name="Tabella3.A5">
      <style:table-cell-properties fo:background-color="#ffffff" fo:border="0.05pt solid #000000" fo:padding-bottom="0cm" fo:padding-left="0.095cm" fo:padding-right="0.095cm" fo:padding-top="0cm" fo:vertical-align="top">
        <style:background-image/>
      </style:table-cell-properties>
    </style:style>
    <style:style style:family="table-cell" style:name="Tabella3.B5">
      <style:table-cell-properties fo:background-color="#ffffff" fo:border="0.05pt solid #000000" fo:padding-bottom="0cm" fo:padding-left="0.095cm" fo:padding-right="0.095cm" fo:padding-top="0cm" fo:vertical-align="top">
        <style:background-image/>
      </style:table-cell-properties>
    </style:style>
    <style:style style:family="table-cell" style:name="Tabella3.C5">
      <style:table-cell-properties fo:background-color="#ffffff" fo:border-bottom="0.05pt solid #000000" fo:border-left="0.05pt solid #000000" fo:border-right="none" fo:border-top="0.05pt solid #000000" fo:padding-bottom="0cm" fo:padding-left="0.095cm" fo:padding-right="0.095cm" fo:padding-top="0cm" fo:vertical-align="top">
        <style:background-image/>
      </style:table-cell-properties>
    </style:style>
    <style:style style:family="table-cell" style:name="Tabella3.F5">
      <style:table-cell-properties fo:background-color="#ffffff" fo:border="0.05pt solid #000000" fo:padding-bottom="0cm" fo:padding-left="0.095cm" fo:padding-right="0.095cm" fo:padding-top="0cm" fo:vertical-align="top">
        <style:background-image/>
      </style:table-cell-properties>
    </style:style>
    <style:style style:family="table-cell" style:name="Tabella3.G5">
      <style:table-cell-properties fo:background-color="#ffffff" fo:border="0.05pt solid #000000" fo:padding-bottom="0cm" fo:padding-left="0.095cm" fo:padding-right="0.095cm" fo:padding-top="0cm" fo:vertical-align="top">
        <style:background-image/>
      </style:table-cell-properties>
    </style:style>
    <style:style style:family="table-cell" style:name="Tabella3.A6">
      <style:table-cell-properties fo:background-color="#ffffff" fo:border="0.05pt solid #000000" fo:padding-bottom="0cm" fo:padding-left="0.095cm" fo:padding-right="0.095cm" fo:padding-top="0cm" fo:vertical-align="top">
        <style:background-image/>
      </style:table-cell-properties>
    </style:style>
    <style:style style:family="table-cell" style:name="Tabella3.B6">
      <style:table-cell-properties fo:background-color="#ffffff" fo:border="0.05pt solid #000000" fo:padding-bottom="0cm" fo:padding-left="0.095cm" fo:padding-right="0.095cm" fo:padding-top="0cm" fo:vertical-align="top">
        <style:background-image/>
      </style:table-cell-properties>
    </style:style>
    <style:style style:family="table-cell" style:name="Tabella3.C6">
      <style:table-cell-properties fo:background-color="#ffffff" fo:border-bottom="0.05pt solid #000000" fo:border-left="0.05pt solid #000000" fo:border-right="none" fo:border-top="0.05pt solid #000000" fo:padding-bottom="0cm" fo:padding-left="0.095cm" fo:padding-right="0.095cm" fo:padding-top="0cm" fo:vertical-align="top">
        <style:background-image/>
      </style:table-cell-properties>
    </style:style>
    <style:style style:family="table-cell" style:name="Tabella3.F6">
      <style:table-cell-properties fo:background-color="#ffffff" fo:border="0.05pt solid #000000" fo:padding-bottom="0cm" fo:padding-left="0.095cm" fo:padding-right="0.095cm" fo:padding-top="0cm" fo:vertical-align="top">
        <style:background-image/>
      </style:table-cell-properties>
    </style:style>
    <style:style style:family="table-cell" style:name="Tabella3.G6">
      <style:table-cell-properties fo:background-color="#ffffff" fo:border="0.05pt solid #000000" fo:padding-bottom="0cm" fo:padding-left="0.095cm" fo:padding-right="0.095cm" fo:padding-top="0cm" fo:vertical-align="top">
        <style:background-image/>
      </style:table-cell-properties>
    </style:style>
    <style:style style:family="table-cell" style:name="Tabella3.A7">
      <style:table-cell-properties fo:background-color="#ffffff" fo:border="0.05pt solid #000000" fo:padding-bottom="0cm" fo:padding-left="0.095cm" fo:padding-right="0.095cm" fo:padding-top="0cm" fo:vertical-align="top">
        <style:background-image/>
      </style:table-cell-properties>
    </style:style>
    <style:style style:family="table-cell" style:name="Tabella3.B7">
      <style:table-cell-properties fo:background-color="#ffffff" fo:border="0.05pt solid #000000" fo:padding-bottom="0cm" fo:padding-left="0.095cm" fo:padding-right="0.095cm" fo:padding-top="0cm" fo:vertical-align="top">
        <style:background-image/>
      </style:table-cell-properties>
    </style:style>
    <style:style style:family="table-cell" style:name="Tabella3.C7">
      <style:table-cell-properties fo:background-color="#ffffff" fo:border-bottom="0.05pt solid #000000" fo:border-left="0.05pt solid #000000" fo:border-right="none" fo:border-top="0.05pt solid #000000" fo:padding-bottom="0cm" fo:padding-left="0.095cm" fo:padding-right="0.095cm" fo:padding-top="0cm" fo:vertical-align="top">
        <style:background-image/>
      </style:table-cell-properties>
    </style:style>
    <style:style style:family="table-cell" style:name="Tabella3.F7">
      <style:table-cell-properties fo:background-color="#ffffff" fo:border="0.05pt solid #000000" fo:padding-bottom="0cm" fo:padding-left="0.095cm" fo:padding-right="0.095cm" fo:padding-top="0cm" fo:vertical-align="top">
        <style:background-image/>
      </style:table-cell-properties>
    </style:style>
    <style:style style:family="table-cell" style:name="Tabella3.G7">
      <style:table-cell-properties fo:background-color="#ffffff" fo:border="0.05pt solid #000000" fo:padding-bottom="0cm" fo:padding-left="0.095cm" fo:padding-right="0.095cm" fo:padding-top="0cm" fo:vertical-align="top">
        <style:background-image/>
      </style:table-cell-properties>
    </style:style>
    <style:style style:family="table-cell" style:name="Tabella3.A8">
      <style:table-cell-properties fo:background-color="#ffffff" fo:border="0.05pt solid #000000" fo:padding-bottom="0cm" fo:padding-left="0.095cm" fo:padding-right="0.095cm" fo:padding-top="0cm" fo:vertical-align="top">
        <style:background-image/>
      </style:table-cell-properties>
    </style:style>
    <style:style style:family="table-cell" style:name="Tabella3.B8">
      <style:table-cell-properties fo:background-color="#ffffff" fo:border="0.05pt solid #000000" fo:padding-bottom="0cm" fo:padding-left="0.095cm" fo:padding-right="0.095cm" fo:padding-top="0cm" fo:vertical-align="top">
        <style:background-image/>
      </style:table-cell-properties>
    </style:style>
    <style:style style:family="table-cell" style:name="Tabella3.C8">
      <style:table-cell-properties fo:background-color="#ffffff" fo:border-bottom="0.05pt solid #000000" fo:border-left="0.05pt solid #000000" fo:border-right="none" fo:border-top="0.05pt solid #000000" fo:padding-bottom="0cm" fo:padding-left="0.095cm" fo:padding-right="0.095cm" fo:padding-top="0cm" fo:vertical-align="top">
        <style:background-image/>
      </style:table-cell-properties>
    </style:style>
    <style:style style:family="table-cell" style:name="Tabella3.F8">
      <style:table-cell-properties fo:background-color="#ffffff" fo:border="0.05pt solid #000000" fo:padding-bottom="0cm" fo:padding-left="0.095cm" fo:padding-right="0.095cm" fo:padding-top="0cm" fo:vertical-align="top">
        <style:background-image/>
      </style:table-cell-properties>
    </style:style>
    <style:style style:family="table-cell" style:name="Tabella3.G8">
      <style:table-cell-properties fo:background-color="#ffffff" fo:border="0.05pt solid #000000" fo:padding-bottom="0cm" fo:padding-left="0.095cm" fo:padding-right="0.095cm" fo:padding-top="0cm" fo:vertical-align="top">
        <style:background-image/>
      </style:table-cell-properties>
    </style:style>
    <style:style style:family="table-cell" style:name="Tabella3.A9">
      <style:table-cell-properties fo:background-color="#ffffff" fo:border-bottom="0.05pt solid #000000" fo:border-left="0.05pt solid #000000" fo:border-right="none" fo:border-top="0.05pt solid #000000" fo:padding-bottom="0cm" fo:padding-left="0.095cm" fo:padding-right="0.095cm" fo:padding-top="0cm" fo:vertical-align="top">
        <style:background-image/>
      </style:table-cell-properties>
    </style:style>
    <style:style style:family="table-cell" style:name="Tabella3.F9">
      <style:table-cell-properties fo:background-color="#ffffff" fo:border="0.05pt solid #000000" fo:padding-bottom="0cm" fo:padding-left="0.095cm" fo:padding-right="0.095cm" fo:padding-top="0cm" fo:vertical-align="top">
        <style:background-image/>
      </style:table-cell-properties>
    </style:style>
    <style:style style:family="table-cell" style:name="Tabella3.G9">
      <style:table-cell-properties fo:background-color="#ffffff" fo:border="0.05pt solid #000000" fo:padding-bottom="0cm" fo:padding-left="0.095cm" fo:padding-right="0.095cm" fo:padding-top="0cm" fo:vertical-align="top">
        <style:background-image/>
      </style:table-cell-properties>
    </style:style>
    <style:style style:family="table" style:name="Tabella1">
      <style:table-properties fo:margin-left="0cm" style:width="17.013cm" style:writing-mode="lr-tb" table:align="left"/>
    </style:style>
    <style:style style:family="table-column" style:name="Tabella1.A">
      <style:table-column-properties style:column-width="2.699cm"/>
    </style:style>
    <style:style style:family="table-column" style:name="Tabella1.B">
      <style:table-column-properties style:column-width="10.292cm"/>
    </style:style>
    <style:style style:family="table-column" style:name="Tabella1.C">
      <style:table-column-properties style:column-width="4.022cm"/>
    </style:style>
    <style:style style:family="table-cell" style:name="Tabella1.A1">
      <style:table-cell-properties fo:border-bottom="0.05pt solid #000000" fo:border-left="0.05pt solid #000000" fo:border-right="none" fo:border-top="0.05pt solid #000000" fo:padding="0.097cm"/>
    </style:style>
    <style:style style:family="table-cell" style:name="Tabella1.C1">
      <style:table-cell-properties fo:border="0.05pt solid #000000" fo:padding="0.097cm"/>
    </style:style>
    <style:style style:family="table-cell" style:name="Tabella1.A2">
      <style:table-cell-properties fo:border-bottom="0.05pt solid #000000" fo:border-left="0.05pt solid #000000" fo:border-right="none" fo:border-top="none" fo:padding="0.097cm"/>
    </style:style>
    <style:style style:family="table-cell" style:name="Tabella1.C2">
      <style:table-cell-properties fo:border-bottom="0.05pt solid #000000" fo:border-left="0.05pt solid #000000" fo:border-right="0.05pt solid #000000" fo:border-top="none" fo:padding="0.097cm"/>
    </style:style>
    <style:style style:family="table" style:name="Tabella2">
      <style:table-properties fo:margin-left="0cm" style:width="17.013cm" style:writing-mode="lr-tb" table:align="left"/>
    </style:style>
    <style:style style:family="table-column" style:name="Tabella2.A">
      <style:table-column-properties style:column-width="7.99cm"/>
    </style:style>
    <style:style style:family="table-column" style:name="Tabella2.B">
      <style:table-column-properties style:column-width="9.022cm"/>
    </style:style>
    <style:style style:family="table-cell" style:name="Tabella2.A1">
      <style:table-cell-properties fo:border-bottom="0.05pt solid #000000" fo:border-left="0.05pt solid #000000" fo:border-right="none" fo:border-top="0.05pt solid #000000" fo:padding="0.097cm"/>
    </style:style>
    <style:style style:family="table-cell" style:name="Tabella2.B1">
      <style:table-cell-properties fo:border="0.05pt solid #000000" fo:padding="0.097cm"/>
    </style:style>
    <style:style style:family="table-cell" style:name="Tabella2.A2">
      <style:table-cell-properties fo:border-bottom="0.05pt solid #000000" fo:border-left="0.05pt solid #000000" fo:border-right="none" fo:border-top="none" fo:padding="0.097cm"/>
    </style:style>
    <style:style style:family="table-cell" style:name="Tabella2.B2">
      <style:table-cell-properties fo:border-bottom="0.05pt solid #000000" fo:border-left="0.05pt solid #000000" fo:border-right="0.05pt solid #000000" fo:border-top="none" fo:padding="0.097cm"/>
    </style:style>
    <style:style style:family="table-row" style:name="Tabella2.3">
      <style:table-row-properties style:min-row-height="1.111cm"/>
    </style:style>
    <style:style style:family="table" style:name="Tabella5">
      <style:table-properties fo:margin-left="0cm" style:may-break-between-rows="true" style:width="17.304cm" style:writing-mode="lr-tb" table:align="left"/>
    </style:style>
    <style:style style:family="table-column" style:name="Tabella5.A">
      <style:table-column-properties style:column-width="1.402cm"/>
    </style:style>
    <style:style style:family="table-column" style:name="Tabella5.B">
      <style:table-column-properties style:column-width="2.355cm"/>
    </style:style>
    <style:style style:family="table-column" style:name="Tabella5.C">
      <style:table-column-properties style:column-width="2.843cm"/>
    </style:style>
    <style:style style:family="table-column" style:name="Tabella5.D">
      <style:table-column-properties style:column-width="2.395cm"/>
    </style:style>
    <style:style style:family="table-column" style:name="Tabella5.E">
      <style:table-column-properties style:column-width="2.117cm"/>
    </style:style>
    <style:style style:family="table-column" style:name="Tabella5.F">
      <style:table-column-properties style:column-width="3.006cm"/>
    </style:style>
    <style:style style:family="table-column" style:name="Tabella5.G">
      <style:table-column-properties style:column-width="3.186cm"/>
    </style:style>
    <style:style style:family="table-cell" style:name="Tabella5.A1">
      <style:table-cell-properties fo:background-color="#ffffff" fo:border="0.05pt solid #000000" fo:padding-bottom="0cm" fo:padding-left="0.095cm" fo:padding-right="0.095cm" fo:padding-top="0cm" fo:vertical-align="top">
        <style:background-image/>
      </style:table-cell-properties>
    </style:style>
    <style:style style:family="table-cell" style:name="Tabella5.B1">
      <style:table-cell-properties fo:background-color="#ffffff" fo:border="0.05pt solid #000000" fo:padding-bottom="0cm" fo:padding-left="0.095cm" fo:padding-right="0.095cm" fo:padding-top="0cm" fo:vertical-align="top">
        <style:background-image/>
      </style:table-cell-properties>
    </style:style>
    <style:style style:family="table-cell" style:name="Tabella5.C1">
      <style:table-cell-properties fo:background-color="#ffffff" fo:border-bottom="0.05pt solid #000000" fo:border-left="0.05pt solid #000000" fo:border-right="none" fo:border-top="0.05pt solid #000000" fo:padding-bottom="0cm" fo:padding-left="0.095cm" fo:padding-right="0.095cm" fo:padding-top="0cm" fo:vertical-align="top">
        <style:background-image/>
      </style:table-cell-properties>
    </style:style>
    <style:style style:family="table-cell" style:name="Tabella5.F1">
      <style:table-cell-properties fo:background-color="#ffffff" fo:border="0.05pt solid #000000" fo:padding-bottom="0cm" fo:padding-left="0.095cm" fo:padding-right="0.095cm" fo:padding-top="0cm" fo:vertical-align="top">
        <style:background-image/>
      </style:table-cell-properties>
    </style:style>
    <style:style style:family="table-cell" style:name="Tabella5.G1">
      <style:table-cell-properties fo:background-color="#ffffff" fo:border="0.05pt solid #000000" fo:padding-bottom="0cm" fo:padding-left="0.095cm" fo:padding-right="0.095cm" fo:padding-top="0cm" fo:vertical-align="top">
        <style:background-image/>
      </style:table-cell-properties>
    </style:style>
    <style:style style:family="table" style:name="Tabella4">
      <style:table-properties fo:margin-left="0cm" style:may-break-between-rows="true" style:width="17.304cm" style:writing-mode="lr-tb" table:align="left"/>
    </style:style>
    <style:style style:family="table-column" style:name="Tabella4.A">
      <style:table-column-properties style:column-width="1.402cm"/>
    </style:style>
    <style:style style:family="table-column" style:name="Tabella4.B">
      <style:table-column-properties style:column-width="2.355cm"/>
    </style:style>
    <style:style style:family="table-column" style:name="Tabella4.C">
      <style:table-column-properties style:column-width="2.843cm"/>
    </style:style>
    <style:style style:family="table-column" style:name="Tabella4.D">
      <style:table-column-properties style:column-width="2.395cm"/>
    </style:style>
    <style:style style:family="table-column" style:name="Tabella4.E">
      <style:table-column-properties style:column-width="2.117cm"/>
    </style:style>
    <style:style style:family="table-column" style:name="Tabella4.F">
      <style:table-column-properties style:column-width="3.006cm"/>
    </style:style>
    <style:style style:family="table-column" style:name="Tabella4.G">
      <style:table-column-properties style:column-width="3.186cm"/>
    </style:style>
    <style:style style:family="table-cell" style:name="Tabella4.A1">
      <style:table-cell-properties fo:background-color="#ffffff" fo:border="0.05pt solid #000000" fo:padding-bottom="0cm" fo:padding-left="0.095cm" fo:padding-right="0.095cm" fo:padding-top="0cm" fo:vertical-align="top">
        <style:background-image/>
      </style:table-cell-properties>
    </style:style>
    <style:style style:family="table-cell" style:name="Tabella4.B1">
      <style:table-cell-properties fo:background-color="#ffffff" fo:border="0.05pt solid #000000" fo:padding-bottom="0cm" fo:padding-left="0.095cm" fo:padding-right="0.095cm" fo:padding-top="0cm" fo:vertical-align="top">
        <style:background-image/>
      </style:table-cell-properties>
    </style:style>
    <style:style style:family="table-cell" style:name="Tabella4.C1">
      <style:table-cell-properties fo:background-color="#ffffff" fo:border-bottom="0.05pt solid #000000" fo:border-left="0.05pt solid #000000" fo:border-right="none" fo:border-top="0.05pt solid #000000" fo:padding-bottom="0cm" fo:padding-left="0.095cm" fo:padding-right="0.095cm" fo:padding-top="0cm" fo:vertical-align="top">
        <style:background-image/>
      </style:table-cell-properties>
    </style:style>
    <style:style style:family="table-cell" style:name="Tabella4.F1">
      <style:table-cell-properties fo:background-color="#ffffff" fo:border="0.05pt solid #000000" fo:padding-bottom="0cm" fo:padding-left="0.095cm" fo:padding-right="0.095cm" fo:padding-top="0cm" fo:vertical-align="top">
        <style:background-image/>
      </style:table-cell-properties>
    </style:style>
    <style:style style:family="table-cell" style:name="Tabella4.G1">
      <style:table-cell-properties fo:background-color="#ffffff" fo:border="0.05pt solid #000000" fo:padding-bottom="0cm" fo:padding-left="0.095cm" fo:padding-right="0.095cm" fo:padding-top="0cm" fo:vertical-align="top">
        <style:background-image/>
      </style:table-cell-properties>
    </style:style>
    <style:style style:family="table-cell" style:name="Tabella4.A2">
      <style:table-cell-properties fo:background-color="#ffffff" fo:border="0.05pt solid #000000" fo:padding-bottom="0cm" fo:padding-left="0.095cm" fo:padding-right="0.095cm" fo:padding-top="0cm" fo:vertical-align="top">
        <style:background-image/>
      </style:table-cell-properties>
    </style:style>
    <style:style style:family="table-cell" style:name="Tabella4.B2">
      <style:table-cell-properties fo:background-color="#ffffff" fo:border="0.05pt solid #000000" fo:padding-bottom="0cm" fo:padding-left="0.095cm" fo:padding-right="0.095cm" fo:padding-top="0cm" fo:vertical-align="top">
        <style:background-image/>
      </style:table-cell-properties>
    </style:style>
    <style:style style:family="table-cell" style:name="Tabella4.C2">
      <style:table-cell-properties fo:background-color="#ffffff" fo:border-bottom="0.05pt solid #000000" fo:border-left="0.05pt solid #000000" fo:border-right="none" fo:border-top="0.05pt solid #000000" fo:padding-bottom="0cm" fo:padding-left="0.095cm" fo:padding-right="0.095cm" fo:padding-top="0cm" fo:vertical-align="top">
        <style:background-image/>
      </style:table-cell-properties>
    </style:style>
    <style:style style:family="table-cell" style:name="Tabella4.F2">
      <style:table-cell-properties fo:background-color="#ffffff" fo:border="0.05pt solid #000000" fo:padding-bottom="0cm" fo:padding-left="0.095cm" fo:padding-right="0.095cm" fo:padding-top="0cm" fo:vertical-align="top">
        <style:background-image/>
      </style:table-cell-properties>
    </style:style>
    <style:style style:family="table-cell" style:name="Tabella4.G2">
      <style:table-cell-properties fo:background-color="#ffffff" fo:border="0.05pt solid #000000" fo:padding-bottom="0cm" fo:padding-left="0.095cm" fo:padding-right="0.095cm" fo:padding-top="0cm" fo:vertical-align="top">
        <style:background-image/>
      </style:table-cell-properties>
    </style:style>
    <style:style style:family="table-cell" style:name="Tabella4.A3">
      <style:table-cell-properties fo:background-color="#ffffff" fo:border="0.05pt solid #000000" fo:padding-bottom="0cm" fo:padding-left="0.095cm" fo:padding-right="0.095cm" fo:padding-top="0cm" fo:vertical-align="top">
        <style:background-image/>
      </style:table-cell-properties>
    </style:style>
    <style:style style:family="table-cell" style:name="Tabella4.B3">
      <style:table-cell-properties fo:background-color="#ffffff" fo:border="0.05pt solid #000000" fo:padding-bottom="0cm" fo:padding-left="0.095cm" fo:padding-right="0.095cm" fo:padding-top="0cm" fo:vertical-align="top">
        <style:background-image/>
      </style:table-cell-properties>
    </style:style>
    <style:style style:family="table-cell" style:name="Tabella4.C3">
      <style:table-cell-properties fo:background-color="#ffffff" fo:border-bottom="0.05pt solid #000000" fo:border-left="0.05pt solid #000000" fo:border-right="none" fo:border-top="0.05pt solid #000000" fo:padding-bottom="0cm" fo:padding-left="0.095cm" fo:padding-right="0.095cm" fo:padding-top="0cm" fo:vertical-align="top">
        <style:background-image/>
      </style:table-cell-properties>
    </style:style>
    <style:style style:family="table-cell" style:name="Tabella4.F3">
      <style:table-cell-properties fo:background-color="#ffffff" fo:border="0.05pt solid #000000" fo:padding-bottom="0cm" fo:padding-left="0.095cm" fo:padding-right="0.095cm" fo:padding-top="0cm" fo:vertical-align="top">
        <style:background-image/>
      </style:table-cell-properties>
    </style:style>
    <style:style style:family="table-cell" style:name="Tabella4.G3">
      <style:table-cell-properties fo:background-color="#ffffff" fo:border="0.05pt solid #000000" fo:padding-bottom="0cm" fo:padding-left="0.095cm" fo:padding-right="0.095cm" fo:padding-top="0cm" fo:vertical-align="top">
        <style:background-image/>
      </style:table-cell-properties>
    </style:style>
    <style:style style:family="table-cell" style:name="Tabella4.A4">
      <style:table-cell-properties fo:background-color="#ffffff" fo:border="0.05pt solid #000000" fo:padding-bottom="0cm" fo:padding-left="0.095cm" fo:padding-right="0.095cm" fo:padding-top="0cm" fo:vertical-align="top">
        <style:background-image/>
      </style:table-cell-properties>
    </style:style>
    <style:style style:family="table-cell" style:name="Tabella4.B4">
      <style:table-cell-properties fo:background-color="#ffffff" fo:border="0.05pt solid #000000" fo:padding-bottom="0cm" fo:padding-left="0.095cm" fo:padding-right="0.095cm" fo:padding-top="0cm" fo:vertical-align="top">
        <style:background-image/>
      </style:table-cell-properties>
    </style:style>
    <style:style style:family="table-cell" style:name="Tabella4.C4">
      <style:table-cell-properties fo:background-color="#ffffff" fo:border-bottom="0.05pt solid #000000" fo:border-left="0.05pt solid #000000" fo:border-right="none" fo:border-top="0.05pt solid #000000" fo:padding-bottom="0cm" fo:padding-left="0.095cm" fo:padding-right="0.095cm" fo:padding-top="0cm" fo:vertical-align="top">
        <style:background-image/>
      </style:table-cell-properties>
    </style:style>
    <style:style style:family="table-cell" style:name="Tabella4.F4">
      <style:table-cell-properties fo:background-color="#ffffff" fo:border="0.05pt solid #000000" fo:padding-bottom="0cm" fo:padding-left="0.095cm" fo:padding-right="0.095cm" fo:padding-top="0cm" fo:vertical-align="top">
        <style:background-image/>
      </style:table-cell-properties>
    </style:style>
    <style:style style:family="table-cell" style:name="Tabella4.G4">
      <style:table-cell-properties fo:background-color="#ffffff" fo:border="0.05pt solid #000000" fo:padding-bottom="0cm" fo:padding-left="0.095cm" fo:padding-right="0.095cm" fo:padding-top="0cm" fo:vertical-align="top">
        <style:background-image/>
      </style:table-cell-properties>
    </style:style>
    <style:style style:family="table-cell" style:name="Tabella4.A5">
      <style:table-cell-properties fo:background-color="#ffffff" fo:border="0.05pt solid #000000" fo:padding-bottom="0cm" fo:padding-left="0.095cm" fo:padding-right="0.095cm" fo:padding-top="0cm" fo:vertical-align="top">
        <style:background-image/>
      </style:table-cell-properties>
    </style:style>
    <style:style style:family="table-cell" style:name="Tabella4.B5">
      <style:table-cell-properties fo:background-color="#ffffff" fo:border="0.05pt solid #000000" fo:padding-bottom="0cm" fo:padding-left="0.095cm" fo:padding-right="0.095cm" fo:padding-top="0cm" fo:vertical-align="top">
        <style:background-image/>
      </style:table-cell-properties>
    </style:style>
    <style:style style:family="table-cell" style:name="Tabella4.C5">
      <style:table-cell-properties fo:background-color="#ffffff" fo:border-bottom="0.05pt solid #000000" fo:border-left="0.05pt solid #000000" fo:border-right="none" fo:border-top="0.05pt solid #000000" fo:padding-bottom="0cm" fo:padding-left="0.095cm" fo:padding-right="0.095cm" fo:padding-top="0cm" fo:vertical-align="top">
        <style:background-image/>
      </style:table-cell-properties>
    </style:style>
    <style:style style:family="table-cell" style:name="Tabella4.F5">
      <style:table-cell-properties fo:background-color="#ffffff" fo:border="0.05pt solid #000000" fo:padding-bottom="0cm" fo:padding-left="0.095cm" fo:padding-right="0.095cm" fo:padding-top="0cm" fo:vertical-align="top">
        <style:background-image/>
      </style:table-cell-properties>
    </style:style>
    <style:style style:family="table-cell" style:name="Tabella4.G5">
      <style:table-cell-properties fo:background-color="#ffffff" fo:border="0.05pt solid #000000" fo:padding-bottom="0cm" fo:padding-left="0.095cm" fo:padding-right="0.095cm" fo:padding-top="0cm" fo:vertical-align="top">
        <style:background-image/>
      </style:table-cell-properties>
    </style:style>
    <style:style style:family="table-cell" style:name="Tabella4.A6">
      <style:table-cell-properties fo:background-color="#ffffff" fo:border="0.05pt solid #000000" fo:padding-bottom="0cm" fo:padding-left="0.095cm" fo:padding-right="0.095cm" fo:padding-top="0cm" fo:vertical-align="top">
        <style:background-image/>
      </style:table-cell-properties>
    </style:style>
    <style:style style:family="table-cell" style:name="Tabella4.B6">
      <style:table-cell-properties fo:background-color="#ffffff" fo:border="0.05pt solid #000000" fo:padding-bottom="0cm" fo:padding-left="0.095cm" fo:padding-right="0.095cm" fo:padding-top="0cm" fo:vertical-align="top">
        <style:background-image/>
      </style:table-cell-properties>
    </style:style>
    <style:style style:family="table-cell" style:name="Tabella4.C6">
      <style:table-cell-properties fo:background-color="#ffffff" fo:border-bottom="0.05pt solid #000000" fo:border-left="0.05pt solid #000000" fo:border-right="none" fo:border-top="0.05pt solid #000000" fo:padding-bottom="0cm" fo:padding-left="0.095cm" fo:padding-right="0.095cm" fo:padding-top="0cm" fo:vertical-align="top">
        <style:background-image/>
      </style:table-cell-properties>
    </style:style>
    <style:style style:family="table-cell" style:name="Tabella4.F6">
      <style:table-cell-properties fo:background-color="#ffffff" fo:border="0.05pt solid #000000" fo:padding-bottom="0cm" fo:padding-left="0.095cm" fo:padding-right="0.095cm" fo:padding-top="0cm" fo:vertical-align="top">
        <style:background-image/>
      </style:table-cell-properties>
    </style:style>
    <style:style style:family="table-cell" style:name="Tabella4.G6">
      <style:table-cell-properties fo:background-color="#ffffff" fo:border="0.05pt solid #000000" fo:padding-bottom="0cm" fo:padding-left="0.095cm" fo:padding-right="0.095cm" fo:padding-top="0cm" fo:vertical-align="top">
        <style:background-image/>
      </style:table-cell-properties>
    </style:style>
    <style:style style:family="table-cell" style:name="Tabella4.A7">
      <style:table-cell-properties fo:background-color="#ffffff" fo:border="0.05pt solid #000000" fo:padding-bottom="0cm" fo:padding-left="0.095cm" fo:padding-right="0.095cm" fo:padding-top="0cm" fo:vertical-align="top">
        <style:background-image/>
      </style:table-cell-properties>
    </style:style>
    <style:style style:family="table-cell" style:name="Tabella4.B7">
      <style:table-cell-properties fo:background-color="#ffffff" fo:border="0.05pt solid #000000" fo:padding-bottom="0cm" fo:padding-left="0.095cm" fo:padding-right="0.095cm" fo:padding-top="0cm" fo:vertical-align="top">
        <style:background-image/>
      </style:table-cell-properties>
    </style:style>
    <style:style style:family="table-cell" style:name="Tabella4.C7">
      <style:table-cell-properties fo:background-color="#ffffff" fo:border-bottom="0.05pt solid #000000" fo:border-left="0.05pt solid #000000" fo:border-right="none" fo:border-top="0.05pt solid #000000" fo:padding-bottom="0cm" fo:padding-left="0.095cm" fo:padding-right="0.095cm" fo:padding-top="0cm" fo:vertical-align="top">
        <style:background-image/>
      </style:table-cell-properties>
    </style:style>
    <style:style style:family="table-cell" style:name="Tabella4.F7">
      <style:table-cell-properties fo:background-color="#ffffff" fo:border="0.05pt solid #000000" fo:padding-bottom="0cm" fo:padding-left="0.095cm" fo:padding-right="0.095cm" fo:padding-top="0cm" fo:vertical-align="top">
        <style:background-image/>
      </style:table-cell-properties>
    </style:style>
    <style:style style:family="table-cell" style:name="Tabella4.G7">
      <style:table-cell-properties fo:background-color="#ffffff" fo:border="0.05pt solid #000000" fo:padding-bottom="0cm" fo:padding-left="0.095cm" fo:padding-right="0.095cm" fo:padding-top="0cm" fo:vertical-align="top">
        <style:background-image/>
      </style:table-cell-properties>
    </style:style>
    <style:style style:family="table-cell" style:name="Tabella4.A8">
      <style:table-cell-properties fo:background-color="#ffffff" fo:border-bottom="0.05pt solid #000000" fo:border-left="0.05pt solid #000000" fo:border-right="none" fo:border-top="0.05pt solid #000000" fo:padding-bottom="0cm" fo:padding-left="0.095cm" fo:padding-right="0.095cm" fo:padding-top="0cm" fo:vertical-align="top">
        <style:background-image/>
      </style:table-cell-properties>
    </style:style>
    <style:style style:family="table-cell" style:name="Tabella4.F8">
      <style:table-cell-properties fo:background-color="#ffffff" fo:border="0.05pt solid #000000" fo:padding-bottom="0cm" fo:padding-left="0.095cm" fo:padding-right="0.095cm" fo:padding-top="0cm" fo:vertical-align="top">
        <style:background-image/>
      </style:table-cell-properties>
    </style:style>
    <style:style style:family="table-cell" style:name="Tabella4.G8">
      <style:table-cell-properties fo:background-color="#ffffff" fo:border="0.05pt solid #000000" fo:padding-bottom="0cm" fo:padding-left="0.095cm" fo:padding-right="0.095cm" fo:padding-top="0cm" fo:vertical-align="top">
        <style:background-image/>
      </style:table-cell-properties>
    </style:style>
    <style:style style:family="table" style:name="Tabella6">
      <style:table-properties fo:margin-left="0cm" style:width="17.013cm" style:writing-mode="lr-tb" table:align="left"/>
    </style:style>
    <style:style style:family="table-column" style:name="Tabella6.A">
      <style:table-column-properties style:column-width="2.699cm"/>
    </style:style>
    <style:style style:family="table-column" style:name="Tabella6.B">
      <style:table-column-properties style:column-width="10.292cm"/>
    </style:style>
    <style:style style:family="table-column" style:name="Tabella6.C">
      <style:table-column-properties style:column-width="4.022cm"/>
    </style:style>
    <style:style style:family="table-cell" style:name="Tabella6.A1">
      <style:table-cell-properties fo:border-bottom="0.05pt solid #000000" fo:border-left="0.05pt solid #000000" fo:border-right="none" fo:border-top="0.05pt solid #000000" fo:padding="0.097cm"/>
    </style:style>
    <style:style style:family="table-cell" style:name="Tabella6.C1">
      <style:table-cell-properties fo:border="0.05pt solid #000000" fo:padding="0.097cm"/>
    </style:style>
    <style:style style:family="table-cell" style:name="Tabella6.A2">
      <style:table-cell-properties fo:border-bottom="0.05pt solid #000000" fo:border-left="0.05pt solid #000000" fo:border-right="none" fo:border-top="none" fo:padding="0.097cm"/>
    </style:style>
    <style:style style:family="table-cell" style:name="Tabella6.C2">
      <style:table-cell-properties fo:border-bottom="0.05pt solid #000000" fo:border-left="0.05pt solid #000000" fo:border-right="0.05pt solid #000000" fo:border-top="none" fo:padding="0.097cm"/>
    </style:style>
    <style:style style:family="table" style:name="Tabella7">
      <style:table-properties fo:margin-left="0cm" style:width="17.013cm" style:writing-mode="lr-tb" table:align="left"/>
    </style:style>
    <style:style style:family="table-column" style:name="Tabella7.A">
      <style:table-column-properties style:column-width="7.99cm"/>
    </style:style>
    <style:style style:family="table-column" style:name="Tabella7.B">
      <style:table-column-properties style:column-width="9.022cm"/>
    </style:style>
    <style:style style:family="table-cell" style:name="Tabella7.A1">
      <style:table-cell-properties fo:border-bottom="0.05pt solid #000000" fo:border-left="0.05pt solid #000000" fo:border-right="none" fo:border-top="0.05pt solid #000000" fo:padding="0.097cm"/>
    </style:style>
    <style:style style:family="table-cell" style:name="Tabella7.B1">
      <style:table-cell-properties fo:border="0.05pt solid #000000" fo:padding="0.097cm"/>
    </style:style>
    <style:style style:family="table-cell" style:name="Tabella7.A2">
      <style:table-cell-properties fo:border-bottom="0.05pt solid #000000" fo:border-left="0.05pt solid #000000" fo:border-right="none" fo:border-top="none" fo:padding="0.097cm"/>
    </style:style>
    <style:style style:family="table-cell" style:name="Tabella7.B2">
      <style:table-cell-properties fo:border-bottom="0.05pt solid #000000" fo:border-left="0.05pt solid #000000" fo:border-right="0.05pt solid #000000" fo:border-top="none" fo:padding="0.097cm"/>
    </style:style>
    <style:style style:family="table-row" style:name="Tabella7.3">
      <style:table-row-properties style:min-row-height="1.111cm"/>
    </style:style>
    <style:style style:family="paragraph" style:name="P1"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2" style:parent-style-name="Standard">
      <style:paragraph-properties fo:text-align="center" style:justify-single-word="false"/>
      <style:text-properties style:font-name="Tahoma"/>
    </style:style>
    <style:style style:family="paragraph" style:name="P3" style:parent-style-name="Standard">
      <style:paragraph-properties fo:text-align="center" style:justify-single-word="false"/>
      <style:text-properties fo:font-weight="bold" style:font-name="Tahoma" style:font-weight-asian="bold" style:font-weight-complex="bold"/>
    </style:style>
    <style:style style:family="paragraph" style:name="P4" style:parent-style-name="Standard">
      <style:paragraph-properties fo:line-height="100%" fo:text-align="center" style:justify-single-word="false"/>
      <style:text-properties fo:font-size="9pt" style:font-name="Tahoma" style:font-size-asian="9pt" style:font-size-complex="9pt"/>
    </style:style>
    <style:style style:family="paragraph" style:name="P5" style:parent-style-name="Standard">
      <style:paragraph-properties fo:line-height="100%" fo:text-align="center" style:justify-single-word="false"/>
      <style:text-properties fo:font-size="9pt" officeooo:paragraph-rsid="00691a5f" officeooo:rsid="00691a5f" style:font-name="Tahoma" style:font-size-asian="9pt" style:font-size-complex="9pt"/>
    </style:style>
    <style:style style:family="paragraph" style:name="P6" style:parent-style-name="Standard">
      <style:paragraph-properties fo:text-align="center" style:justify-single-word="false"/>
      <style:text-properties fo:font-size="9pt" style:font-name="Tahoma" style:font-size-asian="9pt" style:font-size-complex="9pt"/>
    </style:style>
    <style:style style:family="paragraph" style:name="P7" style:parent-style-name="Standard">
      <style:text-properties fo:font-size="12pt" style:font-size-asian="12pt" style:font-size-complex="12pt"/>
    </style:style>
    <style:style style:family="paragraph" style:name="P8" style:parent-style-name="Standard">
      <style:text-properties style:font-name="Sitka Subheading"/>
    </style:style>
    <style:style style:family="paragraph" style:name="P9" style:parent-style-name="Standard">
      <style:paragraph-properties fo:line-height="100%" fo:text-align="center" style:justify-single-word="false"/>
      <style:text-properties fo:background-color="transparent" fo:font-size="9pt" fo:font-weight="bold" style:font-name="Tahoma3" style:font-name-asian="Tahoma3" style:font-name-complex="Tahoma3" style:use-window-font-color="true"/>
    </style:style>
    <style:style style:family="paragraph" style:name="P10" style:parent-style-name="Standard">
      <style:paragraph-properties fo:line-height="100%" fo:text-align="center" style:justify-single-word="false"/>
      <style:text-properties fo:background-color="transparent" fo:font-size="9pt" fo:font-weight="bold" officeooo:paragraph-rsid="00691a5f" style:font-name="Tahoma3" style:font-name-asian="Tahoma3" style:font-name-complex="Tahoma3" style:use-window-font-color="true"/>
    </style:style>
    <style:style style:family="paragraph" style:name="P11" style:parent-style-name="Standard">
      <style:paragraph-properties fo:line-height="100%" fo:text-align="center" style:justify-single-word="false"/>
      <style:text-properties fo:background-color="transparent" fo:font-size="9pt" fo:font-weight="bold" officeooo:rsid="00691a5f" style:font-name="Tahoma3" style:font-name-asian="Tahoma3" style:font-name-complex="Tahoma3" style:use-window-font-color="true"/>
    </style:style>
    <style:style style:family="paragraph" style:name="P12" style:parent-style-name="Standard">
      <style:paragraph-properties fo:line-height="100%" fo:text-align="center" style:justify-single-word="false"/>
      <style:text-properties fo:background-color="transparent" fo:font-size="9pt" fo:font-weight="bold" officeooo:paragraph-rsid="00691a5f" officeooo:rsid="00691a5f" style:font-name="Tahoma3" style:font-name-asian="Tahoma3" style:font-name-complex="Tahoma3" style:use-window-font-color="true"/>
    </style:style>
    <style:style style:family="paragraph" style:name="P13" style:parent-style-name="Standard">
      <style:paragraph-properties fo:line-height="100%" fo:text-align="center" style:justify-single-word="false"/>
      <style:text-properties fo:background-color="transparent" fo:font-size="9pt" fo:font-weight="bold" officeooo:paragraph-rsid="00695846" officeooo:rsid="00695846" style:font-name="Tahoma3" style:font-name-asian="Tahoma3" style:font-name-complex="Tahoma3" style:use-window-font-color="true"/>
    </style:style>
    <style:style style:family="paragraph" style:name="P14" style:parent-style-name="Standard">
      <style:paragraph-properties fo:line-height="100%" fo:text-align="center" style:justify-single-word="false"/>
      <style:text-properties fo:background-color="transparent" fo:font-size="9pt" fo:font-weight="bold" style:font-name="Tahoma3" style:font-name-asian="Tahoma3" style:font-name-complex="Tahoma3" style:font-size-asian="9pt" style:font-size-complex="9pt" style:use-window-font-color="true"/>
    </style:style>
    <style:style style:family="paragraph" style:name="P15" style:parent-style-name="Standard">
      <style:paragraph-properties fo:line-height="100%" fo:text-align="center" style:justify-single-word="false"/>
      <style:text-properties fo:background-color="transparent" fo:font-size="9pt" fo:font-weight="normal" style:font-name="Tahoma3" style:font-name-asian="Tahoma3" style:font-name-complex="Tahoma3" style:font-size-asian="9pt" style:font-size-complex="9pt" style:use-window-font-color="true"/>
    </style:style>
    <style:style style:family="paragraph" style:name="P16" style:parent-style-name="Standard">
      <style:paragraph-properties fo:line-height="100%" fo:text-align="center" style:justify-single-word="false"/>
      <style:text-properties fo:background-color="transparent" fo:font-size="9pt" fo:font-weight="normal" officeooo:paragraph-rsid="00691a5f" style:font-name="Tahoma3" style:font-name-asian="Tahoma3" style:font-name-complex="Tahoma3" style:font-size-asian="9pt" style:font-size-complex="9pt" style:use-window-font-color="true"/>
    </style:style>
    <style:style style:family="paragraph" style:name="P17" style:parent-style-name="Standard">
      <style:paragraph-properties fo:line-height="100%" fo:text-align="center" style:justify-single-word="false"/>
      <style:text-properties fo:background-color="transparent" fo:font-size="9pt" fo:font-weight="normal" style:font-name="Calibri" style:font-name-asian="Calibri" style:font-name-complex="Calibri" style:font-size-asian="9pt" style:font-size-complex="9pt" style:use-window-font-color="true"/>
    </style:style>
    <style:style style:family="paragraph" style:name="P18" style:parent-style-name="Standard">
      <style:paragraph-properties fo:line-height="100%" fo:text-align="center" style:justify-single-word="false"/>
      <style:text-properties fo:background-color="transparent" fo:font-size="9pt" fo:font-weight="normal" style:font-name="Tahoma" style:font-name-asian="Tahoma3" style:font-name-complex="Tahoma3" style:font-size-asian="9pt" style:font-size-complex="9pt" style:use-window-font-color="true"/>
    </style:style>
    <style:style style:family="paragraph" style:name="P19" style:parent-style-name="Standard">
      <style:paragraph-properties fo:line-height="100%" fo:text-align="center" style:justify-single-word="false"/>
      <style:text-properties fo:background-color="transparent" fo:font-size="9pt" fo:font-weight="normal" officeooo:paragraph-rsid="0070e184" style:font-name="Tahoma" style:font-name-asian="Tahoma3" style:font-name-complex="Tahoma3" style:font-size-asian="9pt" style:font-size-complex="9pt" style:use-window-font-color="true"/>
    </style:style>
    <style:style style:family="paragraph" style:name="P20" style:parent-style-name="Standard">
      <style:paragraph-properties fo:line-height="100%" fo:text-align="center" style:justify-single-word="false"/>
      <style:text-properties fo:background-color="transparent" fo:font-size="9pt" fo:font-weight="normal" officeooo:paragraph-rsid="0073564a" style:font-name="Tahoma" style:font-name-asian="Tahoma3" style:font-name-complex="Tahoma3" style:font-size-asian="9pt" style:font-size-complex="9pt" style:use-window-font-color="true"/>
    </style:style>
    <style:style style:family="paragraph" style:name="P21" style:parent-style-name="Standard">
      <style:paragraph-properties fo:line-height="100%" fo:text-align="center" style:justify-single-word="false"/>
      <style:text-properties fo:background-color="transparent" fo:font-size="9pt" fo:font-weight="bold" style:font-name="Tahoma" style:font-name-asian="Tahoma3" style:font-name-complex="Tahoma3" style:font-size-asian="9pt" style:font-size-complex="9pt" style:use-window-font-color="true"/>
    </style:style>
    <style:style style:family="paragraph" style:name="P22" style:parent-style-name="Standard">
      <style:paragraph-properties fo:line-height="100%" fo:text-align="center" style:justify-single-word="false"/>
      <style:text-properties fo:background-color="transparent" fo:font-size="9pt" fo:font-weight="bold" officeooo:paragraph-rsid="0074529a" style:font-name="Tahoma" style:font-name-asian="Tahoma3" style:font-name-complex="Tahoma3" style:font-size-asian="9pt" style:font-size-complex="9pt" style:use-window-font-color="true"/>
    </style:style>
    <style:style style:family="paragraph" style:name="P23" style:parent-style-name="Standard">
      <style:paragraph-properties fo:line-height="100%" fo:text-align="center" style:justify-single-word="false"/>
      <style:text-properties fo:background-color="transparent" fo:font-size="9pt" fo:font-weight="bold" officeooo:paragraph-rsid="0074529a" style:font-name="Tahoma" style:font-name-asian="Tahoma3" style:font-name-complex="Tahoma3" style:font-size-asian="9pt" style:font-size-complex="9pt" style:font-weight-asian="bold" style:font-weight-complex="bold" style:use-window-font-color="true"/>
    </style:style>
    <style:style style:family="paragraph" style:name="P24"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5"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26"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2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28" style:parent-style-name="Footer">
      <style:paragraph-properties fo:text-align="end" style:justify-single-word="false"/>
      <style:text-properties fo:font-size="10pt" style:font-name="Verdana" style:font-size-asian="10pt" style:font-size-complex="10pt"/>
    </style:style>
    <style:style style:family="paragraph" style:name="P29"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30" style:parent-style-name="prov_5f_corpo_5f_testo">
      <style:paragraph-properties fo:margin-left="0cm" fo:margin-right="0cm" fo:text-indent="0cm" style:auto-text-indent="false"/>
      <style:text-properties officeooo:paragraph-rsid="00886a15"/>
    </style:style>
    <style:style style:family="paragraph" style:name="P31" style:parent-style-name="prov_5f_corpo_5f_testo">
      <style:paragraph-properties fo:margin-left="0cm" fo:margin-right="0cm" fo:text-align="center" fo:text-indent="0cm" style:auto-text-indent="false" style:justify-single-word="false"/>
      <style:text-properties fo:font-size="9pt" fo:font-weight="bold" style:font-size-asian="9pt" style:font-size-complex="9pt" style:font-weight-asian="bold" style:font-weight-complex="bold"/>
    </style:style>
    <style:style style:family="paragraph" style:name="P32" style:parent-style-name="prov_5f_corpo_5f_testo">
      <style:paragraph-properties fo:margin-left="0cm" fo:margin-right="0cm" fo:text-align="center" fo:text-indent="0cm" style:auto-text-indent="false" style:justify-single-word="false"/>
      <style:text-properties fo:font-size="9pt" style:font-size-asian="9pt" style:font-size-complex="9pt"/>
    </style:style>
    <style:style style:family="paragraph" style:name="P33" style:parent-style-name="prov_5f_corpo_5f_testo">
      <style:paragraph-properties fo:line-height="100%"/>
      <style:text-properties fo:font-size="10pt" style:font-size-asian="10pt" style:font-size-complex="10pt"/>
    </style:style>
    <style:style style:family="paragraph" style:name="P34" style:parent-style-name="prov_5f_corpo_5f_testo">
      <style:paragraph-properties fo:line-height="150%"/>
      <style:text-properties fo:font-size="10pt" fo:font-weight="bold" style:font-size-asian="10pt" style:font-size-complex="10pt" style:font-weight-asian="bold" style:font-weight-complex="bold"/>
    </style:style>
    <style:style style:family="paragraph" style:name="P35" style:parent-style-name="prov_5f_corpo_5f_testo">
      <style:paragraph-properties fo:line-height="100%"/>
    </style:style>
    <style:style style:family="paragraph" style:name="P36" style:parent-style-name="prov_5f_corpo_5f_testo">
      <style:text-properties officeooo:paragraph-rsid="001d33d8" officeooo:rsid="001d33d8"/>
    </style:style>
    <style:style style:family="paragraph" style:name="P37" style:parent-style-name="prov_5f_corpo_5f_testo">
      <style:paragraph-properties fo:line-height="115%"/>
    </style:style>
    <style:style style:family="paragraph" style:name="P38" style:parent-style-name="prov_5f_corpo_5f_testo">
      <style:text-properties officeooo:paragraph-rsid="00594413"/>
    </style:style>
    <style:style style:family="paragraph" style:name="P39" style:parent-style-name="prov_5f_corpo_5f_testo">
      <style:text-properties fo:background-color="transparent"/>
    </style:style>
    <style:style style:family="paragraph" style:name="P40" style:parent-style-name="prov_5f_corpo_5f_testo">
      <style:text-properties fo:background-color="#fff200"/>
    </style:style>
    <style:style style:family="paragraph" style:name="P41" style:parent-style-name="prov_5f_corpo_5f_testo">
      <style:text-properties fo:background-color="#fff200" officeooo:paragraph-rsid="00d188f5"/>
    </style:style>
    <style:style style:family="paragraph" style:name="P42" style:parent-style-name="prov_5f_corpo_5f_testo">
      <style:text-properties officeooo:paragraph-rsid="00cd5064"/>
    </style:style>
    <style:style style:family="paragraph" style:name="P43" style:parent-style-name="prov_5f_corpo_5f_testo">
      <style:text-properties fo:font-size="9pt" style:font-size-asian="9pt" style:font-size-complex="9pt"/>
    </style:style>
    <style:style style:family="paragraph" style:name="P44" style:parent-style-name="prov_5f_corpo_5f_testo">
      <style:paragraph-properties fo:text-align="center" style:justify-single-word="false"/>
      <style:text-properties fo:font-size="9pt" style:font-size-asian="9pt" style:font-size-complex="9pt"/>
    </style:style>
    <style:style style:family="paragraph" style:name="P45" style:parent-style-name="prov_5f_corpo_5f_testo">
      <style:paragraph-properties fo:text-align="center" style:justify-single-word="false"/>
      <style:text-properties fo:font-size="9pt" fo:font-weight="bold" style:font-size-asian="9pt" style:font-size-complex="9pt" style:font-weight-asian="bold" style:font-weight-complex="bold"/>
    </style:style>
    <style:style style:family="paragraph" style:name="P46" style:parent-style-name="prov_5f_corpo_5f_testo">
      <style:text-properties officeooo:paragraph-rsid="00d188f5"/>
    </style:style>
    <style:style style:family="paragraph" style:name="P47" style:parent-style-name="prov_5f_titolo">
      <style:paragraph-properties fo:line-height="100%"/>
    </style:style>
    <style:style style:family="paragraph" style:name="P48" style:parent-style-name="prov_5f_titolo">
      <style:text-properties officeooo:paragraph-rsid="001d33d8" officeooo:rsid="001d33d8"/>
    </style:style>
    <style:style style:family="paragraph" style:name="P49"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50" style:parent-style-name="prov_5f_s04">
      <style:text-properties fo:font-size="12pt" style:font-name="Tahoma" style:font-size-asian="12pt" style:font-size-complex="12pt"/>
    </style:style>
    <style:style style:family="paragraph" style:master-page-name="" style:name="P51" style:parent-style-name="prov_5f_corpo_5f_testo">
      <style:paragraph-properties fo:line-height="115%" fo:margin-bottom="0cm" fo:margin-top="0cm" fo:orphans="0" fo:widows="0"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52" style:parent-style-name="prov_5f_corpo_5f_testo">
      <style:paragraph-properties fo:line-height="115%" fo:margin-bottom="0cm" fo:margin-top="0cm" fo:orphans="0" fo:widows="0" loext:contextual-spacing="false"/>
      <style:text-properties fo:font-size="10pt" fo:font-style="normal" fo:font-weight="normal" officeooo:paragraph-rsid="00358572" officeooo:rsid="0034e5f6" style:font-name="Tahoma4" style:font-style-asian="normal" style:font-style-complex="normal" style:font-weight-asian="normal" style:font-weight-complex="normal"/>
    </style:style>
    <style:style style:family="paragraph" style:name="P53"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style>
    <style:style style:family="paragraph" style:name="P54"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master-page-name="" style:name="P55"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56"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page-number="auto"/>
    </style:style>
    <style:style style:family="paragraph" style:name="P57" style:parent-style-name="prov_5f_corpo_5f_testo">
      <style:paragraph-properties fo:margin-left="0.499cm" fo:margin-right="0cm" fo:text-indent="-0.499cm" style:auto-text-indent="false">
        <style:tab-stops/>
      </style:paragraph-properties>
    </style:style>
    <style:style style:family="paragraph" style:name="P58" style:parent-style-name="Table_20_Contents">
      <style:paragraph-properties fo:text-align="justify" style:justify-single-word="false"/>
      <style:text-properties fo:font-size="10pt" officeooo:paragraph-rsid="008410c3" officeooo:rsid="008410c3" style:font-name="Tahoma1"/>
    </style:style>
    <style:style style:family="paragraph" style:name="P59" style:parent-style-name="Table_20_Contents">
      <style:paragraph-properties fo:text-align="justify" style:justify-single-word="false"/>
      <style:text-properties fo:font-size="10pt" officeooo:paragraph-rsid="00d188f5" officeooo:rsid="008410c3" style:font-name="Tahoma1"/>
    </style:style>
    <style:style style:family="paragraph" style:name="P60" style:parent-style-name="Table_20_Contents">
      <style:paragraph-properties fo:text-align="center" style:justify-single-word="false"/>
      <style:text-properties fo:font-size="10pt" officeooo:paragraph-rsid="008410c3" officeooo:rsid="008410c3" style:font-name="Tahoma1"/>
    </style:style>
    <style:style style:family="paragraph" style:name="P61" style:parent-style-name="Table_20_Contents">
      <style:paragraph-properties fo:text-align="center" style:justify-single-word="false"/>
      <style:text-properties fo:font-size="10pt" officeooo:paragraph-rsid="00d188f5" officeooo:rsid="008410c3" style:font-name="Tahoma1"/>
    </style:style>
    <style:style style:family="paragraph" style:name="P62" style:parent-style-name="Table_20_Contents">
      <style:paragraph-properties fo:text-align="center" style:justify-single-word="false"/>
      <style:text-properties fo:font-size="10pt" fo:font-weight="bold" officeooo:paragraph-rsid="008410c3" officeooo:rsid="008410c3" style:font-name="Tahoma1" style:font-weight-asian="bold" style:font-weight-complex="bold"/>
    </style:style>
    <style:style style:family="paragraph" style:name="P63" style:parent-style-name="Table_20_Contents">
      <style:paragraph-properties fo:text-align="center" style:justify-single-word="false"/>
      <style:text-properties fo:font-size="10pt" fo:font-weight="bold" officeooo:paragraph-rsid="00d188f5" officeooo:rsid="008410c3" style:font-name="Tahoma1" style:font-weight-asian="bold" style:font-weight-complex="bold"/>
    </style:style>
    <style:style style:family="paragraph" style:name="P64" style:parent-style-name="Table_20_Contents">
      <style:paragraph-properties fo:text-align="center" style:justify-single-word="false"/>
      <style:text-properties fo:font-size="10pt" fo:font-weight="bold" officeooo:paragraph-rsid="00886a15" officeooo:rsid="00886a15" style:font-name="Tahoma1" style:font-weight-asian="bold" style:font-weight-complex="bold"/>
    </style:style>
    <style:style style:family="paragraph" style:name="P65" style:parent-style-name="Table_20_Contents">
      <style:paragraph-properties fo:text-align="center" style:justify-single-word="false"/>
      <style:text-properties fo:font-size="10pt" fo:font-weight="bold" officeooo:paragraph-rsid="008e182d" officeooo:rsid="008e182d" style:font-name="Tahoma1" style:font-weight-asian="bold" style:font-weight-complex="bold"/>
    </style:style>
    <style:style style:family="paragraph" style:name="P66" style:parent-style-name="Table_20_Contents">
      <style:paragraph-properties fo:text-align="center" style:justify-single-word="false"/>
      <style:text-properties fo:font-size="10pt" fo:font-weight="bold" officeooo:paragraph-rsid="00d188f5" officeooo:rsid="008e182d" style:font-name="Tahoma1" style:font-weight-asian="bold" style:font-weight-complex="bold"/>
    </style:style>
    <style:style style:family="paragraph" style:name="P67" style:parent-style-name="Table_20_Contents">
      <style:paragraph-properties fo:text-align="center" style:justify-single-word="false"/>
      <style:text-properties fo:font-size="10pt" fo:font-weight="bold" officeooo:paragraph-rsid="00905cc5" officeooo:rsid="00905cc5" style:font-name="Tahoma1" style:font-weight-asian="bold" style:font-weight-complex="bold"/>
    </style:style>
    <style:style style:family="paragraph" style:name="P68" style:parent-style-name="Table_20_Contents">
      <style:paragraph-properties fo:text-align="center" style:justify-single-word="false"/>
      <style:text-properties fo:font-size="10pt" fo:font-weight="bold" officeooo:paragraph-rsid="00d188f5" officeooo:rsid="00905cc5" style:font-name="Tahoma1" style:font-weight-asian="bold" style:font-weight-complex="bold"/>
    </style:style>
    <style:style style:family="paragraph" style:name="P69" style:parent-style-name="Table_20_Contents">
      <style:paragraph-properties fo:text-align="center" style:justify-single-word="false"/>
      <style:text-properties fo:font-size="10pt" fo:font-weight="bold" officeooo:paragraph-rsid="00a6885a" officeooo:rsid="00a6885a" style:font-name="Tahoma1" style:font-weight-asian="bold" style:font-weight-complex="bold"/>
    </style:style>
    <style:style style:family="paragraph" style:name="P70" style:parent-style-name="Table_20_Contents">
      <style:paragraph-properties fo:text-align="start" style:justify-single-word="false"/>
      <style:text-properties fo:font-size="10pt" fo:font-weight="bold" officeooo:paragraph-rsid="00a6885a" officeooo:rsid="00a6885a" style:font-name="Tahoma1" style:font-weight-asian="bold" style:font-weight-complex="bold"/>
    </style:style>
    <style:style style:family="paragraph" style:name="P71" style:parent-style-name="Table_20_Contents">
      <style:paragraph-properties fo:text-align="center" style:justify-single-word="false"/>
      <style:text-properties fo:font-size="10pt" style:font-name="Tahoma1"/>
    </style:style>
    <style:style style:family="paragraph" style:name="P72" style:parent-style-name="Table_20_Contents">
      <style:paragraph-properties fo:text-align="center" style:justify-single-word="false"/>
      <style:text-properties fo:font-size="10pt" officeooo:paragraph-rsid="00d188f5" style:font-name="Tahoma1"/>
    </style:style>
    <style:style style:family="paragraph" style:name="P73" style:parent-style-name="Table_20_Contents">
      <style:paragraph-properties fo:text-align="center" style:justify-single-word="false"/>
      <style:text-properties fo:font-size="10pt" officeooo:paragraph-rsid="00849283" officeooo:rsid="00849283" style:font-name="Tahoma1"/>
    </style:style>
    <style:style style:family="paragraph" style:name="P74" style:parent-style-name="Table_20_Contents">
      <style:paragraph-properties fo:text-align="center" style:justify-single-word="false"/>
      <style:text-properties fo:font-size="10pt" officeooo:paragraph-rsid="00d188f5" officeooo:rsid="00849283" style:font-name="Tahoma1"/>
    </style:style>
    <style:style style:family="paragraph" style:name="P75" style:parent-style-name="Table_20_Contents">
      <style:paragraph-properties fo:text-align="justify" style:justify-single-word="false"/>
      <style:text-properties fo:font-size="10pt" officeooo:paragraph-rsid="0084f24b" officeooo:rsid="0084f24b" style:font-name="Tahoma1"/>
    </style:style>
    <style:style style:family="paragraph" style:name="P76" style:parent-style-name="Table_20_Contents">
      <style:paragraph-properties fo:text-align="justify" style:justify-single-word="false"/>
      <style:text-properties fo:font-size="10pt" officeooo:paragraph-rsid="00d188f5" officeooo:rsid="0084f24b" style:font-name="Tahoma1"/>
    </style:style>
    <style:style style:family="paragraph" style:name="P77" style:parent-style-name="Table_20_Contents">
      <style:paragraph-properties fo:text-align="center" style:justify-single-word="false"/>
      <style:text-properties fo:font-size="10pt" officeooo:paragraph-rsid="0084f24b" officeooo:rsid="0084f24b" style:font-name="Tahoma1"/>
    </style:style>
    <style:style style:family="paragraph" style:name="P78" style:parent-style-name="Table_20_Contents">
      <style:paragraph-properties fo:text-align="center" style:justify-single-word="false"/>
      <style:text-properties fo:font-size="10pt" officeooo:paragraph-rsid="00d188f5" officeooo:rsid="0084f24b" style:font-name="Tahoma1"/>
    </style:style>
    <style:style style:family="paragraph" style:name="P79" style:parent-style-name="Table_20_Contents">
      <style:paragraph-properties fo:text-align="center" style:justify-single-word="false"/>
      <style:text-properties fo:font-size="10pt" officeooo:paragraph-rsid="00866754" officeooo:rsid="00866754" style:font-name="Tahoma1"/>
    </style:style>
    <style:style style:family="paragraph" style:name="P80" style:parent-style-name="Table_20_Contents">
      <style:paragraph-properties fo:text-align="center" style:justify-single-word="false"/>
      <style:text-properties fo:font-size="10pt" officeooo:paragraph-rsid="00d188f5" officeooo:rsid="00866754" style:font-name="Tahoma1"/>
    </style:style>
    <style:style style:family="paragraph" style:name="P81" style:parent-style-name="Table_20_Contents">
      <style:paragraph-properties fo:text-align="center" style:justify-single-word="false"/>
      <style:text-properties fo:font-size="10pt" officeooo:paragraph-rsid="00870be6" officeooo:rsid="00870be6" style:font-name="Tahoma1"/>
    </style:style>
    <style:style style:family="paragraph" style:name="P82" style:parent-style-name="Table_20_Contents">
      <style:paragraph-properties fo:text-align="center" style:justify-single-word="false"/>
      <style:text-properties fo:font-size="10pt" officeooo:paragraph-rsid="00d188f5" officeooo:rsid="00870be6" style:font-name="Tahoma1"/>
    </style:style>
    <style:style style:family="paragraph" style:name="P83" style:parent-style-name="Table_20_Contents">
      <style:paragraph-properties fo:text-align="justify" style:justify-single-word="false"/>
      <style:text-properties fo:font-size="10pt" officeooo:paragraph-rsid="00870be6" officeooo:rsid="00870be6" style:font-name="Tahoma1"/>
    </style:style>
    <style:style style:family="paragraph" style:name="P84" style:parent-style-name="Table_20_Contents">
      <style:paragraph-properties fo:text-align="justify" style:justify-single-word="false"/>
      <style:text-properties fo:font-size="10pt" officeooo:paragraph-rsid="00d188f5" officeooo:rsid="00870be6" style:font-name="Tahoma1"/>
    </style:style>
    <style:style style:family="paragraph" style:name="P85" style:parent-style-name="Table_20_Contents">
      <style:paragraph-properties fo:text-align="justify" style:justify-single-word="false"/>
      <style:text-properties fo:font-size="10pt" officeooo:paragraph-rsid="00996ef2" officeooo:rsid="00996ef2" style:font-name="Tahoma1"/>
    </style:style>
    <style:style style:family="paragraph" style:name="P86" style:parent-style-name="Table_20_Contents">
      <style:paragraph-properties fo:text-align="justify" style:justify-single-word="false"/>
      <style:text-properties fo:font-size="10pt" officeooo:paragraph-rsid="00a6885a" officeooo:rsid="00a6885a" style:font-name="Tahoma1"/>
    </style:style>
    <style:style style:family="paragraph" style:name="P87" style:parent-style-name="Table_20_Contents">
      <style:paragraph-properties fo:text-align="justify" style:justify-single-word="false"/>
      <style:text-properties fo:font-size="10pt" officeooo:paragraph-rsid="00a91740" officeooo:rsid="00a91740" style:font-name="Tahoma1"/>
    </style:style>
    <style:style style:family="paragraph" style:name="P88" style:parent-style-name="Table_20_Contents">
      <style:paragraph-properties fo:text-align="justify" style:justify-single-word="false"/>
      <style:text-properties fo:font-size="10pt" fo:font-weight="normal" officeooo:paragraph-rsid="00a91740" officeooo:rsid="00a91740" style:font-name="Tahoma1" style:font-weight-asian="normal" style:font-weight-complex="normal"/>
    </style:style>
    <style:style style:family="paragraph" style:name="P89" style:parent-style-name="Table_20_Contents">
      <style:paragraph-properties fo:text-align="start" style:justify-single-word="false"/>
      <style:text-properties fo:font-size="10pt" fo:font-weight="bold" officeooo:paragraph-rsid="00a6885a" officeooo:rsid="00a6885a" style:font-name="Tahoma1" style:font-weight-asian="bold" style:font-weight-complex="bold" style:text-underline-color="font-color" style:text-underline-style="solid" style:text-underline-width="auto"/>
    </style:style>
    <style:style style:family="paragraph" style:name="P90" style:parent-style-name="Table_20_Contents">
      <style:paragraph-properties fo:text-align="start" style:justify-single-word="false"/>
      <style:text-properties fo:font-size="10pt" fo:font-weight="bold" officeooo:paragraph-rsid="00a91740" officeooo:rsid="00a91740" style:font-name="Tahoma1" style:font-weight-asian="bold" style:font-weight-complex="bold" style:text-underline-color="font-color" style:text-underline-style="solid" style:text-underline-width="auto"/>
    </style:style>
    <style:style style:family="paragraph" style:name="P91" style:parent-style-name="Table_20_Contents">
      <style:paragraph-properties fo:text-align="start" style:justify-single-word="false"/>
      <style:text-properties fo:font-size="10pt" fo:font-weight="bold" officeooo:paragraph-rsid="00ac4d85" officeooo:rsid="00ac4d85" style:font-name="Tahoma1" style:font-weight-asian="bold" style:font-weight-complex="bold" style:text-underline-style="none"/>
    </style:style>
    <style:style style:family="paragraph" style:name="P92"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93" style:parent-style-name="prov_5f_oggetto">
      <style:paragraph-properties fo:line-height="100%" fo:text-align="justify" style:justify-single-word="false"/>
    </style:style>
    <style:style style:family="paragraph" style:list-style-name="trattino" style:name="P94" style:parent-style-name="Standard">
      <style:paragraph-properties fo:line-height="100%" fo:text-align="center" style:justify-single-word="false"/>
      <style:text-properties fo:font-size="9pt" style:font-name="Tahoma" style:font-size-asian="9pt" style:font-size-complex="9pt"/>
    </style:style>
    <style:style style:family="paragraph" style:name="P95" style:parent-style-name="Standard">
      <style:paragraph-properties fo:line-height="100%" fo:text-align="center" style:justify-single-word="false"/>
      <style:text-properties fo:font-size="9pt" officeooo:paragraph-rsid="00691a5f" officeooo:rsid="00691a5f" style:font-name="Tahoma" style:font-size-asian="9pt" style:font-size-complex="9pt"/>
    </style:style>
    <style:style style:family="paragraph" style:name="P96" style:parent-style-name="Standard">
      <style:paragraph-properties fo:line-height="100%" fo:text-align="center" style:justify-single-word="false"/>
      <style:text-properties fo:background-color="transparent" fo:font-size="9pt" fo:font-weight="normal" officeooo:paragraph-rsid="00eced3e" style:font-name="Tahoma" style:font-name-asian="Tahoma3" style:font-name-complex="Tahoma3" style:font-size-asian="9pt" style:font-size-complex="9pt" style:use-window-font-color="true"/>
    </style:style>
    <style:style style:family="paragraph" style:master-page-name="First_20_Page" style:name="P97" style:parent-style-name="Standard">
      <style:paragraph-properties style:page-number="auto"/>
      <style:text-properties style:font-name="Sitka Subheading"/>
    </style:style>
    <style:style style:family="paragraph" style:name="P98" style:parent-style-name="prov_5f_elenco_5f_num">
      <style:paragraph-properties fo:text-align="justify" style:justify-single-word="false"/>
    </style:style>
    <style:style style:family="paragraph" style:name="P99" style:parent-style-name="prov_5f_elenco_5f_num">
      <style:text-properties officeooo:paragraph-rsid="0101394f" officeooo:rsid="0101394f"/>
    </style:style>
    <style:style style:family="paragraph" style:name="P100" style:parent-style-name="prov_5f_elenco_5f_num">
      <style:paragraph-properties fo:margin-bottom="0cm" fo:margin-top="0cm" loext:contextual-spacing="false"/>
    </style:style>
    <style:style style:family="paragraph" style:name="P101" style:parent-style-name="prov_5f_elenco_5f_num">
      <style:paragraph-properties fo:margin-left="0cm" fo:margin-right="0cm" fo:text-indent="0cm" style:auto-text-indent="false"/>
    </style:style>
    <style:style style:family="paragraph" style:list-style-name="trattino" style:name="P102" style:parent-style-name="prov_5f_elenco_5f_trattino"/>
    <style:style style:family="paragraph" style:list-style-name="trattino" style:name="P103" style:parent-style-name="prov_5f_elenco_5f_trattino">
      <style:text-properties officeooo:paragraph-rsid="005e8062"/>
    </style:style>
    <style:style style:family="paragraph" style:list-style-name="trattino" style:name="P104" style:parent-style-name="prov_5f_elenco_5f_trattino">
      <style:text-properties officeooo:paragraph-rsid="00e876dc"/>
    </style:style>
    <style:style style:family="paragraph" style:list-style-name="trattino" style:name="P105" style:parent-style-name="prov_5f_elenco_5f_trattino">
      <style:text-properties officeooo:paragraph-rsid="0108392f"/>
    </style:style>
    <style:style style:family="paragraph" style:list-style-name="trattino" style:name="P106" style:parent-style-name="prov_5f_elenco_5f_trattino">
      <style:text-properties officeooo:paragraph-rsid="0146acb1"/>
    </style:style>
    <style:style style:family="paragraph" style:name="P107" style:parent-style-name="prov_5f_elenco_5f_trattino">
      <style:text-properties officeooo:paragraph-rsid="00594413"/>
    </style:style>
    <style:style style:family="paragraph" style:name="P108" style:parent-style-name="prov_5f_elenco_5f_trattino">
      <style:text-properties officeooo:paragraph-rsid="00585d02"/>
    </style:style>
    <style:style style:family="paragraph" style:name="P109" style:parent-style-name="prov_5f_elenco_5f_trattino">
      <style:text-properties officeooo:paragraph-rsid="00cd5064"/>
    </style:style>
    <style:style style:family="paragraph" style:name="P110" style:parent-style-name="prov_5f_elenco_5f_trattino">
      <style:text-properties officeooo:paragraph-rsid="0078a001" officeooo:rsid="0078a001"/>
    </style:style>
    <style:style style:family="paragraph" style:list-style-name="trattino" style:name="P111" style:parent-style-name="prov_5f_elenco_5f_trattino">
      <style:text-properties officeooo:paragraph-rsid="0108392f" officeooo:rsid="0078a001"/>
    </style:style>
    <style:style style:family="paragraph" style:name="P112" style:parent-style-name="prov_5f_elenco_5f_trattino">
      <style:text-properties officeooo:paragraph-rsid="0083bfcb" officeooo:rsid="0083bfcb"/>
    </style:style>
    <style:style style:family="paragraph" style:list-style-name="trattino" style:name="P113" style:parent-style-name="prov_5f_elenco_5f_trattino">
      <style:text-properties officeooo:paragraph-rsid="0108392f" officeooo:rsid="0083bfcb"/>
    </style:style>
    <style:style style:family="paragraph" style:name="P114" style:parent-style-name="prov_5f_elenco_5f_trattino">
      <style:text-properties fo:background-color="transparent" officeooo:rsid="009db6fe"/>
    </style:style>
    <style:style style:family="paragraph" style:name="P115" style:parent-style-name="prov_5f_elenco_5f_trattino">
      <style:text-properties fo:background-color="transparent" officeooo:paragraph-rsid="010a320f" officeooo:rsid="009db6fe"/>
    </style:style>
    <style:style style:family="paragraph" style:name="P116" style:parent-style-name="prov_5f_elenco_5f_trattino">
      <style:text-properties fo:background-color="transparent" officeooo:paragraph-rsid="0146acb1" officeooo:rsid="009db6fe"/>
    </style:style>
    <style:style style:family="paragraph" style:name="P117" style:parent-style-name="prov_5f_elenco_5f_trattino">
      <style:text-properties officeooo:paragraph-rsid="00c6b873" officeooo:rsid="00c6b873"/>
    </style:style>
    <style:style style:family="paragraph" style:list-style-name="Numbering_20_1" style:name="P118" style:parent-style-name="prov_5f_elenco_5f_trattino">
      <style:text-properties officeooo:paragraph-rsid="01042a33"/>
    </style:style>
    <style:style style:family="paragraph" style:list-style-name="L2" style:name="P119" style:parent-style-name="prov_5f_elenco_5f_trattino"/>
    <style:style style:family="paragraph" style:list-style-name="" style:name="P120" style:parent-style-name="prov_5f_elenco_5f_trattino">
      <style:text-properties officeooo:paragraph-rsid="00d188f5"/>
    </style:style>
    <style:style style:family="paragraph" style:name="P121" style:parent-style-name="prov_5f_elenco_5f_trattino">
      <style:text-properties officeooo:paragraph-rsid="00d188f5"/>
    </style:style>
    <style:style style:family="paragraph" style:list-style-name="trattino" style:name="P122" style:parent-style-name="prov_5f_elenco_5f_trattino">
      <style:text-properties officeooo:paragraph-rsid="00ed9033" officeooo:rsid="00ed88c7"/>
    </style:style>
    <style:style style:family="paragraph" style:list-style-name="trattino" style:name="P123" style:parent-style-name="prov_5f_corpo_5f_testo">
      <style:text-properties fo:background-color="transparent" officeooo:paragraph-rsid="00ed88c7"/>
    </style:style>
    <style:style style:family="paragraph" style:list-style-name="trattino" style:name="P124" style:parent-style-name="prov_5f_corpo_5f_testo">
      <style:text-properties fo:background-color="transparent" officeooo:paragraph-rsid="0108392f"/>
    </style:style>
    <style:style style:family="paragraph" style:list-style-name="Numbering_20_1" style:name="P125" style:parent-style-name="prov_5f_corpo_5f_testo">
      <style:paragraph-properties fo:text-align="justify" style:justify-single-word="false"/>
      <style:text-properties fo:background-color="transparent" officeooo:paragraph-rsid="00d04416"/>
    </style:style>
    <style:style style:family="paragraph" style:list-style-name="Numbering_20_1" style:name="P126" style:parent-style-name="prov_5f_corpo_5f_testo">
      <style:text-properties officeooo:paragraph-rsid="00d04416"/>
    </style:style>
    <style:style style:family="paragraph" style:name="P127" style:parent-style-name="prov_5f_corpo_5f_testo">
      <style:text-properties fo:font-weight="bold" style:font-weight-asian="bold" style:font-weight-complex="bold"/>
    </style:style>
    <style:style style:family="paragraph" style:list-style-name="Numbering_20_1" style:name="P128" style:parent-style-name="prov_5f_corpo_5f_testo">
      <style:text-properties fo:font-weight="bold" officeooo:paragraph-rsid="0144d455" style:font-weight-asian="bold" style:font-weight-complex="bold"/>
    </style:style>
    <style:style style:family="paragraph" style:name="P129" style:parent-style-name="prov_5f_corpo_5f_testo">
      <style:text-properties fo:font-weight="bold" officeooo:paragraph-rsid="0146acb1" style:font-weight-asian="bold" style:font-weight-complex="bold"/>
    </style:style>
    <style:style style:family="paragraph" style:name="P130" style:parent-style-name="prov_5f_corpo_5f_testo">
      <style:paragraph-properties fo:text-align="center" style:justify-single-word="false"/>
      <style:text-properties fo:font-size="9pt" style:font-size-asian="9pt" style:font-size-complex="9pt"/>
    </style:style>
    <style:style style:family="paragraph" style:name="P131" style:parent-style-name="prov_5f_corpo_5f_testo">
      <style:text-properties fo:background-color="#fff200" officeooo:paragraph-rsid="0146acb1"/>
    </style:style>
    <style:style style:family="paragraph" style:name="P132" style:parent-style-name="prov_5f_corpo_5f_testo">
      <style:paragraph-properties fo:margin-left="0.499cm" fo:margin-right="0cm" fo:text-indent="-0.499cm" style:auto-text-indent="false">
        <style:tab-stops/>
      </style:paragraph-properties>
    </style:style>
    <style:style style:family="paragraph" style:name="P133" style:parent-style-name="prov_5f_corpo_5f_testo">
      <style:paragraph-properties fo:margin-left="0.499cm" fo:margin-right="0cm" fo:text-indent="-0.499cm" style:auto-text-indent="false">
        <style:tab-stops/>
      </style:paragraph-properties>
      <style:text-properties officeooo:paragraph-rsid="00c21799"/>
    </style:style>
    <style:style style:family="paragraph" style:name="P134" style:parent-style-name="Table_20_Contents">
      <style:paragraph-properties fo:text-align="center" style:justify-single-word="false"/>
      <style:text-properties fo:font-size="10pt" officeooo:paragraph-rsid="008410c3" officeooo:rsid="008410c3" style:font-name="Tahoma1"/>
    </style:style>
    <style:style style:family="paragraph" style:name="P135" style:parent-style-name="Table_20_Contents">
      <style:paragraph-properties fo:text-align="center" style:justify-single-word="false"/>
      <style:text-properties fo:font-size="10pt" officeooo:paragraph-rsid="00849283" officeooo:rsid="00849283" style:font-name="Tahoma1"/>
    </style:style>
    <style:style style:family="paragraph" style:name="P136" style:parent-style-name="Table_20_Contents">
      <style:paragraph-properties fo:text-align="center" style:justify-single-word="false"/>
      <style:text-properties fo:font-size="10pt" officeooo:paragraph-rsid="0095054e" officeooo:rsid="0095054e" style:font-name="Tahoma1"/>
    </style:style>
    <style:style style:family="paragraph" style:name="P137" style:parent-style-name="Table_20_Contents">
      <style:paragraph-properties fo:text-align="center" style:justify-single-word="false"/>
      <style:text-properties fo:font-size="10pt" fo:font-weight="bold" officeooo:paragraph-rsid="010a320f" officeooo:rsid="00886a15" style:font-name="Tahoma1" style:font-weight-asian="bold" style:font-weight-complex="bold"/>
    </style:style>
    <style:style style:family="paragraph" style:name="P138" style:parent-style-name="Table_20_Contents">
      <style:paragraph-properties fo:text-align="center" style:justify-single-word="false"/>
      <style:text-properties fo:font-size="10pt" fo:font-weight="bold" officeooo:paragraph-rsid="0146acb1" officeooo:rsid="00886a15" style:font-name="Tahoma1" style:font-weight-asian="bold" style:font-weight-complex="bold"/>
    </style:style>
    <style:style style:family="paragraph" style:name="P139" style:parent-style-name="Table_20_Contents">
      <style:paragraph-properties fo:text-align="center" style:justify-single-word="false"/>
      <style:text-properties fo:font-size="10pt" fo:font-weight="bold" officeooo:paragraph-rsid="010a320f" officeooo:rsid="008e182d" style:font-name="Tahoma1" style:font-weight-asian="bold" style:font-weight-complex="bold"/>
    </style:style>
    <style:style style:family="paragraph" style:name="P140" style:parent-style-name="Table_20_Contents">
      <style:paragraph-properties fo:text-align="center" style:justify-single-word="false"/>
      <style:text-properties fo:font-size="10pt" fo:font-weight="bold" officeooo:paragraph-rsid="0146acb1" officeooo:rsid="008e182d" style:font-name="Tahoma1" style:font-weight-asian="bold" style:font-weight-complex="bold"/>
    </style:style>
    <style:style style:family="paragraph" style:name="P141" style:parent-style-name="Table_20_Contents">
      <style:paragraph-properties fo:text-align="center" style:justify-single-word="false"/>
      <style:text-properties fo:font-size="10pt" fo:font-weight="bold" officeooo:paragraph-rsid="010a320f" officeooo:rsid="00a6885a" style:font-name="Tahoma1" style:font-weight-asian="bold" style:font-weight-complex="bold"/>
    </style:style>
    <style:style style:family="paragraph" style:name="P142" style:parent-style-name="Table_20_Contents">
      <style:paragraph-properties fo:text-align="center" style:justify-single-word="false"/>
      <style:text-properties fo:font-size="10pt" fo:font-weight="bold" officeooo:paragraph-rsid="0146acb1" officeooo:rsid="00a6885a" style:font-name="Tahoma1" style:font-weight-asian="bold" style:font-weight-complex="bold"/>
    </style:style>
    <style:style style:family="paragraph" style:name="P143" style:parent-style-name="Table_20_Contents">
      <style:paragraph-properties fo:text-align="start" style:justify-single-word="false"/>
      <style:text-properties fo:font-size="10pt" fo:font-weight="bold" officeooo:paragraph-rsid="010a320f" officeooo:rsid="00a6885a" style:font-name="Tahoma1" style:font-weight-asian="bold" style:font-weight-complex="bold"/>
    </style:style>
    <style:style style:family="paragraph" style:name="P144" style:parent-style-name="Table_20_Contents">
      <style:paragraph-properties fo:text-align="start" style:justify-single-word="false"/>
      <style:text-properties fo:font-size="10pt" fo:font-weight="bold" officeooo:paragraph-rsid="0146acb1" officeooo:rsid="00a6885a" style:font-name="Tahoma1" style:font-weight-asian="bold" style:font-weight-complex="bold"/>
    </style:style>
    <style:style style:family="paragraph" style:name="P145" style:parent-style-name="Table_20_Contents">
      <style:paragraph-properties fo:text-align="justify" style:justify-single-word="false"/>
      <style:text-properties fo:font-size="10pt" officeooo:paragraph-rsid="010a320f" officeooo:rsid="00996ef2" style:font-name="Tahoma1"/>
    </style:style>
    <style:style style:family="paragraph" style:name="P146" style:parent-style-name="Table_20_Contents">
      <style:paragraph-properties fo:text-align="justify" style:justify-single-word="false"/>
      <style:text-properties fo:font-size="10pt" officeooo:paragraph-rsid="0146acb1" officeooo:rsid="00996ef2" style:font-name="Tahoma1"/>
    </style:style>
    <style:style style:family="paragraph" style:name="P147" style:parent-style-name="Table_20_Contents">
      <style:paragraph-properties fo:text-align="justify" style:justify-single-word="false"/>
      <style:text-properties fo:font-size="10pt" officeooo:paragraph-rsid="010a320f" officeooo:rsid="00a6885a" style:font-name="Tahoma1"/>
    </style:style>
    <style:style style:family="paragraph" style:name="P148" style:parent-style-name="Table_20_Contents">
      <style:paragraph-properties fo:text-align="justify" style:justify-single-word="false"/>
      <style:text-properties fo:font-size="10pt" officeooo:paragraph-rsid="0146acb1" officeooo:rsid="00a6885a" style:font-name="Tahoma1"/>
    </style:style>
    <style:style style:family="paragraph" style:name="P149" style:parent-style-name="Table_20_Contents">
      <style:paragraph-properties fo:text-align="start" style:justify-single-word="false"/>
      <style:text-properties fo:font-size="10pt" fo:font-weight="bold" officeooo:paragraph-rsid="010a320f" officeooo:rsid="00a6885a" style:font-name="Tahoma1" style:font-weight-asian="bold" style:font-weight-complex="bold" style:text-underline-color="font-color" style:text-underline-style="solid" style:text-underline-width="auto"/>
    </style:style>
    <style:style style:family="paragraph" style:name="P150" style:parent-style-name="Table_20_Contents">
      <style:paragraph-properties fo:text-align="start" style:justify-single-word="false"/>
      <style:text-properties fo:font-size="10pt" fo:font-weight="bold" officeooo:paragraph-rsid="0146acb1" officeooo:rsid="00a6885a" style:font-name="Tahoma1" style:font-weight-asian="bold" style:font-weight-complex="bold" style:text-underline-color="font-color" style:text-underline-style="solid" style:text-underline-width="auto"/>
    </style:style>
    <style:style style:family="paragraph" style:name="P151" style:parent-style-name="Table_20_Contents">
      <style:paragraph-properties fo:text-align="start" style:justify-single-word="false"/>
      <style:text-properties fo:font-size="10pt" fo:font-weight="bold" officeooo:paragraph-rsid="010a320f" officeooo:rsid="00a91740" style:font-name="Tahoma1" style:font-weight-asian="bold" style:font-weight-complex="bold" style:text-underline-color="font-color" style:text-underline-style="solid" style:text-underline-width="auto"/>
    </style:style>
    <style:style style:family="paragraph" style:name="P152" style:parent-style-name="Table_20_Contents">
      <style:paragraph-properties fo:text-align="start" style:justify-single-word="false"/>
      <style:text-properties fo:font-size="10pt" fo:font-weight="bold" officeooo:paragraph-rsid="0146acb1" officeooo:rsid="00a91740" style:font-name="Tahoma1" style:font-weight-asian="bold" style:font-weight-complex="bold" style:text-underline-color="font-color" style:text-underline-style="solid" style:text-underline-width="auto"/>
    </style:style>
    <style:style style:family="paragraph" style:name="P153" style:parent-style-name="Table_20_Contents">
      <style:paragraph-properties fo:text-align="justify" style:justify-single-word="false"/>
      <style:text-properties fo:font-size="10pt" officeooo:paragraph-rsid="010a320f" officeooo:rsid="00a91740" style:font-name="Tahoma1"/>
    </style:style>
    <style:style style:family="paragraph" style:name="P154" style:parent-style-name="Table_20_Contents">
      <style:paragraph-properties fo:text-align="justify" style:justify-single-word="false"/>
      <style:text-properties fo:font-size="10pt" officeooo:paragraph-rsid="0146acb1" officeooo:rsid="00a91740" style:font-name="Tahoma1"/>
    </style:style>
    <style:style style:family="paragraph" style:name="P155" style:parent-style-name="Table_20_Contents">
      <style:paragraph-properties fo:text-align="justify" style:justify-single-word="false"/>
      <style:text-properties fo:font-size="10pt" fo:font-weight="normal" officeooo:paragraph-rsid="010a320f" officeooo:rsid="00a91740" style:font-name="Tahoma1" style:font-weight-asian="normal" style:font-weight-complex="normal"/>
    </style:style>
    <style:style style:family="paragraph" style:name="P156" style:parent-style-name="Table_20_Contents">
      <style:paragraph-properties fo:text-align="justify" style:justify-single-word="false"/>
      <style:text-properties fo:font-size="10pt" fo:font-weight="normal" officeooo:paragraph-rsid="0146acb1" officeooo:rsid="00a91740" style:font-name="Tahoma1" style:font-weight-asian="normal" style:font-weight-complex="normal"/>
    </style:style>
    <style:style style:family="paragraph" style:name="P157" style:parent-style-name="Table_20_Contents">
      <style:paragraph-properties fo:text-align="start" style:justify-single-word="false"/>
      <style:text-properties fo:font-size="10pt" fo:font-weight="bold" officeooo:paragraph-rsid="010a320f" officeooo:rsid="00ac4d85" style:font-name="Tahoma1" style:font-weight-asian="bold" style:font-weight-complex="bold" style:text-underline-style="none"/>
    </style:style>
    <style:style style:family="paragraph" style:name="P158" style:parent-style-name="Table_20_Contents">
      <style:paragraph-properties fo:text-align="start" style:justify-single-word="false"/>
      <style:text-properties fo:font-size="10pt" fo:font-weight="bold" officeooo:paragraph-rsid="0146acb1" officeooo:rsid="00ac4d85" style:font-name="Tahoma1" style:font-weight-asian="bold" style:font-weight-complex="bold" style:text-underline-style="none"/>
    </style:style>
    <style:style style:family="paragraph" style:name="P159" style:parent-style-name="Table_20_Contents">
      <style:paragraph-properties fo:text-align="center" style:justify-single-word="false"/>
      <style:text-properties fo:font-size="10pt" officeooo:paragraph-rsid="012b9146" officeooo:rsid="012b9146" style:font-name="Tahoma1"/>
    </style:style>
    <style:style style:family="paragraph" style:name="P160" style:parent-style-name="Table_20_Contents">
      <style:paragraph-properties fo:text-align="center" style:justify-single-word="false"/>
      <style:text-properties fo:font-size="10pt" officeooo:paragraph-rsid="01459522" officeooo:rsid="01459522" style:font-name="Tahoma1"/>
    </style:style>
    <style:style style:family="text" style:name="T1">
      <style:text-properties officeooo:rsid="0033bfc6"/>
    </style:style>
    <style:style style:family="text" style:name="T2">
      <style:text-properties fo:font-weight="bold" style:font-weight-asian="bold" style:font-weight-complex="bold"/>
    </style:style>
    <style:style style:family="text" style:name="T3">
      <style:text-properties fo:font-weight="bold" officeooo:rsid="0033bfc6" style:font-weight-asian="bold" style:font-weight-complex="bold"/>
    </style:style>
    <style:style style:family="text" style:name="T4">
      <style:text-properties fo:font-weight="bold" officeooo:rsid="009db6fe" style:font-weight-asian="bold" style:font-weight-complex="bold"/>
    </style:style>
    <style:style style:family="text" style:name="T5">
      <style:text-properties fo:font-weight="bold" officeooo:rsid="00ab41a0" style:font-weight-asian="bold" style:font-weight-complex="bold"/>
    </style:style>
    <style:style style:family="text" style:name="T6">
      <style:text-properties fo:font-weight="bold" officeooo:rsid="00ac4d85" style:font-weight-asian="bold" style:font-weight-complex="bold"/>
    </style:style>
    <style:style style:family="text" style:name="T7">
      <style:text-properties fo:font-size="10pt" style:font-name="Verdana" style:font-size-asian="10pt" style:font-size-complex="10pt"/>
    </style:style>
    <style:style style:family="text" style:name="T8">
      <style:text-properties fo:font-size="10pt" style:font-name="Tahoma" style:font-size-asian="10pt" style:font-size-complex="10pt"/>
    </style:style>
    <style:style style:family="text" style:name="T9">
      <style:text-properties fo:font-size="10pt" officeooo:rsid="00585d02" style:font-name="Tahoma" style:font-size-asian="10pt" style:font-size-complex="10pt"/>
    </style:style>
    <style:style style:family="text" style:name="T10">
      <style:text-properties fo:font-size="10pt" officeooo:rsid="00594413" style:font-name="Tahoma" style:font-size-asian="10pt" style:font-size-complex="10pt"/>
    </style:style>
    <style:style style:family="text" style:name="T11">
      <style:text-properties fo:font-size="10pt" officeooo:rsid="00dafe37" style:font-name="Tahoma" style:font-size-asian="10pt" style:font-size-complex="10pt"/>
    </style:style>
    <style:style style:family="text" style:name="T12">
      <style:text-properties officeooo:rsid="001635df"/>
    </style:style>
    <style:style style:family="text" style:name="T13">
      <style:text-properties fo:font-weight="normal" style:font-weight-asian="normal" style:font-weight-complex="normal"/>
    </style:style>
    <style:style style:family="text" style:name="T14">
      <style:text-properties fo:font-weight="normal" officeooo:rsid="0017d074" style:font-weight-asian="normal" style:font-weight-complex="normal"/>
    </style:style>
    <style:style style:family="text" style:name="T15">
      <style:text-properties officeooo:rsid="00203c6d"/>
    </style:style>
    <style:style style:family="text" style:name="T16">
      <style:text-properties officeooo:rsid="00219275"/>
    </style:style>
    <style:style style:family="text" style:name="T17">
      <style:text-properties officeooo:rsid="0026acd2"/>
    </style:style>
    <style:style style:family="text" style:name="T18">
      <style:text-properties officeooo:rsid="002dab57"/>
    </style:style>
    <style:style style:family="text" style:name="T19">
      <style:text-properties officeooo:rsid="0034e5f6"/>
    </style:style>
    <style:style style:family="text" style:name="T20">
      <style:text-properties officeooo:rsid="0034e5f6" style:font-name="Tahoma4"/>
    </style:style>
    <style:style style:family="text" style:name="T21">
      <style:text-properties officeooo:rsid="00437e72"/>
    </style:style>
    <style:style style:family="text" style:name="T22">
      <style:text-properties officeooo:rsid="004eef04"/>
    </style:style>
    <style:style style:family="text" style:name="T23">
      <style:text-properties fo:background-color="transparent" fo:font-size="10pt" fo:font-weight="normal" loext:char-shading-value="0" officeooo:rsid="005bc56f" style:font-name="Tahoma3" style:font-name-asian="Tahoma3" style:font-name-complex="Tahoma3" style:use-window-font-color="true"/>
    </style:style>
    <style:style style:family="text" style:name="T24">
      <style:text-properties fo:background-color="transparent" fo:font-size="10pt" fo:font-weight="normal" loext:char-shading-value="0" officeooo:rsid="005e8062" style:font-name="Tahoma3" style:font-name-asian="Tahoma3" style:font-name-complex="Tahoma3" style:use-window-font-color="true"/>
    </style:style>
    <style:style style:family="text" style:name="T25">
      <style:text-properties fo:background-color="transparent" fo:font-size="10pt" fo:font-weight="normal" loext:char-shading-value="0" officeooo:rsid="0060372d" style:font-name="Tahoma3" style:font-name-asian="Tahoma3" style:font-name-complex="Tahoma3" style:use-window-font-color="true"/>
    </style:style>
    <style:style style:family="text" style:name="T26">
      <style:text-properties fo:font-size="10pt" officeooo:rsid="00549341" style:font-name="Tahoma5" style:font-name-complex="Times New Roman" style:font-size-asian="10pt" style:font-size-complex="10pt"/>
    </style:style>
    <style:style style:family="text" style:name="T27">
      <style:text-properties officeooo:rsid="00561b17"/>
    </style:style>
    <style:style style:family="text" style:name="T28">
      <style:text-properties officeooo:rsid="00594413"/>
    </style:style>
    <style:style style:family="text" style:name="T29">
      <style:text-properties officeooo:rsid="0059e9a1"/>
    </style:style>
    <style:style style:family="text" style:name="T30">
      <style:text-properties officeooo:rsid="005ac00f"/>
    </style:style>
    <style:style style:family="text" style:name="T31">
      <style:text-properties officeooo:rsid="005adace"/>
    </style:style>
    <style:style style:family="text" style:name="T32">
      <style:text-properties officeooo:rsid="005bc56f"/>
    </style:style>
    <style:style style:family="text" style:name="T33">
      <style:text-properties officeooo:rsid="005c7888"/>
    </style:style>
    <style:style style:family="text" style:name="T34">
      <style:text-properties officeooo:rsid="005cdc1a"/>
    </style:style>
    <style:style style:family="text" style:name="T35">
      <style:text-properties officeooo:rsid="005e8062"/>
    </style:style>
    <style:style style:family="text" style:name="T36">
      <style:text-properties officeooo:rsid="0060372d"/>
    </style:style>
    <style:style style:family="text" style:name="T37">
      <style:text-properties officeooo:rsid="0062dc54"/>
    </style:style>
    <style:style style:family="text" style:name="T38">
      <style:text-properties officeooo:rsid="00630a96"/>
    </style:style>
    <style:style style:family="text" style:name="T39">
      <style:text-properties officeooo:rsid="0064cd00"/>
    </style:style>
    <style:style style:family="text" style:name="T40">
      <style:text-properties officeooo:rsid="0065e928"/>
    </style:style>
    <style:style style:family="text" style:name="T41">
      <style:text-properties officeooo:rsid="00691a5f"/>
    </style:style>
    <style:style style:family="text" style:name="T42">
      <style:text-properties officeooo:rsid="00695846"/>
    </style:style>
    <style:style style:family="text" style:name="T43">
      <style:text-properties officeooo:rsid="006b3627"/>
    </style:style>
    <style:style style:family="text" style:name="T44">
      <style:text-properties officeooo:rsid="006b5141"/>
    </style:style>
    <style:style style:family="text" style:name="T45">
      <style:text-properties officeooo:rsid="006ef8d3"/>
    </style:style>
    <style:style style:family="text" style:name="T46">
      <style:text-properties officeooo:rsid="0074529a"/>
    </style:style>
    <style:style style:family="text" style:name="T47">
      <style:text-properties officeooo:rsid="0082c4f2"/>
    </style:style>
    <style:style style:family="text" style:name="T48">
      <style:text-properties officeooo:rsid="0083bfcb"/>
    </style:style>
    <style:style style:family="text" style:name="T49">
      <style:text-properties officeooo:rsid="008410c3"/>
    </style:style>
    <style:style style:family="text" style:name="T50">
      <style:text-properties officeooo:rsid="00849283"/>
    </style:style>
    <style:style style:family="text" style:name="T51">
      <style:text-properties officeooo:rsid="00866754"/>
    </style:style>
    <style:style style:family="text" style:name="T52">
      <style:text-properties officeooo:rsid="008e182d"/>
    </style:style>
    <style:style style:family="text" style:name="T53">
      <style:text-properties officeooo:rsid="00905ffd"/>
    </style:style>
    <style:style style:family="text" style:name="T54">
      <style:text-properties officeooo:rsid="00922ab6"/>
    </style:style>
    <style:style style:family="text" style:name="T55">
      <style:text-properties officeooo:rsid="0093943f"/>
    </style:style>
    <style:style style:family="text" style:name="T56">
      <style:text-properties officeooo:rsid="009521a4"/>
    </style:style>
    <style:style style:family="text" style:name="T57">
      <style:text-properties officeooo:rsid="009714bb"/>
    </style:style>
    <style:style style:family="text" style:name="T58">
      <style:text-properties officeooo:rsid="009db6fe"/>
    </style:style>
    <style:style style:family="text" style:name="T59">
      <style:text-properties officeooo:rsid="00a33fc0"/>
    </style:style>
    <style:style style:family="text" style:name="T60">
      <style:text-properties officeooo:rsid="00a6885a"/>
    </style:style>
    <style:style style:family="text" style:name="T61">
      <style:text-properties officeooo:rsid="00ab41a0"/>
    </style:style>
    <style:style style:family="text" style:name="T62">
      <style:text-properties officeooo:rsid="00ac4d85"/>
    </style:style>
    <style:style style:family="text" style:name="T63">
      <style:text-properties officeooo:rsid="00ae967e"/>
    </style:style>
    <style:style style:family="text" style:name="T64">
      <style:text-properties officeooo:rsid="00b1b711"/>
    </style:style>
    <style:style style:family="text" style:name="T65">
      <style:text-properties officeooo:rsid="00b2d7f2"/>
    </style:style>
    <style:style style:family="text" style:name="T66">
      <style:text-properties officeooo:rsid="00baf839"/>
    </style:style>
    <style:style style:family="text" style:name="T67">
      <style:text-properties officeooo:rsid="00bdff44"/>
    </style:style>
    <style:style style:family="text" style:name="T68">
      <style:text-properties officeooo:rsid="00c135b7"/>
    </style:style>
    <style:style style:family="text" style:name="T69">
      <style:text-properties officeooo:rsid="00c21799"/>
    </style:style>
    <style:style style:family="text" style:name="T70">
      <style:text-properties officeooo:rsid="00c6b873"/>
    </style:style>
    <style:style style:family="text" style:name="T71">
      <style:text-properties officeooo:rsid="00c91510"/>
    </style:style>
    <style:style style:family="text" style:name="T72">
      <style:text-properties officeooo:rsid="00cd5064"/>
    </style:style>
    <style:style style:family="text" style:name="T73">
      <style:text-properties officeooo:rsid="00d188f5"/>
    </style:style>
    <style:style style:family="text" style:name="T74">
      <style:text-properties officeooo:rsid="00e4c8fe"/>
    </style:style>
    <style:style style:family="text" style:name="T75">
      <style:text-properties officeooo:rsid="00e876dc"/>
    </style:style>
    <style:style style:family="text" style:name="T76">
      <style:text-properties officeooo:rsid="00eab480"/>
    </style:style>
    <style:style style:family="text" style:name="T77">
      <style:text-properties officeooo:rsid="00eced3e"/>
    </style:style>
    <style:style style:family="text" style:name="T78">
      <style:text-properties fo:background-color="transparent" loext:char-shading-value="0" officeooo:rsid="008410c3"/>
    </style:style>
    <style:style style:family="text" style:name="T79">
      <style:text-properties fo:background-color="transparent" loext:char-shading-value="0" officeooo:rsid="0083bfcb"/>
    </style:style>
    <style:style style:family="text" style:name="T80">
      <style:text-properties fo:background-color="transparent" loext:char-shading-value="0" officeooo:rsid="00ed9033"/>
    </style:style>
    <style:style style:family="text" style:name="T81">
      <style:text-properties fo:background-color="transparent" loext:char-shading-value="0" officeooo:rsid="01115f35"/>
    </style:style>
    <style:style style:family="text" style:name="T82">
      <style:text-properties fo:background-color="transparent" loext:char-shading-value="0" officeooo:rsid="01140bcb"/>
    </style:style>
    <style:style style:family="text" style:name="T83">
      <style:text-properties fo:background-color="transparent" loext:char-shading-value="0" officeooo:rsid="00f1f806"/>
    </style:style>
    <style:style style:family="text" style:name="T84">
      <style:text-properties fo:background-color="transparent" loext:char-shading-value="0" officeooo:rsid="00ef7f33"/>
    </style:style>
    <style:style style:family="text" style:name="T85">
      <style:text-properties officeooo:rsid="00ed9033"/>
    </style:style>
    <style:style style:family="text" style:name="T86">
      <style:text-properties officeooo:rsid="00ef7f33"/>
    </style:style>
    <style:style style:family="text" style:name="T87">
      <style:text-properties officeooo:rsid="00f1f806"/>
    </style:style>
    <style:style style:family="text" style:name="T88">
      <style:text-properties officeooo:rsid="00f430b9"/>
    </style:style>
    <style:style style:family="text" style:name="T89">
      <style:text-properties officeooo:rsid="00f47e86"/>
    </style:style>
    <style:style style:family="text" style:name="T90">
      <style:text-properties officeooo:rsid="00f65fb3"/>
    </style:style>
    <style:style style:family="text" style:name="T91">
      <style:text-properties officeooo:rsid="00f8343f"/>
    </style:style>
    <style:style style:family="text" style:name="T92">
      <style:text-properties officeooo:rsid="00ff19b3"/>
    </style:style>
    <style:style style:family="text" style:name="T93">
      <style:text-properties officeooo:rsid="01002062"/>
    </style:style>
    <style:style style:family="text" style:name="T94">
      <style:text-properties officeooo:rsid="0101394f"/>
    </style:style>
    <style:style style:family="text" style:name="T95">
      <style:text-properties officeooo:rsid="0102f37b"/>
    </style:style>
    <style:style style:family="text" style:name="T96">
      <style:text-properties officeooo:rsid="01042a33"/>
    </style:style>
    <style:style style:family="text" style:name="T97">
      <style:text-properties officeooo:rsid="010a320f"/>
    </style:style>
    <style:style style:family="text" style:name="T98">
      <style:text-properties officeooo:rsid="010ad566"/>
    </style:style>
    <style:style style:family="text" style:name="T99">
      <style:text-properties officeooo:rsid="01135b09"/>
    </style:style>
    <style:style style:family="text" style:name="T100">
      <style:text-properties officeooo:rsid="012b2654"/>
    </style:style>
    <style:style style:family="text" style:name="T101">
      <style:text-properties officeooo:rsid="012b9146"/>
    </style:style>
    <style:style style:family="text" style:name="T102">
      <style:text-properties officeooo:rsid="012caddc"/>
    </style:style>
    <style:style style:family="text" style:name="T103">
      <style:text-properties officeooo:rsid="012e1369"/>
    </style:style>
    <style:style style:family="text" style:name="T104">
      <style:text-properties officeooo:rsid="012fed74"/>
    </style:style>
    <style:style style:family="text" style:name="T105">
      <style:text-properties officeooo:rsid="013130a5"/>
    </style:style>
    <style:style style:family="text" style:name="T106">
      <style:text-properties officeooo:rsid="01342563"/>
    </style:style>
    <style:style style:family="text" style:name="T107">
      <style:text-properties officeooo:rsid="0137c05c"/>
    </style:style>
    <style:style style:family="text" style:name="T108">
      <style:text-properties officeooo:rsid="013967f5"/>
    </style:style>
    <style:style style:family="text" style:name="T109">
      <style:text-properties officeooo:rsid="0144d455"/>
    </style:style>
    <style:style style:family="text" style:name="T110">
      <style:text-properties officeooo:rsid="0146acb1"/>
    </style:style>
    <style:style style:family="text" style:name="T111">
      <style:text-properties officeooo:rsid="014aa6c1"/>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2">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
      <text:p text:style-name="P8"/>
      <text:p text:style-name="P1">AREA SERVIZI TECNICI<text:span text:style-name="T21"> </text:span></text:p>
      <text:p text:style-name="P50">U.O. Prevenzione Protezione Patrimonio Assicurazioni</text:p>
      <text:p text:style-name="P29"/>
      <text:p text:style-name="P29"/>
      <text:p text:style-name="prov_5f_s04">DETERMINAZIONE</text:p>
      <text:p text:style-name="prov_5f_corpo_5f_testo"/>
      <text:p text:style-name="prov_5f_corpo_5f_testo"/>
      <text:section text:name="NumeroDetermina" text:protected="true" text:style-name="Sect1">
        <text:p text:style-name="prov_5f_determina">Determ<text:span text:style-name="T18">inazione</text:span> n. <text:span text:style-name="T7">${documentRoot.determina.NUMERO_DETERMINA}</text:span> del <text:span text:style-name="T7">${documentRoot.determina.DATA_DETERMINA}</text:span></text:p>
      </text:section>
      <text:p text:style-name="P35"/>
      <text:p text:style-name="P93">Oggetto: <text:span text:style-name="T8">PROROGA DEL SERVIZIO DI BROKERAGGIO ASSICURATIVO </text:span><text:span text:style-name="T11">DAL 01.01.2020 </text:span><text:span text:style-name="T8">AL 30.04.2020 ED APPALTO PER L'AFFIDAMENTO DEL SERVIZIO PER TRE ANNI DAL 01.05.2020 AL 30.04.2023. APPROVAZIONE DI: CAPITOLATO SPECIALE D'APPALTO, CRITERI DELL'OFFERTA TECNICA ED ECONOMICA E MODALIT</text:span><text:span text:style-name="T26">À</text:span><text:span text:style-name="T8"> DI AFFIDAMENTO.</text:span></text:p>
      <text:p text:style-name="P33"/>
      <text:p text:style-name="P33"/>
      <text:p text:style-name="P47">IL DIR<text:span text:style-name="T12">ETTORE DI AREA</text:span></text:p>
      <text:p text:style-name="prov_5f_corpo_5f_testo"/>
      <text:p text:style-name="P34"/>
      <text:p text:style-name="P92"><text:span text:style-name="T13"><text:s text:c="2"/>Premesso</text:span> <text:span text:style-name="T14">che</text:span><text:span text:style-name="T13">:</text:span></text:p>
      <text:list text:style-name="trattino" xml:id="list422705601">
        <text:list-item>
          <text:p text:style-name="prov_5f_elenco_5f_trattino">con deliberazione di C.C. n. 74 del 27/12/2018, esecutiva ai sensi di legge, è <text:s/>stata approvata la nota di aggiornamento del Documento Unico di Programmazione 2019-2021 (D.U.P.);</text:p>
        </text:list-item>
        <text:list-item>
          <text:p text:style-name="prov_5f_elenco_5f_trattino">con deliberazione di C.C. n. 75 del 27/12/2018, esecutiva ai sensi di legge, è stato approvato il Bilancio di previsione per l'esercizio finanziario 2019-2021 e relativi allegati;</text:p>
        </text:list-item>
        <text:list-item>
          <text:p text:style-name="prov_5f_elenco_5f_trattino">con deliberazione di G.C. n. 1<text:span text:style-name="T22">5</text:span> del <text:span text:style-name="T22">28</text:span>/0<text:span text:style-name="T22">2</text:span>/2019, esecutiva ai sensi di legge, è stato approvato il piano esecutivo di gestione (P.E.G.) 2019 – 2021;</text:p>
        </text:list-item>
      </text:list>
      <text:p text:style-name="prov_5f_corpo_5f_testo"/>
      <text:p text:style-name="prov_5f_corpo_5f_testo"/>
      <text:p text:style-name="prov_5f_corpo_5f_testo"><text:s text:c="4"/>Considerato che:</text:p>
      <text:list text:continue-numbering="true" text:style-name="trattino" xml:id="list105736534178023">
        <text:list-item>
          <text:p text:style-name="P103"><text:s/>il piano esecutivo di gestione (P.E.G.), tra l’altro, ha tra i propri progetti l’obiettivo di assicurare il servizio di consulenza e brokeraggio assicurativo del Comune di Pavullo nel Frignano che prevede <text:span text:style-name="T33">l’assistenza </text:span><text:s/><text:span text:style-name="T34">all’Ente</text:span> nella gestione delle polizze e delle relative procedure di gara <text:span text:style-name="T35">e</text:span> <text:span text:style-name="T35">ne</text:span>lle procedure tecniche ed economiche connesse alla regolare esecuzione dei contratti assicurativi; </text:p>
        </text:list-item>
      </text:list>
      <text:p text:style-name="P57"/>
      <text:p text:style-name="P38"><text:s text:c="5"/>Richiamate: </text:p>
      <text:list text:continue-numbering="true" text:style-name="trattino" xml:id="list105735984083160">
        <text:list-header>
          <text:p text:style-name="P107"><text:s text:c="2"/>• <text:span text:style-name="T27">la determinazione n. 423 del 07.06.2010 con la quale è stato affidato, con gara d’appalto, il sevizio di consulenza e brokeraggio assicurativo alla società ASSIPAROS SPA (di seguito denominata GPA S.p.A.) </text:span><text:soft-page-break/><text:span text:style-name="T8">per il periodo 15.06.2010 – 14.06.2013, </text:span><text:span text:style-name="T9">con successiva estensione del servizio a favore di GPA S.p.A. alle medesime condizioni contrattuali in essere dal 15.06.2013 al 14.06.2016, approvata con determinazione n. 134 del 19.03.2013;</text:span></text:p>
        </text:list-header>
        <text:list-item>
          <text:p text:style-name="P108"><text:span text:style-name="T27">la determinazione n. 256 del 10.06.2016 con la quale è stato affidato direttamente ad ASSITECA S.p.A. (denominazione della società modificata a seguito di </text:span><text:span text:style-name="T8">contratto di affitto di ramo d’azienda della società GPA S.p.A.</text:span><text:span text:style-name="T9">) il servizio di consulenza e brokeraggio assicurativo </text:span><text:span text:style-name="T10">dal 15.06.2016 al 31.12.2018;</text:span></text:p>
        </text:list-item>
        <text:list-item>
          <text:p text:style-name="P103">la determinazione n. 494 del 18.12.2018 con la quale è stato affidato dal 01.01.2019 al 31.12.2019 il servizio di brokeraggio assicurativo per conto dell’Ente ad ASSITECA BSA S.r.l. con sede legale a Modena in Via Giardini n. 474/M, <text:span text:style-name="T35">tramite trattativa diretta MEPA n. 711410 del 27.11.2018</text:span>;</text:p>
          <text:p text:style-name="prov_5f_elenco_5f_trattino"><text:s text:c="3"/></text:p>
        </text:list-item>
      </text:list>
      <text:p text:style-name="prov_5f_corpo_5f_testo"><text:s text:c="6"/>Dato atto che: </text:p>
      <text:list text:continue-numbering="true" text:style-name="trattino" xml:id="list105736525573632">
        <text:list-item>
          <text:p text:style-name="prov_5f_elenco_5f_trattino"><text:span text:style-name="T28">il servizio di brokeraggio assicurativo</text:span> risulta in scadenza il 3<text:span text:style-name="T28">1</text:span>.<text:span text:style-name="T28">12</text:span>.2019;</text:p>
        </text:list-item>
        <text:list-item>
          <text:p text:style-name="prov_5f_elenco_5f_trattino"><text:span text:style-name="T28">si intende prorogare il servizio di consulenza e brokeraggio assicurativo in corso fino al 30.04.2020 al fine <text:s/>di consentire l’espletamento delle procedure di gara per un nuovo affidamento del servizio</text:span>;</text:p>
        </text:list-item>
        <text:list-item>
          <text:p text:style-name="prov_5f_elenco_5f_trattino">la società di brokeraggio ASSITECA BSA S.r.l. <text:span text:style-name="T29">si è resa disponibile a prolungare il servizio per conto del Comune di Pavullo n/F fino al 30.04.2020;</text:span></text:p>
        </text:list-item>
        <text:list-item>
          <text:p text:style-name="prov_5f_elenco_5f_trattino">si intende procedere ad affidare <text:span text:style-name="T29">il servizio di brokeraggio assicurativo mediante procedura negoziata, ai sensi dell’art. 36 comma 2 lettera b) del D.Lgs. 50/2016, dal 01.05.2020 al 30.04.2023</text:span>;</text:p>
        </text:list-item>
      </text:list>
      <text:p text:style-name="prov_5f_corpo_5f_testo"><text:s text:c="6"/></text:p>
      <text:p text:style-name="prov_5f_corpo_5f_testo"><text:s text:c="11"/>Vist<text:span text:style-name="T29">o</text:span>:</text:p>
      <text:p text:style-name="P132"><text:s text:c="4"/>• i<text:span text:style-name="T29">l</text:span> capitolat<text:span text:style-name="T29">o</text:span> special<text:span text:style-name="T29">e</text:span> relativ<text:span text:style-name="T29">o alle modalità di svolgimento di servizio di brokeraggio assicurativo ed</text:span> i <text:span text:style-name="T74">moduli</text:span> <text:span text:style-name="T74">da adottare </text:span>per l’offert<text:span text:style-name="T29">a</text:span> tecnic<text:span text:style-name="T29">a</text:span> ed economi<text:span text:style-name="T29">ca</text:span>;</text:p>
      <text:p text:style-name="P132"/>
      <text:p text:style-name="prov_5f_corpo_5f_testo"><text:s text:c="5"/>Considerato che:</text:p>
      <text:list text:continue-numbering="true" text:style-name="trattino" xml:id="list105735950177131">
        <text:list-item>
          <text:p text:style-name="prov_5f_elenco_5f_trattino"><text:span text:style-name="T31">il servizio di brokeraggio assicurativo non comporta spese ed oneri per il Comune di Pavullo n/F, in quanto le società di brokeraggio vengono remunerate direttamente dalle compagnie con le quali l’Ente ha stipulato le polizze assicurative, sulla base di percentuali di provvigione calcolate sui premi annui delle polizze;</text:span> <text:s text:c="5"/></text:p>
        </text:list-item>
        <text:list-item>
          <text:p text:style-name="prov_5f_elenco_5f_trattino"><text:span text:style-name="T32">le percentuali di provvigioni in corso a carico del broker sono pari al 5,50% sui premi delle polizze dei seguenti lotti assicurativi in corso: 1) RCA E RISCHI ACCESSORI e 2) CVT DANNI A VEICOLI UTILIZZATI PER MISSIONI e sono pari al 12,50% sui premi delle polizze dei seguenti lotti: 3) ALL RISKS PATRIMONIO, 4) </text:span><text:span text:style-name="T23">INFORTUNI,</text:span><text:span text:style-name="T24"> 5) RESPONSABILITÀ CIVILE VERSO TERZI E PRESTATORI D'OPERA (RCT/O), </text:span><text:span text:style-name="T25">6) TUTELA LEGALE e 7) RC PATRIMONIALE;</text:span></text:p>
        </text:list-item>
        <text:list-item>
          <text:p text:style-name="prov_5f_elenco_5f_trattino">è stata determinata la durata dell’affidamento d<text:span text:style-name="T29">el servizio di brokeraggio assicurativo</text:span> in anni <text:span text:style-name="T29">3</text:span> <text:span text:style-name="T29">(tre</text:span>), con decorrenza dalle ore <text:span text:style-name="T29">24</text:span>.00 del 30.04.20<text:span text:style-name="T29">20</text:span> e scadenza alle ore 24.00 del 3<text:span text:style-name="T29">0</text:span>.<text:span text:style-name="T29">04</text:span>.2023, per un importo complessivo de<text:span text:style-name="T30">lle provvigioni</text:span> <text:span text:style-name="T36">in corso, </text:span>a base di gara, determinato in € <text:span text:style-name="T36">34.704,53</text:span>;</text:p>
        </text:list-item>
        <text:list-item>
          <text:p text:style-name="prov_5f_elenco_5f_trattino"><text:span text:style-name="T36">l’Ente ha la possibilità di</text:span> <text:span text:style-name="T36">prorogare l'affidamento del servizio di brokeraggio</text:span>, alle condizioni tecniche ed economiche in corso <text:span text:style-name="T74">al momento del rinnovo</text:span>, per un tempo massimo di <text:span text:style-name="T36">3 anni</text:span> oltre la scadenza contrattuale del 3<text:span text:style-name="T36">0</text:span>.<text:span text:style-name="T36">04</text:span>.2023, <text:span text:style-name="T36">rinnovando il servizio fino al 30.04.2026;</text:span></text:p>
        </text:list-item>
        <text:list-item>
          <text:p text:style-name="prov_5f_elenco_5f_trattino">il Comune di Pavullo n/F si riserva la possibilità di richiedere al <text:span text:style-name="T36">broker aggiudicatario</text:span> la proroga tecnica d<text:span text:style-name="T36">el servizio</text:span>, alle condizioni tecniche ed economiche in corso, per un tempo massimo di 180 giorni oltre la scadenza contrattuale, al fine di consentire l’espletamento della procedura per <text:span text:style-name="T36">una nuova </text:span>aggiudicazione d<text:span text:style-name="T36">el servizio</text:span>;</text:p>
        </text:list-item>
        <text:list-item>
          <text:p text:style-name="prov_5f_elenco_5f_trattino">i costi della sicurezza da interferenza sono nulli, <text:span text:style-name="T36">trattandosi di un servizio intellettuale ai sensi dell’art. 26 del D.Lgs. 81/2008 e s.m.i.</text:span>;</text:p>
        </text:list-item>
      </text:list>
      <text:p text:style-name="prov_5f_corpo_5f_testo"/>
      <text:p text:style-name="prov_5f_corpo_5f_testo"><text:s text:c="9"/>Ritenuto pertanto, nel rispetto delle disposizioni normative e regolamentari vigenti:</text:p>
      <text:list text:continue-numbering="true" text:style-name="trattino" xml:id="list105735617809100">
        <text:list-item>
          <text:p text:style-name="prov_5f_elenco_5f_trattino">di approvare i<text:span text:style-name="T37">l c</text:span>apitolat<text:span text:style-name="T38">o</text:span> <text:span text:style-name="T37">s</text:span>pecial<text:span text:style-name="T38">e</text:span> d’appalto relativ<text:span text:style-name="T37">o alle modalità di svolgimento del servizio di consulenza e brokeraggio assicurativo al fine di supportare il personale dell’Ente nella gestione dei sinistri e delle polizze assicurative in corso</text:span>;</text:p>
          <text:p text:style-name="prov_5f_elenco_5f_trattino"><text:soft-page-break/>• di dare atto che dal <text:span text:style-name="T45">01</text:span>.0<text:span text:style-name="T45">5</text:span>.2020 saranno valide le nuove aliquote di remunerazione del broker che deriveranno dalla gara prevista per <text:span text:style-name="T39">il</text:span> nuovo affidamento del servizio di brokeraggio dal <text:span text:style-name="T40">01</text:span>.0<text:span text:style-name="T40">5</text:span>.2020 <text:span text:style-name="T39">al 30.04.2023</text:span>; </text:p>
        </text:list-item>
        <text:list-item>
          <text:p text:style-name="P109">di procedere all’affidamento <text:span text:style-name="T39">del servizio di brokeraggio </text:span>per il periodo <text:span text:style-name="T40">01</text:span>.0<text:span text:style-name="T40">5</text:span>.20<text:span text:style-name="T39">20</text:span> – 3<text:span text:style-name="T39">0.04</text:span>.2023, <text:span text:style-name="T75">con possibilità di rinnovo per un altro triennio dal 01.05.2023 al 30.04.2026,</text:span> mediante procedura negoziata, ai sensi dell’art. 36 comma 2 lettera b) del D.Lgs. 50/2016, tra almeno 5 imprese presenti sul mercato;</text:p>
        </text:list-item>
        <text:list-item>
          <text:p text:style-name="P104"><text:span text:style-name="T72">che le percentuali delle provvigioni del broker a base di gara, relative al triennio 01.05.2020 – 30.04.2023, sono pari ad € 34.704,53 e sono rappresentate dalle percentuali di provvigioni del broker in corso, </text:span>secondo la seguente ripartizione per singolo lotto <text:span text:style-name="T45">assicurativo:</text:span></text:p>
        </text:list-item>
      </text:list>
      <text:p text:style-name="prov_5f_corpo_5f_testo"/>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table-cell office:value-type="string" table:style-name="Tabella3.A1">
            <text:p text:style-name="P9">LOTTO N. </text:p>
          </table:table-cell>
          <table:table-cell office:value-type="string" table:style-name="Tabella3.B1">
            <text:p text:style-name="P11">POLIZZE ASSICURATIVE IN CORSO </text:p>
          </table:table-cell>
          <table:table-cell office:value-type="string" table:style-name="Tabella3.C1">
            <text:p text:style-name="P13">COMPAGNIA AGGIUDICATA-RIA </text:p>
          </table:table-cell>
          <table:table-cell office:value-type="string" table:style-name="Tabella3.C1">
            <text:p text:style-name="P12">PREMIO ANNU<text:span text:style-name="T42">ALE</text:span> LORDO <text:span text:style-name="T47">POLIZZE</text:span></text:p>
          </table:table-cell>
          <table:table-cell office:value-type="string" table:style-name="Tabella3.C1">
            <text:p text:style-name="P12">PERCEN-TUALE DI PROVVIGIONE <text:s/>BROKER A BASE DI GARA </text:p>
          </table:table-cell>
          <table:table-cell office:value-type="string" table:style-name="Tabella3.F1">
            <text:p text:style-name="P10"><text:span text:style-name="T41">PROVVIGIONI</text:span> ANNUAL<text:span text:style-name="T42">I BROKER A BASE DI GARA <text:s/>P</text:span>ER LOTTO ASSICURATIVO <text:s/></text:p>
          </table:table-cell>
          <table:table-cell office:value-type="string" table:style-name="Tabella3.G1">
            <text:p text:style-name="P9"><text:s/><text:span text:style-name="T41">PROVVIGIONI COMPLESSIVE</text:span> <text:span text:style-name="T41">BROKER DAL 01</text:span>.0<text:span text:style-name="T41">5</text:span>.20<text:span text:style-name="T41">20</text:span> <text:span text:style-name="T42">AL</text:span> 3<text:span text:style-name="T41">0</text:span>.<text:span text:style-name="T41">04</text:span>.2023 A BASE DI GARA PER LOTTO ASSICURATIVO <text:s/></text:p>
          </table:table-cell>
        </table:table-row>
        <table:table-row>
          <table:table-cell office:value-type="string" table:style-name="Tabella3.A2">
            <text:p text:style-name="P15">1</text:p>
          </table:table-cell>
          <table:table-cell office:value-type="string" table:style-name="Tabella3.B2">
            <text:p text:style-name="P15">RCA E RISCHI ACCESSORI</text:p>
          </table:table-cell>
          <table:table-cell office:value-type="string" table:style-name="Tabella3.C2">
            <text:list text:continue-numbering="true" text:style-name="trattino" xml:id="list105736658666458">
              <text:list-header>
                <text:p text:style-name="P94">UNIPOLSAI ASSICURAZIONI SPA</text:p>
              </text:list-header>
            </text:list>
          </table:table-cell>
          <table:table-cell office:value-type="string" table:style-name="Tabella3.C2">
            <text:list text:continue-numbering="true" text:style-name="trattino" xml:id="list105736137232149">
              <text:list-header>
                <text:p text:style-name="P94"/>
                <text:p text:style-name="P94">€ 18.379,80</text:p>
              </text:list-header>
            </text:list>
          </table:table-cell>
          <table:table-cell office:value-type="string" table:style-name="Tabella3.C2">
            <text:p text:style-name="P5"/>
            <text:p text:style-name="P5">5,5<text:span text:style-name="T76">0</text:span>%</text:p>
          </table:table-cell>
          <table:table-cell office:value-type="string" table:style-name="Tabella3.F2">
            <text:p text:style-name="P20"><text:s/></text:p>
            <text:p text:style-name="P20">€ <text:span text:style-name="T76">1.010,89</text:span></text:p>
          </table:table-cell>
          <table:table-cell office:value-type="string" table:style-name="Tabella3.G2">
            <text:p text:style-name="P4"/>
            <text:p text:style-name="P4">€ 3.032,67</text:p>
          </table:table-cell>
        </table:table-row>
        <table:table-row>
          <table:table-cell office:value-type="string" table:style-name="Tabella3.A3">
            <text:p text:style-name="P15">2</text:p>
          </table:table-cell>
          <table:table-cell office:value-type="string" table:style-name="Tabella3.B3">
            <text:p text:style-name="P15">CVT DANNI A VEICOLI <text:span text:style-name="T61">PRIVATI <text:s/></text:span><text:s/>UTILIZZATI PER MISSIONI</text:p>
          </table:table-cell>
          <table:table-cell office:value-type="string" table:style-name="Tabella3.C3">
            <text:p text:style-name="P4"/>
            <text:p text:style-name="P4">UNIPOLSAI ASSICURAZIONI SPA</text:p>
          </table:table-cell>
          <table:table-cell office:value-type="string" table:style-name="Tabella3.C3">
            <text:p text:style-name="P4"/>
            <text:p text:style-name="P4">€ 1.699,00</text:p>
          </table:table-cell>
          <table:table-cell office:value-type="string" table:style-name="Tabella3.C3">
            <text:p text:style-name="P5"/>
            <text:p text:style-name="P5">5,5<text:span text:style-name="T76">0</text:span>%</text:p>
          </table:table-cell>
          <table:table-cell office:value-type="string" table:style-name="Tabella3.F3">
            <text:p text:style-name="P18"/>
            <text:p text:style-name="P19">€ 93,45</text:p>
          </table:table-cell>
          <table:table-cell office:value-type="string" table:style-name="Tabella3.G3">
            <text:p text:style-name="P6"/>
            <text:p text:style-name="P6">€ 280,34</text:p>
          </table:table-cell>
        </table:table-row>
        <table:table-row>
          <table:table-cell office:value-type="string" table:style-name="Tabella3.A4">
            <text:p text:style-name="P15">3</text:p>
          </table:table-cell>
          <table:table-cell office:value-type="string" table:style-name="Tabella3.B4">
            <text:p text:style-name="P15">ALL RISKS PATRIMONIO</text:p>
            <text:p text:style-name="P15"/>
          </table:table-cell>
          <table:table-cell office:value-type="string" table:style-name="Tabella3.C4">
            <text:p text:style-name="P4">SACE BT SPA</text:p>
          </table:table-cell>
          <table:table-cell office:value-type="string" table:style-name="Tabella3.C4">
            <text:p text:style-name="P4"/>
            <text:p text:style-name="P4">€ 31.300,69 </text:p>
          </table:table-cell>
          <table:table-cell office:value-type="string" table:style-name="Tabella3.C4">
            <text:p text:style-name="P5"/>
            <text:p text:style-name="P5">12,5<text:span text:style-name="T76">0</text:span>%</text:p>
          </table:table-cell>
          <table:table-cell office:value-type="string" table:style-name="Tabella3.F4">
            <text:p text:style-name="P19"/>
            <text:p text:style-name="P19">€ 3.912,59</text:p>
          </table:table-cell>
          <table:table-cell office:value-type="string" table:style-name="Tabella3.G4">
            <text:p text:style-name="P6"/>
            <text:p text:style-name="P6">€ 11.737,76</text:p>
          </table:table-cell>
        </table:table-row>
        <table:table-row>
          <table:table-cell office:value-type="string" table:style-name="Tabella3.A5">
            <text:p text:style-name="P15"/>
            <text:p text:style-name="P15">4</text:p>
          </table:table-cell>
          <table:table-cell office:value-type="string" table:style-name="Tabella3.B5">
            <text:p text:style-name="P15"/>
            <text:p text:style-name="P15">INFORTUNI</text:p>
            <text:p text:style-name="P15"/>
          </table:table-cell>
          <table:table-cell office:value-type="string" table:style-name="Tabella3.C5">
            <text:p text:style-name="P4"/>
            <text:p text:style-name="P4">AVIVA ITALIA SPA</text:p>
          </table:table-cell>
          <table:table-cell office:value-type="string" table:style-name="Tabella3.C5">
            <text:p text:style-name="P4"/>
            <text:p text:style-name="P4">€ 4.515,00</text:p>
          </table:table-cell>
          <table:table-cell office:value-type="string" table:style-name="Tabella3.C5">
            <text:p text:style-name="P5"/>
            <text:p text:style-name="P5">12,5<text:span text:style-name="T76">0</text:span>%</text:p>
          </table:table-cell>
          <table:table-cell office:value-type="string" table:style-name="Tabella3.F5">
            <text:p text:style-name="P19"/>
            <text:p text:style-name="P19">€ 564,38</text:p>
          </table:table-cell>
          <table:table-cell office:value-type="string" table:style-name="Tabella3.G5">
            <text:p text:style-name="P6"/>
            <text:p text:style-name="P6">€ 1.693,13</text:p>
          </table:table-cell>
        </table:table-row>
        <table:table-row>
          <table:table-cell office:value-type="string" table:style-name="Tabella3.A6">
            <text:p text:style-name="P15">5</text:p>
          </table:table-cell>
          <table:table-cell office:value-type="string" table:style-name="Tabella3.B6">
            <text:p text:style-name="P15">RESPONSABILITÀ CIVILE VERSO TERZI E PRESTATORI D'OPERA (RCT/O)</text:p>
          </table:table-cell>
          <table:table-cell office:value-type="string" table:style-name="Tabella3.C6">
            <text:p text:style-name="P4"/>
            <text:p text:style-name="P4"/>
            <text:p text:style-name="P4">ITAS MUTUA </text:p>
          </table:table-cell>
          <table:table-cell office:value-type="string" table:style-name="Tabella3.C6">
            <text:p text:style-name="P4"/>
            <text:p text:style-name="P4"/>
            <text:p text:style-name="P4">€ 33.960,00 <text:s/></text:p>
          </table:table-cell>
          <table:table-cell office:value-type="string" table:style-name="Tabella3.C6">
            <text:p text:style-name="P5"/>
            <text:p text:style-name="P5"/>
            <text:p text:style-name="P5">12,5<text:span text:style-name="T76">0</text:span>%</text:p>
          </table:table-cell>
          <table:table-cell office:value-type="string" table:style-name="Tabella3.F6">
            <text:p text:style-name="P19"/>
            <text:p text:style-name="P19"/>
            <text:p text:style-name="P19">€ 4.245,00</text:p>
          </table:table-cell>
          <table:table-cell office:value-type="string" table:style-name="Tabella3.G6">
            <text:p text:style-name="P6"/>
            <text:p text:style-name="P6"/>
            <text:p text:style-name="P6">€ 12.735,00 </text:p>
          </table:table-cell>
        </table:table-row>
        <table:table-row>
          <table:table-cell office:value-type="string" table:style-name="Tabella3.A7">
            <text:p text:style-name="P15"/>
            <text:p text:style-name="P15">6</text:p>
          </table:table-cell>
          <table:table-cell office:value-type="string" table:style-name="Tabella3.B7">
            <text:p text:style-name="P15"/>
            <text:p text:style-name="P15">TUTELA LEGALE</text:p>
            <text:p text:style-name="P15"/>
          </table:table-cell>
          <table:table-cell office:value-type="string" table:style-name="Tabella3.C7">
            <text:p text:style-name="P4"/>
            <text:p text:style-name="P4">ASSICURATRICE MILANESE SPA</text:p>
            <text:p text:style-name="P4"/>
            <text:p text:style-name="P4"/>
          </table:table-cell>
          <table:table-cell office:value-type="string" table:style-name="Tabella3.C7">
            <text:p text:style-name="P4"/>
            <text:p text:style-name="P4"/>
            <text:p text:style-name="P4">€ 6.600,00 <text:s/></text:p>
          </table:table-cell>
          <table:table-cell office:value-type="string" table:style-name="Tabella3.C7">
            <text:p text:style-name="P5"/>
            <text:p text:style-name="P5"/>
            <text:p text:style-name="P5">12,5<text:span text:style-name="T76">0</text:span>%</text:p>
          </table:table-cell>
          <table:table-cell office:value-type="string" table:style-name="Tabella3.F7">
            <text:p text:style-name="P18"/>
            <text:p text:style-name="P18"/>
            <text:p text:style-name="P19">€ 825,00</text:p>
          </table:table-cell>
          <table:table-cell office:value-type="string" table:style-name="Tabella3.G7">
            <text:p text:style-name="P6"/>
            <text:p text:style-name="P6"/>
            <text:p text:style-name="P6">€ 2.475,00</text:p>
          </table:table-cell>
        </table:table-row>
        <table:table-row>
          <table:table-cell office:value-type="string" table:style-name="Tabella3.A8">
            <text:p text:style-name="P15"/>
            <text:p text:style-name="P15">7</text:p>
          </table:table-cell>
          <table:table-cell office:value-type="string" table:style-name="Tabella3.B8">
            <text:p text:style-name="P16"><text:span text:style-name="T43">RC </text:span><text:s/>PATRIMONIA-LE</text:p>
            <text:p text:style-name="P16"><text:s/></text:p>
          </table:table-cell>
          <table:table-cell office:value-type="string" table:style-name="Tabella3.C8">
            <text:p text:style-name="P4">AIG EUROPE S.A RAPPRESENTANZA GENERALE PER L’ITALIA</text:p>
          </table:table-cell>
          <table:table-cell office:value-type="string" table:style-name="Tabella3.C8">
            <text:p text:style-name="P4"/>
            <text:p text:style-name="P4">€ 7.335,00 <text:s/></text:p>
          </table:table-cell>
          <table:table-cell office:value-type="string" table:style-name="Tabella3.C8">
            <text:p text:style-name="P5"/>
            <text:p text:style-name="P5">12,5<text:span text:style-name="T76">0</text:span>%</text:p>
          </table:table-cell>
          <table:table-cell office:value-type="string" table:style-name="Tabella3.F8">
            <text:p text:style-name="P18"/>
            <text:p text:style-name="P19"><text:s/>€ 916,88</text:p>
          </table:table-cell>
          <table:table-cell office:value-type="string" table:style-name="Tabella3.G8">
            <text:p text:style-name="P6"/>
            <text:p text:style-name="P6"><text:s/>€ 2.750,63</text:p>
          </table:table-cell>
        </table:table-row>
        <table:table-row>
          <table:table-cell office:value-type="string" table:number-columns-spanned="5" table:style-name="Tabella3.A9">
            <text:p text:style-name="P17"/>
            <text:p text:style-name="P14">TOTALE <text:span text:style-name="T41">PROVVIGIONI BROKER A BASE DI GARA PER</text:span> TUTT<text:span text:style-name="T44">I I LOTTI <text:s text:c="2"/>ASSICURATIVI </text:span></text:p>
          </table:table-cell>
          <table:covered-table-cell/>
          <table:covered-table-cell/>
          <table:covered-table-cell/>
          <table:covered-table-cell/>
          <table:table-cell office:value-type="string" table:style-name="Tabella3.F9">
            <text:p text:style-name="P18"/>
            <text:p text:style-name="P23"><text:s/>€ <text:span text:style-name="T46">11.568,17</text:span></text:p>
          </table:table-cell>
          <table:table-cell office:value-type="string" table:style-name="Tabella3.G9">
            <text:p text:style-name="P21"/>
            <text:p text:style-name="P22"><text:s/>€ <text:span text:style-name="T46">34.704,53</text:span></text:p>
          </table:table-cell>
        </table:table-row>
      </table:table>
      <text:p text:style-name="Standard"/>
      <text:p text:style-name="prov_5f_corpo_5f_testo"/>
      <text:p text:style-name="prov_5f_corpo_5f_testo">di stabilire che:</text:p>
      <text:p text:style-name="P42"><text:s text:c="4"/>• l’aggiudicazione avverrà con il criterio dell’offerta economicamente più vantaggiosa, così come previsto dall’art. 95 comma 2 del D.Lgs. n. 50/2016, secondo i seguenti criteri:</text:p>
      <text:p text:style-name="prov_5f_corpo_5f_testo"/>
      <text:p text:style-name="prov_5f_corpo_5f_testo"><text:s text:c="6"/></text:p>
      <text:p text:style-name="P127">1) OFFERTA TECNICA (MAX PUNTI <text:span text:style-name="T100">8</text:span>0):</text:p>
      <text:list text:continue-numbering="true" text:style-name="trattino" xml:id="list105735139352814">
        <text:list-item>
          <text:p text:style-name="prov_5f_elenco_5f_trattino"><text:soft-page-break/>il progetto relativo all’offerta tecnica dovrà contenere in maniera analitica gli elementi caratterizzanti la proposta di servizio, essere sottoscritto digitalmente dal legale rappresentante o procuratore autorizzato, di consistenza non superiore a 10 facciate in formato A4 e redatto in carattere Times New Roman 11 con interlinea singola e pagine numerate progressivamente;</text:p>
        </text:list-item>
        <text:list-item>
          <text:p text:style-name="prov_5f_elenco_5f_trattino">la copertina esterna del progetto e l’eventuale sommario non verranno considerati nel computo delle pagine che concorrono alla dimensione dell’elaborato scritto;</text:p>
        </text:list-item>
        <text:list-item>
          <text:p text:style-name="P110">eventuali copertine interne, tavole, disegni, foto, istogrammi, grafici, marchi ecc. costituiranno contenuto dell’elaborato <text:span text:style-name="T48">e considerate alla stregua del testo scritto fino alla concorrenza delle 10 facciate;</text:span> <text:s/></text:p>
        </text:list-item>
        <text:list-item>
          <text:p text:style-name="P112">non sarà valutata l’offerta tecnica che presenti difformità rispetto allo standard formale sopra definito;</text:p>
        </text:list-item>
        <text:list-item>
          <text:p text:style-name="P123"><text:span text:style-name="T78">i</text:span><text:span text:style-name="T86">l</text:span><text:span text:style-name="T79"> punteggi</text:span><text:span text:style-name="T86">o</text:span><text:span text:style-name="T79"> relativ</text:span><text:span text:style-name="T86">o a</text:span><text:span text:style-name="T79">l </text:span><text:span text:style-name="T78">contenuto del progetto dell’offerta tecnica ammonterà al massimo a </text:span><text:span text:style-name="T100">8</text:span><text:span text:style-name="T78">0 pu</text:span><text:span text:style-name="T86">nti;</text:span></text:p>
        </text:list-item>
        <text:list-item>
          <text:p text:style-name="P122">l'attribuzione del punteggio complessivo dell’offerta tecnica deriverà dalla somma dei punteggi attribuiti a<text:span text:style-name="T87">lle</text:span> singole Sezioni <text:span text:style-name="T86">A, B, C e D </text:span>del progetto del servizio di brokeraggio, come indicato nella tabella <text:span text:style-name="T85">seguente </text:span><text:span text:style-name="T78">e nei Moduli </text:span><text:span text:style-name="T82">dell’</text:span><text:span text:style-name="T78">offerta tecnica, allegati al presente atto per farne parte integrante e sostanziale:</text:span></text:p>
        </text:list-item>
      </text:list>
      <text:p text:style-name="P39"><text:s text:c="4"/></text:p>
      <table:table table:name="Tabella1" table:style-name="Tabella1">
        <table:table-column table:style-name="Tabella1.A"/>
        <table:table-column table:style-name="Tabella1.B"/>
        <table:table-column table:style-name="Tabella1.C"/>
        <table:table-row>
          <table:table-cell office:value-type="string" table:number-columns-spanned="2" table:style-name="Tabella1.A1">
            <text:p text:style-name="P65">OFFERTA TECNICA </text:p>
          </table:table-cell>
          <table:covered-table-cell/>
          <table:table-cell office:value-type="string" table:style-name="Tabella1.C1">
            <text:p text:style-name="P67">PUNTEGGIO MASSIMO <text:span text:style-name="T111">8</text:span>0 PUNTI </text:p>
          </table:table-cell>
        </table:table-row>
        <table:table-row>
          <table:table-cell office:value-type="string" table:style-name="Tabella1.A2">
            <text:p text:style-name="P62">Sezione </text:p>
          </table:table-cell>
          <table:table-cell office:value-type="string" table:style-name="Tabella1.A2">
            <text:p text:style-name="P62">Contenuto della sezione </text:p>
          </table:table-cell>
          <table:table-cell office:value-type="string" table:style-name="Tabella1.C2">
            <text:p text:style-name="P62">Punteggio massimo <text:span text:style-name="T52">per singola Sezione </text:span><text:s/></text:p>
          </table:table-cell>
        </table:table-row>
        <table:table-row>
          <table:table-cell office:value-type="string" table:style-name="Tabella1.A2">
            <text:p text:style-name="P60"/>
            <text:p text:style-name="P60"/>
            <text:p text:style-name="P60">A</text:p>
          </table:table-cell>
          <table:table-cell office:value-type="string" table:style-name="Tabella1.A2">
            <text:p text:style-name="P58">Descrizione delle modalità di erogazione del servizio <text:span text:style-name="T50">con attività di <text:s/>identificazione, analisi e valutazione dei rischi. Metodologie proposte per: il conseguimento di economie di spesa; la gestione dei sinistri, ivi compresi quelli pregressi, con particolare attenzione alla fase di denuncia ed a quella di liquidazione; la gestione amministrativa e contabile delle polizze assicurative (es. controllo su emissione di polizze, appendici, scadenze di ratei); l’assistenza nelle fasi di gara. <text:s/></text:span></text:p>
          </table:table-cell>
          <table:table-cell office:value-type="string" table:style-name="Tabella1.C2">
            <text:p text:style-name="P71"/>
            <text:p text:style-name="P73"/>
            <text:p text:style-name="P73">4<text:span text:style-name="T101">5</text:span></text:p>
          </table:table-cell>
        </table:table-row>
        <table:table-row>
          <table:table-cell office:value-type="string" table:style-name="Tabella1.A2">
            <text:p text:style-name="P73"/>
            <text:p text:style-name="P73"/>
            <text:p text:style-name="P73">B</text:p>
          </table:table-cell>
          <table:table-cell office:value-type="string" table:style-name="Tabella1.A2">
            <text:p text:style-name="P75">Descrizione degli strumenti e supporti informatici messi a disposizione gratuitamente per la verifica e consultazione dello stato dei sinistri <text:span text:style-name="T59">aperti su ogni polizza, con possibilità per l’Ente di accedere </text:span>in qualsiasi momento <text:span text:style-name="T59">ad ogni singolo sinistro, con particolare riguardo alla situazione delle liquidazioni e dei pagamenti. </text:span></text:p>
          </table:table-cell>
          <table:table-cell office:value-type="string" table:style-name="Tabella1.C2">
            <text:p text:style-name="P77"/>
            <text:p text:style-name="P136"/>
            <text:p text:style-name="P159">10</text:p>
          </table:table-cell>
        </table:table-row>
        <table:table-row>
          <table:table-cell office:value-type="string" table:style-name="Tabella1.A2">
            <text:p text:style-name="P77"/>
            <text:p text:style-name="P77"/>
            <text:p text:style-name="P77">C</text:p>
          </table:table-cell>
          <table:table-cell office:value-type="string" table:style-name="Tabella1.A2">
            <text:p text:style-name="P75">Composizione ed organizzazione dello Staff Tecnico di interfaccia con l’Ente ed illustrazione della struttura organizzativa della Società con indicazione di un’eventuale <text:span text:style-name="T51">presenza di una struttura specificamente dedicata agli Enti Pubblici. Si precisa che i curricula delle risorse indicate non saranno oggetto di valutazione. </text:span></text:p>
          </table:table-cell>
          <table:table-cell office:value-type="string" table:style-name="Tabella1.C2">
            <text:p text:style-name="P71"/>
            <text:p text:style-name="P71"/>
            <text:p text:style-name="P79">1<text:span text:style-name="T56">5</text:span></text:p>
          </table:table-cell>
        </table:table-row>
        <table:table-row>
          <table:table-cell office:value-type="string" table:style-name="Tabella1.A2">
            <text:p text:style-name="P79">D</text:p>
          </table:table-cell>
          <table:table-cell office:value-type="string" table:style-name="Tabella1.A2">
            <text:p text:style-name="P83">Organizzazione di corsi gratuiti di aggiornamento del personale dell’Ente in materia assicurativa. </text:p>
          </table:table-cell>
          <table:table-cell office:value-type="string" table:style-name="Tabella1.C2">
            <text:p text:style-name="P81">10</text:p>
          </table:table-cell>
        </table:table-row>
      </table:table>
      <text:p text:style-name="P39"/>
      <text:list text:continue-numbering="true" text:style-name="trattino" xml:id="list105734955401507">
        <text:list-item>
          <text:p text:style-name="prov_5f_elenco_5f_trattino"><text:span text:style-name="T68">a</text:span>l concorrente che <text:span text:style-name="T63">otterrà</text:span> <text:span text:style-name="T63">i punteggi massimi per ogni singola sezione A, B, C e D</text:span> <text:span text:style-name="T64">relativa al progetto di <text:s/>svolgimento del servizio di consulenza e brokeraggio assicurativo, </text:span>saranno attribuiti <text:span text:style-name="T109">8</text:span>0 punti.</text:p>
        </text:list-item>
      </text:list>
      <text:p text:style-name="P30"/>
      <text:p text:style-name="P30"/>
      <text:p text:style-name="P127">2) OFFERTA ECONOMICA (MAX PUNTI <text:span text:style-name="T102">2</text:span>0):</text:p>
      <text:list text:continue-numbering="true" text:style-name="trattino" xml:id="list105735307415460">
        <text:list-item>
          <text:p text:style-name="P114">il punteggio dell’offerta economica, relativo alle percentuali <text:span text:style-name="T87">offerte </text:span>delle <text:span text:style-name="T88">provvigioni</text:span> calcolate sui premi assicurativ<text:span text:style-name="T66">i</text:span> delle polizze stipulate dall’Ente, verrà attribuito distinguendo un punteggio massimo di <text:span text:style-name="T103">1</text:span>0 punti <text:span text:style-name="T104">sia </text:span>per l’offerta sulle percentuali <text:span text:style-name="T67">di provvigioni su</text:span>lle polizze dei rami che non rientrano nella <text:soft-page-break/><text:span text:style-name="T66">categoria</text:span> RCA/CVT danni a veicoli privati <text:span text:style-name="T104">che per l’offerta </text:span>sulle percentuali di provvigioni sulle polizze de<text:span text:style-name="T66">i rami RCA/CVT danni a veicoli privati, secondo lo schema seguente:</text:span></text:p>
          <text:p text:style-name="P114"/>
        </text:list-item>
      </text:list>
      <table:table table:name="Tabella2" table:style-name="Tabella2">
        <table:table-column table:style-name="Tabella2.A"/>
        <table:table-column table:style-name="Tabella2.B"/>
        <table:table-row>
          <table:table-cell office:value-type="string" table:style-name="Tabella2.A1">
            <text:p text:style-name="P64">OFFERTA ECONOMICA </text:p>
          </table:table-cell>
          <table:table-cell office:value-type="string" table:style-name="Tabella2.B1">
            <text:p text:style-name="P65">PUNTEGGIO MASSIMO <text:span text:style-name="T60">COMPLESSIVO 2</text:span>0 <text:span text:style-name="T53">PUNTI </text:span></text:p>
          </table:table-cell>
        </table:table-row>
        <table:table-row>
          <table:table-cell office:value-type="string" table:style-name="Tabella2.A2">
            <text:p text:style-name="P85">Commission<text:span text:style-name="T58">i poste a carico delle compagnie sulle </text:span><text:span text:style-name="T4">polizze non RCA/</text:span><text:span text:style-name="T5">CVT danni </text:span><text:span text:style-name="T6">a veicoli privati</text:span><text:span text:style-name="T58">:</text:span></text:p>
            <text:p text:style-name="P86">- <text:span text:style-name="T105">oltre il </text:span>10,5<text:span text:style-name="T62">0</text:span>% <text:span text:style-name="T105">fino </text:span>a<text:span text:style-name="T105">l</text:span> 11,<text:span text:style-name="T105">50</text:span>%</text:p>
            <text:p text:style-name="P85">- <text:span text:style-name="T89">oltre 11,50% fino al 12,50%</text:span></text:p>
            <text:p text:style-name="P85">- <text:span text:style-name="T105">oltre il 12,50%</text:span></text:p>
          </table:table-cell>
          <table:table-cell office:value-type="string" table:style-name="Tabella2.B2">
            <text:p text:style-name="P89">Punteggio massimo <text:span text:style-name="T103">1</text:span>0 punti: </text:p>
            <text:p text:style-name="P69"/>
            <text:p text:style-name="P70">10 punti </text:p>
            <text:p text:style-name="P70">5 punti </text:p>
            <text:p text:style-name="P70">0 punti </text:p>
          </table:table-cell>
        </table:table-row>
        <table:table-row table:style-name="Tabella2.3">
          <table:table-cell office:value-type="string" table:style-name="Tabella2.A2">
            <text:p text:style-name="P87">Commissioni porte<text:span text:style-name="T2"> </text:span><text:span text:style-name="T13">a carico delle compagnie</text:span><text:span text:style-name="T2"> </text:span><text:span text:style-name="T13">sulle</text:span><text:span text:style-name="T2"> polizze RCA/CVT danni a veicoli privati:</text:span></text:p>
            <text:p text:style-name="P88">- <text:span text:style-name="T108">oltre il 4,50% fino al 5,00%</text:span></text:p>
            <text:p text:style-name="P88">- <text:span text:style-name="T107">oltre il 5,00% fino a 5,50% </text:span></text:p>
            <text:p text:style-name="P87">- <text:span text:style-name="T106">oltre il 5,50% </text:span></text:p>
          </table:table-cell>
          <table:table-cell office:value-type="string" table:style-name="Tabella2.B2">
            <text:p text:style-name="P90">Punteggio massimo 10 punti:</text:p>
            <text:p text:style-name="P90"/>
            <text:p text:style-name="P91">10 punti </text:p>
            <text:p text:style-name="P91">5 punti </text:p>
            <text:p text:style-name="P91">0 punti </text:p>
          </table:table-cell>
        </table:table-row>
      </table:table>
      <text:p text:style-name="P40"/>
      <text:list text:continue-numbering="true" text:style-name="trattino" xml:id="list105736777965948">
        <text:list-item>
          <text:p text:style-name="prov_5f_elenco_5f_trattino">Al concorrente che <text:span text:style-name="T98">offrirà</text:span> <text:span text:style-name="T62">le percentuali</text:span> più bass<text:span text:style-name="T62">e delle commissioni sia sulle polizze non RCA/CVT danni a veicoli privati sia sulle polizze RCA/CVT danni a veicoli privati </text:span>saranno attribuiti <text:span text:style-name="T109">2</text:span>0 punti;</text:p>
        </text:list-item>
        <text:list-item>
          <text:p text:style-name="prov_5f_elenco_5f_trattino"><text:span text:style-name="T92">i</text:span> moduli per l’offerta economica, relativi ad ogni singolo lotto, sono presenti in allegato al presente atto, per farne parte integrante e sostanziale.</text:p>
        </text:list-item>
      </text:list>
      <text:p text:style-name="P40"/>
      <text:list text:continue-numbering="true" text:style-name="trattino" xml:id="list105734863717856">
        <text:list-item>
          <text:p text:style-name="prov_5f_elenco_5f_trattino">Le offerte saranno valutate da apposita Commissione giudicatrice, nominata dall’Organo competente.</text:p>
        </text:list-item>
      </text:list>
      <text:p text:style-name="prov_5f_corpo_5f_testo"/>
      <text:p text:style-name="P133"><text:s text:c="3"/>Ritenuto altresì opportuno inserire i seguenti requisiti di <text:span text:style-name="T93">idoneità professionale</text:span> <text:span text:style-name="T69">e di capacità tecnica e professionale (art. 83 del D.Lgs 50/2016) </text:span>necessari per la partecipazione, a garanzia di un buon servizio e per l’affidabilità dei concorrenti: <text:s/></text:p>
      <text:list text:continue-numbering="true" text:style-name="trattino" xml:id="list105736300144504">
        <text:list-item>
          <text:p text:style-name="prov_5f_elenco_5f_trattino"><text:span text:style-name="T69">i</text:span> concorrenti devono avere <text:span text:style-name="T69">svolto il servizio di brokeraggio,</text:span> nel triennio 201<text:span text:style-name="T69">7</text:span>/201<text:span text:style-name="T69">8</text:span>/201<text:span text:style-name="T69">9, in almeno 3 Comuni con popolazione superiore a 15.000 abitanti.</text:span></text:p>
        </text:list-item>
      </text:list>
      <text:p text:style-name="prov_5f_corpo_5f_testo"/>
      <text:p text:style-name="prov_5f_corpo_5f_testo">Ritenuto inoltre di stabilire che: </text:p>
      <text:list text:continue-numbering="true" text:style-name="trattino" xml:id="list105735951376513">
        <text:list-item>
          <text:p text:style-name="prov_5f_elenco_5f_trattino">il Comune si riserva di aggiudicare il servizio anche in caso di presentazione di una sola offerta purché ritenuta valida e congrua o di non aggiudicare;</text:p>
        </text:list-item>
        <text:list-item>
          <text:p text:style-name="prov_5f_elenco_5f_trattino">a parità di punteggio complessivo, verrà aggiudicato al concorrente che avrà conseguito il maggior punteggio per l’offerta tecnica;</text:p>
        </text:list-item>
        <text:list-item>
          <text:p text:style-name="prov_5f_elenco_5f_trattino">in caso di parità anche del punteggio tecnico si procederà al sorteggio pubblico;</text:p>
        </text:list-item>
        <text:list-item>
          <text:p text:style-name="prov_5f_elenco_5f_trattino">è ammesso il subappalto ai sensi e alle condizioni di cui all’art. 105 del D.Lgs. n. 50/2016;</text:p>
        </text:list-item>
        <text:list-item>
          <text:p text:style-name="prov_5f_elenco_5f_trattino">l'esecuzione del servizio di che trattasi avverrà nel rispetto di quanto stabilito ne<text:span text:style-name="T69">l </text:span>Capitolat<text:span text:style-name="T69">o</text:span> Special<text:span text:style-name="T69">e</text:span> di appalto <text:span text:style-name="T69">del servizio di consulenza e brokeraggio assicurativo</text:span> e nel rispetto della normativa vigente;</text:p>
        </text:list-item>
        <text:list-item>
          <text:p text:style-name="prov_5f_elenco_5f_trattino">il sottoscritto, Direttore dell’Area Servizi <text:span text:style-name="T69">Tecnici</text:span>, sarà Responsabile del Procedimento, ai sensi dell’articolo 31 da comma 1 a comma 13 del D.Lgs. 50/2016; </text:p>
        </text:list-item>
      </text:list>
      <text:p text:style-name="prov_5f_corpo_5f_testo"><text:s text:c="6"/></text:p>
      <text:p text:style-name="P39"><text:span text:style-name="T70">Considerato</text:span>, inoltre:</text:p>
      <text:list text:continue-numbering="true" text:style-name="trattino" xml:id="list105736680314736">
        <text:list-item>
          <text:p text:style-name="prov_5f_elenco_5f_trattino"><text:span text:style-name="T70">che non si </text:span>proceder<text:span text:style-name="T70">à ad alcuna </text:span>prenotazione d<text:span text:style-name="T70">i </text:span>impegno di spesa, <text:span text:style-name="T70">in quanto la remunerazione del broker avverrà esclusivamente da parte delle compagnie assicurative con le quali l’Ente ha stipulato le polizze in <text:s/>corso di validità nel periodo di svolgimento del servizio di brokeraggio</text:span>;</text:p>
        </text:list-item>
        <text:list-item>
          <text:p text:style-name="P117">le percentuali di provvigione a carico della società di brokeraggio, che deriveranno dalla gara, saranno calcolate sulle polizze assicurative in corso ed avranno validità fino alla scadenza del servizio di brokeraggio.</text:p>
        </text:list-item>
      </text:list>
      <text:p text:style-name="prov_5f_corpo_5f_testo"/>
      <text:p text:style-name="prov_5f_corpo_5f_testo">Visti:</text:p>
      <text:p text:style-name="prov_5f_corpo_5f_testo"><text:s text:c="4"/>• il vigente Statuto Comunale;</text:p>
      <text:p text:style-name="prov_5f_corpo_5f_testo"><text:soft-page-break/><text:s text:c="4"/>• il vigente Regolamento di Contabilità;</text:p>
      <text:p text:style-name="prov_5f_corpo_5f_testo"><text:s text:c="4"/>• il D.Lgs. 50/2016 e successive modifiche ed integrazioni;</text:p>
      <text:p text:style-name="prov_5f_corpo_5f_testo"/>
      <text:p text:style-name="prov_5f_corpo_5f_testo">Attesa la propria competenza nel rispetto del Decreto del Sindaco n. <text:span text:style-name="T71">6</text:span> del <text:span text:style-name="T71">01</text:span>.<text:span text:style-name="T71">07</text:span>.201<text:span text:style-name="T71">9, successivamente rettificato con provvedimento n. 7, dallo stesso assunto</text:span> <text:span text:style-name="T71">il 30.07.2019, </text:span>con il quale, tra l’altro, è stata conferita al sottoscritto la Direzione dell’Area Servizi <text:span text:style-name="T71">Tecnici</text:span>;</text:p>
      <text:p text:style-name="prov_5f_corpo_5f_testo"/>
      <text:p text:style-name="prov_5f_corpo_5f_testo">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37"/>
      <text:p text:style-name="P48">DETERMINA</text:p>
      <text:p text:style-name="P36"/>
      <text:list text:style-name="Numbering_20_1" xml:id="list1832812844">
        <text:list-item>
          <text:p text:style-name="P98">di considerare la narrativa che precede parte integrante e sostanziale del presente dispositivo;</text:p>
        </text:list-item>
        <text:list-item>
          <text:p text:style-name="P99">di prorogare il servizio <text:span text:style-name="T95">di brokeraggio in corso affidato ad ASSITECA BSA Srl, in scadenza al 31.12.2019, dal 01.01.2020 al 30.04.2020 al fine di consentire l’espletamento delle procedure di gara per un nuovo affidamento del servizio;</text:span></text:p>
        </text:list-item>
        <text:list-item>
          <text:p text:style-name="prov_5f_elenco_5f_num">di approvare il capitolato speciale d’appalto relativo alle modalità di svolgimento del servizio di consulenza e brokeraggio assicurativo al fine di supportare il personale dell’Ente nella gestione dei sinistri e delle polizze assicurative, <text:span text:style-name="T96">che avrà validità dal 01.05.2020</text:span>;</text:p>
        </text:list-item>
        <text:list-item>
          <text:p text:style-name="P118">di procedere all’affidamento del servizio di brokeraggio per il periodo 01.05.2020 – 30.04.2023, <text:span text:style-name="T96">con possibilità di rinnovo per un altro triennio dal 01.05.2023 al 30.04.2026,</text:span> <text:s/>mediante procedura negoziata, ai sensi dell’art. 36 comma 2 lettera b) del D.Lgs. 50/2016, tra almeno 5 imprese presenti sul mercato;</text:p>
        </text:list-item>
        <text:list-item>
          <text:p text:style-name="P118"><text:span text:style-name="T94">di stabilire che </text:span>le percentuali <text:span text:style-name="T96">annue </text:span>delle provvigioni del broker, a base di gara, <text:span text:style-name="T96">relative a tutte le polizze in corso sono pari ad € 11.231,21 e le percentuali del triennio a base di gara sono pari ad </text:span>€ 34.704,53, secondo la seguente ripartizione per singolo lotto assicurativo:</text:p>
        </text:list-item>
      </text:list>
      <text:list text:style-name="L2" xml:id="list3452248473">
        <text:list-header>
          <text:p text:style-name="P119"/>
        </text:list-header>
      </text:list>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row>
          <table:table-cell office:value-type="string" table:style-name="Tabella5.A1">
            <text:p text:style-name="P31">LOTTO N. </text:p>
          </table:table-cell>
          <table:table-cell office:value-type="string" table:style-name="Tabella5.B1">
            <text:p text:style-name="P31">POLIZZE ASSICURA-TIVE IN CORSO </text:p>
          </table:table-cell>
          <table:table-cell office:value-type="string" table:style-name="Tabella5.C1">
            <text:p text:style-name="P31">COMPAGNIA AGGIUDICA-TARIA </text:p>
          </table:table-cell>
          <table:table-cell office:value-type="string" table:style-name="Tabella5.C1">
            <text:p text:style-name="P31">PREMIO ANNU<text:span text:style-name="T42">ALE</text:span> LORDO <text:span text:style-name="T47">POLIZZE</text:span></text:p>
          </table:table-cell>
          <table:table-cell office:value-type="string" table:style-name="Tabella5.C1">
            <text:p text:style-name="P31">PERCEN-TUALE DI PROVVIGIONE <text:s/>BROKER A BASE DI GARA </text:p>
          </table:table-cell>
          <table:table-cell office:value-type="string" table:style-name="Tabella5.F1">
            <text:p text:style-name="P31"><text:span text:style-name="T41">PROVVIGIONI</text:span> ANNUAL<text:span text:style-name="T42">I BROKER A BASE DI GARA <text:s/>P</text:span>ER LOTTO ASSICURATIVO <text:s/></text:p>
          </table:table-cell>
          <table:table-cell office:value-type="string" table:style-name="Tabella5.G1">
            <text:p text:style-name="P31"><text:span text:style-name="T41">PROVVIGIONI COMPLESSIVE</text:span> <text:span text:style-name="T41">BROKER DAL 01</text:span>.0<text:span text:style-name="T41">5</text:span>.20<text:span text:style-name="T41">20</text:span> <text:span text:style-name="T42">AL</text:span> 3<text:span text:style-name="T41">0</text:span>.<text:span text:style-name="T41">04</text:span>.2023 A BASE DI GARA PER LOTTO ASSICURATIVO <text:s/></text:p>
          </table:table-cell>
        </table:table-row>
      </table:table>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table-cell office:value-type="string" table:style-name="Tabella4.A1">
            <text:p text:style-name="P43">1</text:p>
          </table:table-cell>
          <table:table-cell office:value-type="string" table:style-name="Tabella4.B1">
            <text:p text:style-name="P32">RCA E RISCHI ACCESSORI</text:p>
          </table:table-cell>
          <table:table-cell office:value-type="string" table:style-name="Tabella4.C1">
            <text:p text:style-name="P32">UNIPOLSAI ASSICURAZIONI SPA</text:p>
          </table:table-cell>
          <table:table-cell office:value-type="string" table:style-name="Tabella4.C1">
            <text:p text:style-name="P44"/>
            <text:p text:style-name="P44">€ 18.379,80</text:p>
          </table:table-cell>
          <table:table-cell office:value-type="string" table:style-name="Tabella4.C1">
            <text:p text:style-name="P44"/>
            <text:p text:style-name="P44">5,5<text:span text:style-name="T77">0</text:span>%</text:p>
          </table:table-cell>
          <table:table-cell office:value-type="string" table:style-name="Tabella4.F1">
            <text:p text:style-name="P44"><text:s/></text:p>
            <text:p text:style-name="P96">€ <text:span text:style-name="T76">1.010,89</text:span></text:p>
          </table:table-cell>
          <table:table-cell office:value-type="string" table:style-name="Tabella4.G1">
            <text:p text:style-name="P44"/>
            <text:p text:style-name="P44">€ 3.032,67</text:p>
          </table:table-cell>
        </table:table-row>
        <table:table-row>
          <table:table-cell office:value-type="string" table:style-name="Tabella4.A2">
            <text:p text:style-name="P43">2</text:p>
          </table:table-cell>
          <table:table-cell office:value-type="string" table:style-name="Tabella4.B2">
            <text:p text:style-name="P44">CVT DANNI A VEICOLI <text:span text:style-name="T61">PRIVATI <text:s/></text:span><text:s/>UTILIZZATI PER MISSIONI</text:p>
          </table:table-cell>
          <table:table-cell office:value-type="string" table:style-name="Tabella4.C2">
            <text:p text:style-name="P44"/>
            <text:p text:style-name="P44">UNIPOLSAI ASSICURAZIONI SPA</text:p>
          </table:table-cell>
          <table:table-cell office:value-type="string" table:style-name="Tabella4.C2">
            <text:p text:style-name="P44"/>
            <text:p text:style-name="P44"/>
            <text:p text:style-name="P44">€ 1.699,00</text:p>
          </table:table-cell>
          <table:table-cell office:value-type="string" table:style-name="Tabella4.C2">
            <text:p text:style-name="P44"/>
            <text:p text:style-name="P44"/>
            <text:p text:style-name="P44">5,5<text:span text:style-name="T77">0</text:span>%</text:p>
          </table:table-cell>
          <table:table-cell office:value-type="string" table:style-name="Tabella4.F2">
            <text:p text:style-name="P44"/>
            <text:p text:style-name="P44"/>
            <text:p text:style-name="P44">€ 93,45</text:p>
          </table:table-cell>
          <table:table-cell office:value-type="string" table:style-name="Tabella4.G2">
            <text:p text:style-name="P44"/>
            <text:p text:style-name="P44"/>
            <text:p text:style-name="P44">€ 280,34</text:p>
          </table:table-cell>
        </table:table-row>
        <table:table-row>
          <table:table-cell office:value-type="string" table:style-name="Tabella4.A3">
            <text:p text:style-name="P43">3</text:p>
          </table:table-cell>
          <table:table-cell office:value-type="string" table:style-name="Tabella4.B3">
            <text:p text:style-name="P32">ALL RISKS PATRIMONIO</text:p>
            <text:p text:style-name="P44"/>
          </table:table-cell>
          <table:table-cell office:value-type="string" table:style-name="Tabella4.C3">
            <text:p text:style-name="P44">SACE BT SPA</text:p>
          </table:table-cell>
          <table:table-cell office:value-type="string" table:style-name="Tabella4.C3">
            <text:p text:style-name="P44"/>
            <text:p text:style-name="P44">€ 31.300,69 </text:p>
          </table:table-cell>
          <table:table-cell office:value-type="string" table:style-name="Tabella4.C3">
            <text:p text:style-name="P44"/>
            <text:p text:style-name="P44">12,5<text:span text:style-name="T77">0</text:span>%</text:p>
          </table:table-cell>
          <table:table-cell office:value-type="string" table:style-name="Tabella4.F3">
            <text:p text:style-name="P44"/>
            <text:p text:style-name="P44">€ 3.912,59</text:p>
          </table:table-cell>
          <table:table-cell office:value-type="string" table:style-name="Tabella4.G3">
            <text:p text:style-name="P44"/>
            <text:p text:style-name="P44">€ 11.737,76</text:p>
          </table:table-cell>
        </table:table-row>
        <table:table-row>
          <table:table-cell office:value-type="string" table:style-name="Tabella4.A4">
            <text:p text:style-name="P43"/>
            <text:p text:style-name="P43">4</text:p>
          </table:table-cell>
          <table:table-cell office:value-type="string" table:style-name="Tabella4.B4">
            <text:p text:style-name="P44"/>
            <text:p text:style-name="P44">INFORTUNI</text:p>
            <text:p text:style-name="P44"/>
          </table:table-cell>
          <table:table-cell office:value-type="string" table:style-name="Tabella4.C4">
            <text:p text:style-name="P44"/>
            <text:p text:style-name="P44">AVIVA ITALIA SPA</text:p>
            <text:p text:style-name="P44"/>
          </table:table-cell>
          <table:table-cell office:value-type="string" table:style-name="Tabella4.C4">
            <text:p text:style-name="P44"/>
            <text:p text:style-name="P44">€ 4.515,00</text:p>
          </table:table-cell>
          <table:table-cell office:value-type="string" table:style-name="Tabella4.C4">
            <text:p text:style-name="P44"/>
            <text:p text:style-name="P44">12,5<text:span text:style-name="T77">0</text:span>%</text:p>
          </table:table-cell>
          <table:table-cell office:value-type="string" table:style-name="Tabella4.F4">
            <text:p text:style-name="P44"/>
            <text:p text:style-name="P44">€ 564,38</text:p>
          </table:table-cell>
          <table:table-cell office:value-type="string" table:style-name="Tabella4.G4">
            <text:p text:style-name="P44"/>
            <text:p text:style-name="P44">€ 1.693,13</text:p>
          </table:table-cell>
        </table:table-row>
        <table:table-row>
          <table:table-cell office:value-type="string" table:style-name="Tabella4.A5">
            <text:p text:style-name="P43">5</text:p>
          </table:table-cell>
          <table:table-cell office:value-type="string" table:style-name="Tabella4.B5">
            <text:p text:style-name="P32">RESPONSABILITÀ CIVILE <text:soft-page-break/>VERSO TERZI E PRESTATORI D'OPERA (RCT/O)</text:p>
          </table:table-cell>
          <table:table-cell office:value-type="string" table:style-name="Tabella4.C5">
            <text:p text:style-name="P44"/>
            <text:p text:style-name="P44"/>
            <text:p text:style-name="P44"><text:soft-page-break/>ITAS MUTUA </text:p>
          </table:table-cell>
          <table:table-cell office:value-type="string" table:style-name="Tabella4.C5">
            <text:p text:style-name="P44"/>
            <text:p text:style-name="P44"/>
            <text:p text:style-name="P44"><text:soft-page-break/>€ 33.960,00 <text:s/></text:p>
          </table:table-cell>
          <table:table-cell office:value-type="string" table:style-name="Tabella4.C5">
            <text:p text:style-name="P44"/>
            <text:p text:style-name="P44"/>
            <text:p text:style-name="P44"><text:soft-page-break/>12,5<text:span text:style-name="T77">0</text:span>%</text:p>
          </table:table-cell>
          <table:table-cell office:value-type="string" table:style-name="Tabella4.F5">
            <text:p text:style-name="P44"/>
            <text:p text:style-name="P44"/>
            <text:p text:style-name="P44"><text:soft-page-break/>€ 4.245,00</text:p>
          </table:table-cell>
          <table:table-cell office:value-type="string" table:style-name="Tabella4.G5">
            <text:p text:style-name="P44"/>
            <text:p text:style-name="P44"/>
            <text:p text:style-name="P44"><text:soft-page-break/>€ 12.735,00 </text:p>
          </table:table-cell>
        </table:table-row>
        <table:table-row>
          <table:table-cell office:value-type="string" table:style-name="Tabella4.A6">
            <text:p text:style-name="P43"/>
            <text:p text:style-name="P43">6</text:p>
          </table:table-cell>
          <table:table-cell office:value-type="string" table:style-name="Tabella4.B6">
            <text:p text:style-name="P44"/>
            <text:p text:style-name="P32">TUTELA LEGALE</text:p>
            <text:p text:style-name="P44"/>
          </table:table-cell>
          <table:table-cell office:value-type="string" table:style-name="Tabella4.C6">
            <text:p text:style-name="P44"/>
            <text:p text:style-name="P44">ASSICURATRICE MILANESE SPA</text:p>
            <text:p text:style-name="P44"/>
            <text:p text:style-name="P44"/>
          </table:table-cell>
          <table:table-cell office:value-type="string" table:style-name="Tabella4.C6">
            <text:p text:style-name="P44"/>
            <text:p text:style-name="P44"/>
            <text:p text:style-name="P44">€ 6.600,00 <text:s/></text:p>
          </table:table-cell>
          <table:table-cell office:value-type="string" table:style-name="Tabella4.C6">
            <text:p text:style-name="P44"/>
            <text:p text:style-name="P44"/>
            <text:p text:style-name="P44">12,5<text:span text:style-name="T77">0</text:span>%</text:p>
          </table:table-cell>
          <table:table-cell office:value-type="string" table:style-name="Tabella4.F6">
            <text:p text:style-name="P44"/>
            <text:p text:style-name="P44"/>
            <text:p text:style-name="P44">€ 825,00</text:p>
          </table:table-cell>
          <table:table-cell office:value-type="string" table:style-name="Tabella4.G6">
            <text:p text:style-name="P44"/>
            <text:p text:style-name="P44"/>
            <text:p text:style-name="P44">€ 2.475,00</text:p>
          </table:table-cell>
        </table:table-row>
        <table:table-row>
          <table:table-cell office:value-type="string" table:style-name="Tabella4.A7">
            <text:p text:style-name="P43"/>
            <text:p text:style-name="P43">7</text:p>
          </table:table-cell>
          <table:table-cell office:value-type="string" table:style-name="Tabella4.B7">
            <text:p text:style-name="P32"><text:span text:style-name="T43">RC </text:span><text:s/>PATRIMONIA-LE</text:p>
            <text:p text:style-name="P44"><text:s/></text:p>
          </table:table-cell>
          <table:table-cell office:value-type="string" table:style-name="Tabella4.C7">
            <text:p text:style-name="P44">AIG EUROPE S.A RAPPRESENTANZA GENERALE PER L’ITALIA</text:p>
          </table:table-cell>
          <table:table-cell office:value-type="string" table:style-name="Tabella4.C7">
            <text:p text:style-name="P44"/>
            <text:p text:style-name="P44">€ 7.335,00 <text:s/></text:p>
          </table:table-cell>
          <table:table-cell office:value-type="string" table:style-name="Tabella4.C7">
            <text:p text:style-name="P44"/>
            <text:p text:style-name="P44">12,5%</text:p>
          </table:table-cell>
          <table:table-cell office:value-type="string" table:style-name="Tabella4.F7">
            <text:p text:style-name="P44"/>
            <text:p text:style-name="P44"><text:s/>€ 916,88</text:p>
          </table:table-cell>
          <table:table-cell office:value-type="string" table:style-name="Tabella4.G7">
            <text:p text:style-name="P44"/>
            <text:p text:style-name="P44"><text:s/>€ 2.750,63</text:p>
          </table:table-cell>
        </table:table-row>
        <table:table-row>
          <table:table-cell office:value-type="string" table:number-columns-spanned="5" table:style-name="Tabella4.A8">
            <text:p text:style-name="P45"/>
            <text:p text:style-name="P45">TOTALE <text:span text:style-name="T41">PROVVIGIONI BROKER A BASE DI GARA PER</text:span> TUTT<text:span text:style-name="T44">I I LOTTI <text:s/>ASSICURATIVI </text:span></text:p>
          </table:table-cell>
          <table:covered-table-cell/>
          <table:covered-table-cell/>
          <table:covered-table-cell/>
          <table:covered-table-cell/>
          <table:table-cell office:value-type="string" table:style-name="Tabella4.F8">
            <text:p text:style-name="P45"/>
            <text:p text:style-name="P45"><text:s/>€ <text:span text:style-name="T46">11.231,21</text:span></text:p>
          </table:table-cell>
          <table:table-cell office:value-type="string" table:style-name="Tabella4.G8">
            <text:p text:style-name="P45"/>
            <text:p text:style-name="P45"><text:s/>€ <text:span text:style-name="T46">34.704,53</text:span></text:p>
          </table:table-cell>
        </table:table-row>
      </table:table>
      <text:list text:continue-list="list1832812844" text:style-name="Numbering_20_1" xml:id="list105735949864596">
        <text:list-header>
          <text:p text:style-name="P126"/>
        </text:list-header>
        <text:list-item>
          <text:p text:style-name="P126">di stabilire che l’aggiudicazione avverrà con il criterio dell’offerta economicamente più vantaggiosa, così come previsto dall’art. 95 comma 2 del D.Lgs. n. 50/2016, secondo i seguenti criteri:</text:p>
          <text:p text:style-name="P126"/>
          <text:p text:style-name="P128">1) OFFERTA TECNICA (MAX PUNTI <text:span text:style-name="T100">8</text:span>0):</text:p>
        </text:list-item>
      </text:list>
      <text:list text:continue-list="list105736680314736" text:style-name="trattino" xml:id="list105735604134947">
        <text:list-item>
          <text:p text:style-name="P102">il progetto relativo all’offerta tecnica dovrà contenere in maniera analitica gli elementi caratterizzanti la proposta di servizio, essere sottoscritto digitalmente dal legale rappresentante o procuratore autorizzato, di consistenza non superiore a 10 facciate in formato A4 e redatto in carattere Times New Roman 11 con interlinea singola e pagine numerate progressivamente;</text:p>
        </text:list-item>
        <text:list-item>
          <text:p text:style-name="P102">la copertina esterna del progetto e l’eventuale sommario non verranno considerati nel computo delle pagine che concorrono alla dimensione dell’elaborato scritto;</text:p>
        </text:list-item>
        <text:list-item>
          <text:p text:style-name="P102">eventuali copertine interne, tavole, disegni, foto, istogrammi, grafici, marchi ecc. costituiranno contenuto dell’elaborato <text:span text:style-name="T48">e considerate alla stregua del testo scritto fino alla concorrenza delle 10 facciate;</text:span> <text:s/></text:p>
        </text:list-item>
        <text:list-item>
          <text:p text:style-name="P102">non sarà valutata l’offerta tecnica che presenti difformità rispetto allo standard formale sopra definito;</text:p>
        </text:list-item>
        <text:list-item>
          <text:p text:style-name="P102">il punteggio relativo al contenuto del progetto dell’offerta tecnica ammonterà al massimo a 80 punti;</text:p>
        </text:list-item>
        <text:list-item>
          <text:p text:style-name="P102"><text:span text:style-name="T78">l'attribuzione del punteggio complessivo dell’offerta tecnica deriverà dalla somma dei punteggi attribuiti a</text:span><text:span text:style-name="T83">lle</text:span><text:span text:style-name="T78"> singole Sezioni </text:span><text:span text:style-name="T84">A, B, C e D </text:span><text:span text:style-name="T78">del progetto del servizio di brokeraggio, come indicato nella tabella </text:span><text:span text:style-name="T80">seguente </text:span><text:span text:style-name="T78">e nei Moduli </text:span><text:span text:style-name="T82">dell’</text:span><text:span text:style-name="T78">offerta tecnica, allegati al presente atto per farne parte integrante e sostanziale:</text:span></text:p>
        </text:list-item>
      </text:list>
      <text:p text:style-name="P120"/>
      <table:table table:name="Tabella6" table:style-name="Tabella6">
        <table:table-column table:style-name="Tabella6.A"/>
        <table:table-column table:style-name="Tabella6.B"/>
        <table:table-column table:style-name="Tabella6.C"/>
        <table:table-row>
          <table:table-cell office:value-type="string" table:number-columns-spanned="2" table:style-name="Tabella6.A1">
            <text:p text:style-name="P66">OFFERTA TECNICA </text:p>
          </table:table-cell>
          <table:covered-table-cell/>
          <table:table-cell office:value-type="string" table:style-name="Tabella6.C1">
            <text:p text:style-name="P68">PUNTEGGIO MASSIMO <text:span text:style-name="T109">8</text:span>0 PUNTI </text:p>
          </table:table-cell>
        </table:table-row>
        <table:table-row>
          <table:table-cell office:value-type="string" table:style-name="Tabella6.A2">
            <text:p text:style-name="P63">Sezione </text:p>
          </table:table-cell>
          <table:table-cell office:value-type="string" table:style-name="Tabella6.A2">
            <text:p text:style-name="P63">Contenuto della sezione </text:p>
          </table:table-cell>
          <table:table-cell office:value-type="string" table:style-name="Tabella6.C2">
            <text:p text:style-name="P63">Punteggio massimo <text:span text:style-name="T52">per singola Sezione </text:span><text:s/></text:p>
          </table:table-cell>
        </table:table-row>
        <table:table-row>
          <table:table-cell office:value-type="string" table:style-name="Tabella6.A2">
            <text:p text:style-name="P61"/>
            <text:p text:style-name="P61">A</text:p>
          </table:table-cell>
          <table:table-cell office:value-type="string" table:style-name="Tabella6.A2">
            <text:p text:style-name="P59">Descrizione delle modalità di erogazione del servizio <text:span text:style-name="T50">con attività di <text:s/>identificazione, analisi e valutazione dei rischi. Metodologie proposte per: il conseguimento di economie di spesa; la gestione dei sinistri, ivi compresi quelli pregressi, con particolare attenzione alla fase di denuncia ed a quella di liquidazione; la gestione amministrativa e contabile delle polizze assicurative (es. controllo su emissione di polizze, appendici, scadenze di ratei); l’assistenza nelle fasi di gara. <text:s/></text:span></text:p>
          </table:table-cell>
          <table:table-cell office:value-type="string" table:style-name="Tabella6.C2">
            <text:p text:style-name="P72"/>
            <text:p text:style-name="P74"/>
            <text:p text:style-name="P74">4<text:span text:style-name="T109">5</text:span></text:p>
          </table:table-cell>
        </table:table-row>
        <table:table-row>
          <table:table-cell office:value-type="string" table:style-name="Tabella6.A2">
            <text:p text:style-name="P74"/>
            <text:p text:style-name="P74">B</text:p>
          </table:table-cell>
          <table:table-cell office:value-type="string" table:style-name="Tabella6.A2">
            <text:p text:style-name="P76">Descrizione degli strumenti e supporti informatici messi a disposizione gratuitamente per la verifica e consultazione dello stato dei sinistri <text:span text:style-name="T59">aperti su ogni polizza, con possibilità per l’Ente di accedere </text:span>in qualsiasi momento <text:span text:style-name="T59">ad ogni singolo sinistro, con </text:span><text:soft-page-break/><text:span text:style-name="T59">particolare riguardo alla situazione delle liquidazioni e dei pagamenti. </text:span></text:p>
          </table:table-cell>
          <table:table-cell office:value-type="string" table:style-name="Tabella6.C2">
            <text:p text:style-name="P78"/>
            <text:p text:style-name="P160">10</text:p>
          </table:table-cell>
        </table:table-row>
        <table:table-row>
          <table:table-cell office:value-type="string" table:style-name="Tabella6.A2">
            <text:p text:style-name="P78"/>
            <text:p text:style-name="P78"/>
            <text:p text:style-name="P78">C</text:p>
          </table:table-cell>
          <table:table-cell office:value-type="string" table:style-name="Tabella6.A2">
            <text:p text:style-name="P76">Composizione ed organizzazione dello Staff Tecnico di interfaccia con l’Ente ed illustrazione della struttura organizzativa della Società con indicazione di un’eventuale <text:span text:style-name="T51">presenza di una struttura specificamente dedicata agli Enti Pubblici. Si precisa che i curricula delle risorse indicate non saranno oggetto di valutazione. </text:span></text:p>
          </table:table-cell>
          <table:table-cell office:value-type="string" table:style-name="Tabella6.C2">
            <text:p text:style-name="P72"/>
            <text:p text:style-name="P72"/>
            <text:p text:style-name="P80">1<text:span text:style-name="T56">5</text:span></text:p>
          </table:table-cell>
        </table:table-row>
        <table:table-row>
          <table:table-cell office:value-type="string" table:style-name="Tabella6.A2">
            <text:p text:style-name="P80">D</text:p>
          </table:table-cell>
          <table:table-cell office:value-type="string" table:style-name="Tabella6.A2">
            <text:p text:style-name="P84">Organizzazione di corsi gratuiti di aggiornamento del personale dell’Ente in materia assicurativa. </text:p>
          </table:table-cell>
          <table:table-cell office:value-type="string" table:style-name="Tabella6.C2">
            <text:p text:style-name="P82">10</text:p>
          </table:table-cell>
        </table:table-row>
      </table:table>
      <text:p text:style-name="P120"/>
      <text:list text:continue-numbering="true" text:style-name="trattino" xml:id="list105736042314780">
        <text:list-item>
          <text:p text:style-name="prov_5f_elenco_5f_trattino"><text:span text:style-name="T68">a</text:span>l concorrente che <text:span text:style-name="T63">otterrà</text:span> <text:span text:style-name="T63">i punteggi massimi per ogni singola sezione A, B, C e D</text:span> <text:span text:style-name="T64">relativa al progetto di svolgimento del servizio di consulenza e brokeraggio assicurativo, </text:span>saranno attribuiti <text:span text:style-name="T110">8</text:span>0 punti.</text:p>
          <text:p text:style-name="prov_5f_elenco_5f_trattino"/>
        </text:list-item>
      </text:list>
      <text:p text:style-name="P129">2) OFFERTA ECONOMICA (MAX PUNTI <text:span text:style-name="T102">2</text:span>0):</text:p>
      <text:list text:continue-numbering="true" text:style-name="trattino" xml:id="list105736841217050">
        <text:list-item>
          <text:p text:style-name="P116">il punteggio dell’offerta economica, relativo alle percentuali <text:span text:style-name="T87">offerte </text:span>delle <text:span text:style-name="T88">provvigioni</text:span> calcolate sui premi assicurativ<text:span text:style-name="T66">i</text:span> delle polizze stipulate dall’Ente, verrà attribuito distinguendo un punteggio massimo di <text:span text:style-name="T103">1</text:span>0 punti <text:span text:style-name="T104">sia </text:span>per l’offerta sulle percentuali <text:span text:style-name="T67">di provvigioni su</text:span>lle polizze dei rami che non rientrano nella <text:span text:style-name="T66">categoria</text:span> RCA/CVT danni a veicoli privati <text:span text:style-name="T104">che per l’offerta </text:span>sulle percentuali di provvigioni sulle polizze de<text:span text:style-name="T66">i rami RCA/CVT danni a veicoli privati, secondo lo schema seguente:</text:span></text:p>
          <text:p text:style-name="P116"/>
        </text:list-item>
      </text:list>
      <table:table table:name="Tabella7" table:style-name="Tabella7">
        <table:table-column table:style-name="Tabella7.A"/>
        <table:table-column table:style-name="Tabella7.B"/>
        <table:table-row>
          <table:table-cell office:value-type="string" table:style-name="Tabella7.A1">
            <text:p text:style-name="P138">OFFERTA ECONOMICA </text:p>
          </table:table-cell>
          <table:table-cell office:value-type="string" table:style-name="Tabella7.B1">
            <text:p text:style-name="P140">PUNTEGGIO MASSIMO <text:span text:style-name="T60">COMPLESSIVO 2</text:span>0 <text:span text:style-name="T53">PUNTI </text:span></text:p>
          </table:table-cell>
        </table:table-row>
        <table:table-row>
          <table:table-cell office:value-type="string" table:style-name="Tabella7.A2">
            <text:p text:style-name="P146">Commission<text:span text:style-name="T58">i poste a carico delle compagnie sulle </text:span><text:span text:style-name="T4">polizze non RCA/</text:span><text:span text:style-name="T5">CVT danni </text:span><text:span text:style-name="T6">a veicoli privati</text:span><text:span text:style-name="T58">:</text:span></text:p>
            <text:p text:style-name="P148">- <text:span text:style-name="T105">oltre il </text:span>10,5<text:span text:style-name="T62">0</text:span>% <text:span text:style-name="T105">fino </text:span>a<text:span text:style-name="T105">l</text:span> 11,<text:span text:style-name="T105">50</text:span>%</text:p>
            <text:p text:style-name="P146">- <text:span text:style-name="T89">oltre 11,50% fino al 12,50%</text:span></text:p>
            <text:p text:style-name="P146">- <text:span text:style-name="T105">oltre il 12,50%</text:span></text:p>
          </table:table-cell>
          <table:table-cell office:value-type="string" table:style-name="Tabella7.B2">
            <text:p text:style-name="P150">Punteggio massimo <text:span text:style-name="T103">1</text:span>0 punti: </text:p>
            <text:p text:style-name="P142"/>
            <text:p text:style-name="P144">10 punti </text:p>
            <text:p text:style-name="P144">5 punti </text:p>
            <text:p text:style-name="P144">0 punti </text:p>
          </table:table-cell>
        </table:table-row>
        <table:table-row table:style-name="Tabella7.3">
          <table:table-cell office:value-type="string" table:style-name="Tabella7.A2">
            <text:p text:style-name="P154">Commissioni porte<text:span text:style-name="T2"> </text:span><text:span text:style-name="T13">a carico delle compagnie</text:span><text:span text:style-name="T2"> </text:span><text:span text:style-name="T13">sulle</text:span><text:span text:style-name="T2"> polizze RCA/CVT danni a veicoli privati:</text:span></text:p>
            <text:p text:style-name="P156">- <text:span text:style-name="T108">oltre il 4,50% fino al 5,00%</text:span></text:p>
            <text:p text:style-name="P156">- <text:span text:style-name="T107">oltre il 5,00% fino a 5,50% </text:span></text:p>
            <text:p text:style-name="P154">- <text:span text:style-name="T106">oltre il 5,50% </text:span></text:p>
          </table:table-cell>
          <table:table-cell office:value-type="string" table:style-name="Tabella7.B2">
            <text:p text:style-name="P152">Punteggio massimo 10 punti:</text:p>
            <text:p text:style-name="P152"/>
            <text:p text:style-name="P158">10 punti </text:p>
            <text:p text:style-name="P158">5 punti </text:p>
            <text:p text:style-name="P158">0 punti </text:p>
          </table:table-cell>
        </table:table-row>
      </table:table>
      <text:p text:style-name="P131"/>
      <text:list text:continue-numbering="true" text:style-name="trattino" xml:id="list105735657927824">
        <text:list-item>
          <text:p text:style-name="P106">Al concorrente che <text:span text:style-name="T98">offrirà</text:span> <text:span text:style-name="T62">le percentuali</text:span> più bass<text:span text:style-name="T62">e delle commissioni sia sulle polizze non RCA/CVT danni a veicoli privati sia sulle polizze RCA/CVT danni a veicoli privati </text:span>saranno attribuiti <text:span text:style-name="T109">2</text:span>0 punti;</text:p>
        </text:list-item>
        <text:list-item>
          <text:p text:style-name="P106"><text:span text:style-name="T92">i</text:span> moduli per l’offerta economica, relativi ad ogni singolo lotto, sono presenti in allegato al presente atto, per farne parte integrante e sostanziale.</text:p>
        </text:list-item>
      </text:list>
      <text:p text:style-name="P41"/>
      <text:list text:continue-numbering="true" text:style-name="trattino" xml:id="list105736361937307">
        <text:list-item>
          <text:p text:style-name="P121">Le offerte saranno valutate da apposita Commissione giudicatrice, nominata dall’Organo competente.</text:p>
        </text:list-item>
      </text:list>
      <text:p text:style-name="P46"/>
      <text:list text:continue-list="list105735949864596" text:style-name="Numbering_20_1" xml:id="list105736054325812">
        <text:list-item>
          <text:p text:style-name="prov_5f_elenco_5f_num">Ritenuto altresì opportuno inserire i seguenti requisiti di idoneità professionale e di capacità tecnica e professionale (art. 83 del D.Lgs 50/2016) necessari per la partecipazione, a garanzia di un buon servizio e per l’affidabilità dei concorrenti: <text:s/></text:p>
          <text:p text:style-name="P101"><text:s text:c="3"/>• i concorrenti devono avere svolto il servizio di brokeraggio, nel triennio 2017/2018/2019, in almeno 3 <text:s text:c="4"/>Comuni con popolazione superiore a 15.000 abitanti.</text:p>
        </text:list-item>
        <text:list-item>
          <text:p text:style-name="prov_5f_elenco_5f_num">Ritenuto inoltre di stabilire che: </text:p>
        </text:list-item>
      </text:list>
      <text:list text:continue-list="list105736361937307" text:style-name="trattino" xml:id="list105736019050990">
        <text:list-item>
          <text:p text:style-name="P121">il Comune si riserva di aggiudicare il servizio anche in caso di presentazione di una sola offerta purché ritenuta valida e congrua o di non aggiudicare;</text:p>
        </text:list-item>
        <text:list-item>
          <text:p text:style-name="P121"><text:soft-page-break/>a parità di punteggio complessivo, verrà aggiudicato al concorrente che avrà conseguito il maggior punteggio per l’offerta tecnica;</text:p>
        </text:list-item>
        <text:list-item>
          <text:p text:style-name="P121">in caso di parità anche del punteggio tecnico si procederà al sorteggio pubblico;</text:p>
        </text:list-item>
        <text:list-item>
          <text:p text:style-name="P121">è ammesso il subappalto ai sensi e alle condizioni di cui all’art. 105 del D.Lgs. n. 50/2016;</text:p>
        </text:list-item>
        <text:list-item>
          <text:p text:style-name="P121">l'esecuzione del servizio di che trattasi avverrà nel rispetto di quanto stabilito ne<text:span text:style-name="T69">l </text:span>Capitolat<text:span text:style-name="T69">o</text:span> Special<text:span text:style-name="T69">e</text:span> di appalto <text:span text:style-name="T69">del servizio di consulenza e brokeraggio assicurativo</text:span> e nel rispetto della normativa vigente;</text:p>
        </text:list-item>
        <text:list-item>
          <text:p text:style-name="P121">il sottoscritto, Direttore dell’Area Servizi <text:span text:style-name="T69">Tecnici</text:span>, sarà Responsabile del Procedimento, ai sensi dell’articolo 31 da comma 1 a comma 13 del D.Lgs. 50/2016; </text:p>
        </text:list-item>
      </text:list>
      <text:p text:style-name="P46"><text:s text:c="6"/></text:p>
      <text:list text:continue-list="list105736054325812" text:style-name="Numbering_20_1" xml:id="list105736220303640">
        <text:list-item>
          <text:p text:style-name="prov_5f_elenco_5f_num"><text:span text:style-name="T70">Considerato</text:span>, inoltre:</text:p>
        </text:list-item>
      </text:list>
      <text:list text:continue-list="list105736019050990" text:style-name="trattino" xml:id="list105735270236985">
        <text:list-item>
          <text:p text:style-name="P121"><text:span text:style-name="T70">che non si </text:span>proceder<text:span text:style-name="T70">à ad alcuna </text:span>prenotazione d<text:span text:style-name="T70">i </text:span>impegno di spesa, <text:span text:style-name="T70">in quanto la remunerazione del broker avverrà esclusivamente da parte delle compagnie assicurative con le quali l’Ente ha stipulato le polizze in <text:s/>corso di validità nel periodo di svolgimento del servizio di brokeraggio</text:span>;</text:p>
        </text:list-item>
        <text:list-item>
          <text:p text:style-name="prov_5f_elenco_5f_trattino">le percentuali di provvigione a carico della società di brokeraggio, che deriveranno dalla gara, saranno calcolate sulle polizze assicurative in corso ed avranno validità fino alla scadenza del servizio di brokeraggio.</text:p>
        </text:list-item>
      </text:list>
      <text:list text:continue-list="list105736220303640" text:style-name="Numbering_20_1" xml:id="list105735975313857">
        <text:list-header>
          <text:p text:style-name="P125"><text:s text:c="4"/></text:p>
        </text:list-header>
        <text:list-item>
          <text:p text:style-name="P100">di disporre l’attuazione degli obblighi di pubblicità, trasparenza e diffusione delle informazioni contenute nel presente atto di determinazione in esito e per gli effetti del dettato normativo vigente in materia;</text:p>
        </text:list-item>
        <text:list-item>
          <text:p text:style-name="P100"><text:span text:style-name="T16">d</text:span>i incaricare i servizi competenti della cura dei successivi provvedimenti;</text:p>
          <text:p text:style-name="P100"/>
        </text:list-item>
        <text:list-item>
          <text:p text:style-name="P100">di attestare la regolarità e la correttezza del presente atto ai sensi e per gli effetti di quanto dispone l’art. 147 – bis, <text:span text:style-name="T15">comma 1,</text:span> del D.Lgs. n. 267/2000.</text:p>
        </text:list-item>
      </text:list>
      <text:p text:style-name="P49"/>
      <text:section text:name="data_det" text:protected="true" text:style-name="Sect1">
        <text:p text:style-name="P51">Pavullo nel Frignano, <text:span text:style-name="T19">${documentRoot.determina.DATA_DETERMINA}</text:span><text:span text:style-name="T20"> </text:span></text:p>
        <text:p text:style-name="P52"/>
      </text:section>
      <text:p text:style-name="P55">Sottoscritta dal </text:p>
      <text:p text:style-name="P54"><text:span text:style-name="T17">D</text:span>irettore di <text:span text:style-name="T17">A</text:span>rea</text:p>
      <text:section text:name="Firmatario" text:protected="true" text:style-name="Sect1">
        <text:p text:style-name="P56">(${documentRoot.determina.FIRMATARIO})</text:p>
        <text:p text:style-name="P53">con firma digitale</text:p>
      </text:section>
      <text:p text:style-name="P7"/>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Calibri" svg:font-family="Calibri"/>
    <style:font-face style:name="Mangal1" svg:font-family="Mangal"/>
    <style:font-face style:name="OpenSymbol" svg:font-family="OpenSymbol"/>
    <style:font-face style:name="Tahoma3" svg:font-family="Tahoma"/>
    <style:font-face style:font-family-generic="swiss" style:name="Tahoma5" svg:font-family="Tahoma"/>
    <style:font-face style:font-adornments="Normale" style:font-family-generic="swiss" style:name="Tahoma4"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margin-left="0cm" fo:margin-right="0cm" fo:text-indent="0.499cm" style:auto-text-indent="false"/>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orphans="0" fo:text-align="center" fo:text-indent="0cm" fo:widows="0"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name="prov_5f_elenco_5f_abc" style:parent-style-name="Text_20_body">
      <style:paragraph-properties fo:line-height="115%" fo:margin-bottom="0cm" fo:margin-left="0.499cm" fo:margin-right="0cm" fo:margin-top="0cm" fo:text-align="justify" fo:text-indent="-0.499cm" loext:contextual-spacing="false" style:auto-text-indent="false" style:justify-single-word="false">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align="justify" fo:text-indent="-0.499cm" loext:contextual-spacing="false" style:auto-text-indent="false" style:justify-single-word="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4"/>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4"/>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4"/>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4"/>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4"/>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4"/>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4"/>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4"/>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4"/>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text" style:name="_0_0MT2">
      <style:text-properties officeooo:rsid="0033bfc6"/>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3" style:parent-style-name="Standard">
      <style:paragraph-properties fo:text-align="center" style:justify-single-word="false"/>
      <style:text-properties style:font-name="Tahoma"/>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text" style:name="_0_0MT1">
      <style:text-properties fo:font-weight="bold" officeooo:rsid="0033bfc6" style:font-weight-asian="bold" style:font-weight-complex="bold"/>
    </style:style>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5" style:parent-style-name="Standard">
      <style:paragraph-properties fo:text-align="center" style:justify-single-word="false"/>
      <style:text-properties fo:font-weight="bold" style:font-name="Tahoma" style:font-weight-asian="bold" style:font-weight-complex="bold"/>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office:automatic-styles>
  <office:master-styles>
    <style:master-page style:name="Standard" style:page-layout-name="_0_0Mpm1">
      <style:footer>
        <text:section text:name="_0_0_0_0_0_0_0_0_0_0_0_0Pie_altre" text:protected="true" text:style-name="_0_0MSect1">
          <text:p text:style-name="_0_0MP1"><draw:frame draw:name="Immagine3" draw:style-name="_0_0Mfr1" draw:z-index="9"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9</text:page-number>/<text:page-count>9</text:page-count></text:p>
        </text:section>
      </style:footer>
    </style:master-page>
    <style:master-page style:display-name="First Page" style:name="First_20_Page" style:next-style-name="Standard" style:page-layout-name="_0_0Mpm2">
      <style:header>
        <text:section text:name="_0_0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9</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12-14T10:56:45.598000000</dc:date>
    <meta:editing-duration>PT11H33M44S</meta:editing-duration>
    <meta:editing-cycles>210</meta:editing-cycles>
    <meta:generator>jOpenDocument/1.3</meta:generator>
    <meta:print-date>2019-12-14T10:15:15.290000000</meta:print-date>
    <meta:user-defined meta:name="SingleXMLDocument_count" meta:value-type="float">0</meta:user-defined>
  </office:meta>
</office:document-meta>
</file>