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7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3" style:font-size-asian="12pt" style:font-size-complex="12pt"/>
    </style:style>
    <style:style style:family="paragraph" style:name="P19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0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1" style:parent-style-name="prov_5f_firma"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2" style:parent-style-name="prov_5f_firma">
      <style:paragraph-properties fo:background-color="transparent"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prov_5f_corpo_5f_testo">
      <style:paragraph-properties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27" style:parent-style-name="prov_5f_corpo_5f_testo">
      <style:paragraph-properties fo:margin-left="0cm" fo:margin-right="0cm" fo:text-indent="0cm" style:auto-text-indent="false"/>
    </style:style>
    <style:style style:family="paragraph" style:name="P28" style:parent-style-name="prov_5f_corpo_5f_testo">
      <style:paragraph-properties fo:margin-left="0cm" fo:margin-right="0cm" fo:text-indent="0cm" style:auto-text-indent="false"/>
    </style:style>
    <style:style style:family="paragraph" style:name="P29" style:parent-style-name="prov_5f_elenco_5f_trattino">
      <style:paragraph-properties fo:line-height="115%"/>
    </style:style>
    <style:style style:family="paragraph" style:list-style-name="trattino" style:name="P30" style:parent-style-name="prov_5f_elenco_5f_trattino">
      <style:paragraph-properties fo:line-height="115%"/>
    </style:style>
    <style:style style:family="paragraph" style:list-style-name="trattino" style:name="P31" style:parent-style-name="prov_5f_elenco_5f_trattino">
      <style:paragraph-properties fo:line-height="115%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3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name="Tahoma"/>
    </style:style>
    <style:style style:family="text" style:name="T9">
      <style:text-properties fo:font-size="10pt" style:font-name="Tahoma1"/>
    </style:style>
    <style:style style:family="text" style:name="T10">
      <style:text-properties fo:font-size="10pt" style:font-name="Tahoma1"/>
    </style:style>
    <style:style style:family="text" style:name="T11">
      <style:text-properties fo:font-size="10pt" fo:font-weight="normal" style:font-name="Tahoma1" style:font-weight-asian="bold" style:font-weight-complex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REA SERVIZI ISTITUZIONALI </text:p>
      <text:p text:style-name="P18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4">Oggetto: <text:span text:style-name="T5">SELEZIONE PUBBLICA, PER SOLI ESAMI, PER LA COPERTURA DI UN POSTO A TEMPO PIENO ED INDETERMINATO AL PROFILO PROFESSIONALE DI " CONDUTTORE MACCHINE COMPLESSE-AUTISTA SCUOLABUS" (AREA DEGLI OPERATORI ESPERTI). NOMINA COMMISSIONE ESAMINATRICE.<text:line-break/></text:span></text:p>
      <text:p text:style-name="Standard"/>
      <text:p text:style-name="P11"/>
      <text:p text:style-name="P15">IL RESPONSABILE DI SERVIZIO</text:p>
      <text:p text:style-name="P12"/>
      <text:p text:style-name="P16"><text:span text:style-name="T6">Premesso</text:span> <text:span text:style-name="T6">che</text:span><text:span text:style-name="T6">:</text:span></text:p>
      <text:list text:style-name="trattino" xml:id="list118987568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0">con deliberazione di C.C. n. 9 del 09/03/2023, è stato approvato il Bilancio di previsione per l'esercizio finanziario 2023-2025 e relativi allegati;</text:p>
        </text:list-item>
        <text:list-item>
          <text:p text:style-name="P30">con deliberazione di G.C. n. 20 del 16<text:span text:style-name="T9">/</text:span><text:span text:style-name="T9">03</text:span>/2023, è stato approvato il piano esecutivo di gestione (P.E.G.) 2023 – 2025 – parte finanziaria;</text:p>
          <text:p text:style-name="P29"/>
        </text:list-item>
      </text:list>
      <text:p text:style-name="prov_5f_corpo_5f_testo">Considerato che fra i programmi e progetti assegnati al Servizio rientra la gestione della dotazione organica di personale e la realizzazione della programmazione triennale del fabbisogno di personale approvata;</text:p>
      <text:p text:style-name="prov_5f_corpo_5f_testo"/>
      <text:p text:style-name="prov_5f_corpo_5f_testo">Preso atto della deliberazione di G.C. N. 92 del 27.07.2023 con la quale è stato approvato il Piano Integrato di Attività e Organizzazione – PIAO 2023-2025;</text:p>
      <text:p text:style-name="prov_5f_corpo_5f_testo"/>
      <text:p text:style-name="prov_5f_corpo_5f_testo">Considerato che con la programmazione è stata inserita la copertura di un posto a tempo pieno ed indeterminato al profilo professionale di “Conduttore macchine complesse- autista scuolabus” (Area degli operatori esperti) , vacante presso il Servizio Scuola;</text:p>
      <text:p text:style-name="prov_5f_corpo_5f_testo"/>
      <text:p text:style-name="prov_5f_corpo_5f_testo"><text:soft-page-break/>Richiamata la determinazione n. 550 del 06.12.2023 con la quale è stato approvato l’avviso di <text:s/>selezione pubblica per soli esami per la copertura di un posto a tempo pieno ed indeterminato al profilo professionale di “Conduttore macchine complesse- Autista scuolabus” (Area degli operatori esperti), vacante presso il Servizio Scuola;</text:p>
      <text:p text:style-name="prov_5f_corpo_5f_testo"/>
      <text:p text:style-name="prov_5f_corpo_5f_testo">Verificato che occorre nominare la Commissione esaminatrice della selezione in parola;</text:p>
      <text:p text:style-name="prov_5f_corpo_5f_testo"/>
      <text:p text:style-name="prov_5f_corpo_5f_testo">Ritenuto di procedere alla nomina dei Componenti la Commissione preposta alla valutazione dei candidati, individuati negli Esperti interni ed esterni all’ente di seguito indicati:</text:p>
      <text:p text:style-name="prov_5f_corpo_5f_testo">- Dr.ssa Benati Antonella, Direttore dell’Area Servizi Culturali e Scolastici del Comune di Pavullo n/f, in qualità di Presidente;</text:p>
      <text:p text:style-name="prov_5f_corpo_5f_testo">-Dr. Gherardi Francesco, Istruttore Direttivo presso il Settore Amministrativo- Ufficio Socio Culturale, dipendente del Comune di Lama Mocogno, in qualità di Componente Esperto;</text:p>
      <text:p text:style-name="prov_5f_corpo_5f_testo">- Geom. Leoni Stefano, Istruttore Tecnico Geometra del Servizio Lavori Pubblici del Comune di Pavullo n/f, in qualità di Componente Esperto;</text:p>
      <text:p text:style-name="prov_5f_corpo_5f_testo">- Dr.ssa Contri Laura, Responsabile del Servizio Gestione Risorse Umane, in qualità di Segretario;</text:p>
      <text:p text:style-name="prov_5f_corpo_5f_testo"/>
      <text:p text:style-name="prov_5f_corpo_5f_testo">Vista l’autorizzazione rilasciata, ai sensi dell’art. 53 del D. Lgs. 165/2001, dal Comune di Lama Mocogno a favore del dipendente Dr. Gherardi Francesco, ns. prot.___________,che parteciperà ai lavori della Commissione al di fuori dell’orario di lavoro percependo direttamente il relativo compenso;</text:p>
      <text:p text:style-name="prov_5f_corpo_5f_testo"/>
      <text:p text:style-name="prov_5f_corpo_5f_testo">Ritenuto di quantificare e impegnare la spesa presunta complessiva di €. 160,00 relativa al compenso base, al compenso aggiuntivo per l’esame di ogni candidato, IRAP e rimborso per spese di viaggio da liquidare a favore del Dr. Gherardi Francesco;</text:p>
      <text:p text:style-name="prov_5f_corpo_5f_testo"/>
      <text:p text:style-name="prov_5f_corpo_5f_testo">Visti i CC.CC.NN.LL. del personale del Comparto Regioni Autonomie Locali;</text:p>
      <text:p text:style-name="prov_5f_corpo_5f_testo"/>
      <text:p text:style-name="prov_5f_corpo_5f_testo">Visto il D.Lgs 165 del 30.03.2001 “Norme generali sull’Ordinamento professionale del personale alle dipendenze delle Amministrazioni Pubbliche” e successive modificazioni e integrazioni;</text:p>
      <text:p text:style-name="P27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rov_5f_corpo_5f_testo"/>
      <text:p text:style-name="prov_5f_corpo_5f_testo">Attesa la propria competenza nel rispetto del Decreto del Sindaco n. <text:span text:style-name="T11">9 del 08.08.2023</text:span> con il quale, tra l’altro è stata conferita al sottoscritto la Responsabilità del <text:span text:style-name="T11">Servizio Gestione Risorse Umane;</text:span></text:p>
      <text:p text:style-name="prov_5f_corpo_5f_testo"/>
      <text:p text:style-name="prov_5f_corpo_5f_testo">Visti:</text:p>
      <text:p text:style-name="prov_5f_corpo_5f_testo">il vigente Statuto Comunale;</text:p>
      <text:p text:style-name="prov_5f_corpo_5f_testo">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26"><text:soft-page-break/>DETERMINA</text:p>
      <text:p text:style-name="P26"/>
      <text:p text:style-name="P27"><text:s text:c="2"/>1 ) di considerare la narrativa che precede parte integrante e sostanziale del presente dispositivo;</text:p>
      <text:p text:style-name="P27"/>
      <text:p text:style-name="P27"><text:s text:c="2"/>2) di approvare la nomina della Commissione esaminatrice della selezione in oggetto nei componenti di seguito indicati:</text:p>
      <text:p text:style-name="P27"><text:s text:c="2"/>- Dr.ssa Benati Antonella, Direttore dell’Area Servizi Culturali e Scolastici del Comune di Pavullo n/f, in qualità di Presidente;</text:p>
      <text:p text:style-name="P27"><text:s/>-Dr. Gherardi Francesco,Istruttore Direttivo presso il Settore Amministrativo- Ufficio Socio Culturale, dipendente del Comune di Lama Mocogno, in qualità di Componente Esperto;</text:p>
      <text:p text:style-name="P27"><text:s text:c="2"/>- Geom. Leoni Stefano, Istruttore Tecnico Geometra del Servizio Lavori Pubblici del Comune di Pavullo n/f, in qualità di Componente Esperto;</text:p>
      <text:p text:style-name="P27"><text:s text:c="4"/>- Dr.ssa Contri Laura, Responsabile del Servizio Gestione Risorse Umane, in qualità di Segretario;</text:p>
      <text:p text:style-name="prov_5f_corpo_5f_testo"><text:s text:c="7"/></text:p>
      <text:p text:style-name="P27"><text:s text:c="3"/>3) di disporre l’assunzione dell’impegno di spesa presunto a favore del Dr. Gherardi Francesco relativo al compenso spettante <text:s/>presunto nell’importo di €. 150,00 oltre a IRAP pari a €. 10,00 con imputazione della relativa spesa come segue:</text:p>
      <text:p text:style-name="P27">-per €. <text:s/>150,00 al capitolo 1030120010691 ”Compensi commissioni di concorso” del bilancio di previsione 2023 che presenta la necessaria disponibilità;</text:p>
      <text:p text:style-name="P27">-per €. <text:s text:c="2"/>10,00 al capitolo 1020160014010 “Irap su commissioni di concorso ed incarichi” del Bilancio di previsione 2023 che presenta la necessaria disponibilità;</text:p>
      <text:p text:style-name="P27"/>
      <text:p text:style-name="P27">4) di disporre l’attuazione degli obblighi di pubblicità, trasparenza e diffusione delle informazioni contenute nel presente atto di determinazione in esito e per gli effetti del dettato normativo vigente in materia;</text:p>
      <text:p text:style-name="P27"/>
      <text:p text:style-name="P27">5) di dare atto di aver accertato <text:s/>preventivamente che la presente spesa è compatibile con i relativi stanziamenti di cassa ai sensi dell’art. 183, c. 8, del T.U.E.L. e con le regole del pareggio finanziario di bilancio;</text:p>
      <text:p text:style-name="P27"/>
      <text:p text:style-name="P27">6) di incaricare i servizi competenti della cura dei successivi provvedimenti.</text:p>
      <text:p text:style-name="P27"/>
      <text:p text:style-name="P27">7) di attestare la regolarità e la correttezza del presente atto ai sensi e per gli effetti di quanto dispone l’art. 147 – bis, comma 1, del D.Lgs. n. 267/2000.</text:p>
      <text:p text:style-name="P17"/>
      <text:section text:name="data_det" text:protected="true" text:style-name="Sect1">
        <text:p text:style-name="P23">Pavullo nel Frignano, ${documentRoot.determina.DATA_DETERMINA}<text:span text:style-name="T8"> </text:span></text:p>
        <text:p text:style-name="P24"/>
      </text:section>
      <text:p text:style-name="P21">Sottoscritta dal </text:p>
      <text:p text:style-name="P19">Responsabile di Servizio</text:p>
      <text:section text:name="Firmatario" text:protected="true" text:style-name="Sect1">
        <text:p text:style-name="P22">(${documentRoot.determina.FIRMATARIO})</text:p>
        <text:p text:style-name="P19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25S</meta:editing-duration>
    <meta:editing-cycles>100</meta:editing-cycles>
    <meta:generator>LibreOffice/6.4.6.2$Windows_X86_64 LibreOffice_project/0ce51a4fd21bff07a5c061082cc82c5ed232f115</meta:generator>
    <dc:date>2023-12-20T11:39:01.667000000</dc:date>
    <meta:document-statistic meta:table-count="0" meta:image-count="3" meta:object-count="0" meta:page-count="3" meta:paragraph-count="58" meta:word-count="1003" meta:character-count="7190" meta:non-whitespace-character-count="6206"/>
  </office:meta>
</office:document-meta>
</file>