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2" svg:font-family="Tahoma"/>
    <style:font-face style:name="Mangal1" svg:font-family="Mangal"/>
    <style:font-face style:name="OpenSymbol" svg:font-family="OpenSymbol"/>
    <style:font-face style:font-family-generic="swiss" style:name="Tahoma5" svg:font-family="Tahoma"/>
    <style:font-face style:font-adornments="Normale" style:font-family-generic="swiss" style:name="Tahoma7" svg:font-family="Tahoma"/>
    <style:font-face style:font-family-generic="modern" style:font-pitch="fixed" style:name="Tahoma3" svg:font-family="Tahoma"/>
    <style:font-face style:font-pitch="variable" style:name="MS Mincho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6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cf8d9" officeooo:rsid="002cf8d9"/>
    </style:style>
    <style:style style:family="paragraph" style:name="P3" style:parent-style-name="prov_5f_corpo_5f_testo">
      <style:text-properties officeooo:paragraph-rsid="00358e54"/>
    </style:style>
    <style:style style:family="paragraph" style:name="P4" style:parent-style-name="prov_5f_corpo_5f_testo">
      <style:text-properties officeooo:paragraph-rsid="00373b59"/>
    </style:style>
    <style:style style:family="paragraph" style:name="P5" style:parent-style-name="prov_5f_corpo_5f_testo">
      <style:text-properties fo:font-size="11pt" style:font-name="Tahoma6" style:font-size-asian="11pt" style:font-size-complex="11pt"/>
    </style:style>
    <style:style style:family="paragraph" style:name="P6" style:parent-style-name="Text_20_body">
      <style:text-properties fo:font-size="11pt" style:font-name="Tahoma" style:font-size-asian="11pt" style:font-size-complex="11pt"/>
    </style:style>
    <style:style style:family="paragraph" style:name="P7" style:parent-style-name="Text_20_body">
      <style:paragraph-properties fo:text-align="justify" style:justify-single-word="false"/>
      <style:text-properties fo:font-size="11pt" style:font-name="Tahoma6" style:font-size-asian="11pt" style:font-size-complex="11pt"/>
    </style:style>
    <style:style style:family="paragraph" style:name="P8" style:parent-style-name="Text_20_body">
      <style:paragraph-properties fo:text-align="center" style:justify-single-word="false"/>
      <style:text-properties fo:font-size="11pt" fo:font-weight="bold" style:font-name="Tahoma6" style:font-size-asian="11pt" style:font-size-complex="11pt" style:font-weight-asian="bold" style:font-weight-complex="bold"/>
    </style:style>
    <style:style style:family="paragraph" style:name="P9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0" style:parent-style-name="Standard">
      <style:paragraph-properties fo:text-align="justify" style:justify-single-word="false"/>
      <style:text-properties fo:color="#000000" fo:font-size="11pt" style:font-name="Tahoma5" style:font-size-asian="11pt" style:font-size-complex="11pt" style:text-line-through-style="none" style:text-line-through-type="none" style:text-underline-style="none"/>
    </style:style>
    <style:style style:family="paragraph" style:name="P11" style:parent-style-name="Standard">
      <style:paragraph-properties fo:margin-bottom="0cm" fo:margin-top="0.136cm" fo:text-align="justify" loext:contextual-spacing="false" style:justify-single-word="false"/>
      <style:text-properties fo:color="#000000" fo:font-size="11pt" fo:font-weight="normal" style:font-name="Tahoma5" style:font-size-asian="11pt" style:font-weight-asian="normal" style:text-line-through-style="none" style:text-line-through-type="none" style:text-underline-style="none"/>
    </style:style>
    <style:style style:family="paragraph" style:name="P12" style:parent-style-name="Default">
      <style:paragraph-properties fo:text-align="justify" style:justify-single-word="false"/>
      <style:text-properties fo:color="#000000" fo:font-size="11pt" style:font-name="Tahoma5" style:font-size-asian="11pt" style:font-size-complex="11pt"/>
    </style:style>
    <style:style style:family="paragraph" style:name="P13" style:parent-style-name="Default">
      <style:paragraph-properties fo:margin-bottom="0cm" fo:margin-left="0cm" fo:margin-right="0cm" fo:margin-top="0.136cm" fo:text-align="justify" fo:text-indent="1.998cm" loext:contextual-spacing="false" style:auto-text-indent="false" style:justify-single-word="false"/>
      <style:text-properties fo:color="#000000" fo:font-size="11pt" style:font-name="Tahoma5" style:font-size-asian="11pt" style:text-line-through-style="none" style:text-line-through-type="none" style:text-underline-style="none"/>
    </style:style>
    <style:style style:family="paragraph" style:name="P14" style:parent-style-name="Default">
      <style:paragraph-properties fo:margin-bottom="0cm" fo:margin-left="0cm" fo:margin-right="0cm" fo:margin-top="0.136cm" fo:text-align="center" fo:text-indent="0cm" loext:contextual-spacing="false" style:auto-text-indent="false" style:justify-single-word="false"/>
      <style:text-properties fo:color="#000000" fo:font-size="11pt" fo:font-weight="bold" style:font-name="Tahoma5" style:font-size-asian="11pt" style:font-weight-asian="bold" style:text-line-through-style="none" style:text-line-through-type="none" style:text-underline-style="none"/>
    </style:style>
    <style:style style:family="paragraph" style:name="P15" style:parent-style-name="Default">
      <style:paragraph-properties fo:margin-bottom="0cm" fo:margin-left="0cm" fo:margin-right="0cm" fo:margin-top="0.136cm" fo:text-align="justify" fo:text-indent="0cm" loext:contextual-spacing="false" style:auto-text-indent="false" style:justify-single-word="false"/>
      <style:text-properties fo:color="#000000" fo:font-size="11pt" fo:font-weight="normal" style:font-name="Tahoma5" style:font-size-asian="11pt" style:font-weight-asian="normal" style:text-line-through-style="none" style:text-line-through-type="none" style:text-underline-style="none"/>
    </style:style>
    <style:style style:family="paragraph" style:name="P16" style:parent-style-name="Default">
      <style:paragraph-properties fo:margin-bottom="0cm" fo:margin-left="0cm" fo:margin-right="0cm" fo:margin-top="0.136cm" fo:text-align="justify" fo:text-indent="0.399cm" loext:contextual-spacing="false" style:auto-text-indent="false" style:justify-single-word="false"/>
      <style:text-properties fo:color="#000000" fo:font-size="11pt" fo:font-weight="normal" style:font-name="Tahoma5" style:font-size-asian="11pt" style:font-weight-asian="normal" style:text-line-through-style="none" style:text-line-through-type="none" style:text-underline-style="none"/>
    </style:style>
    <style:style style:family="paragraph" style:master-page-name="First_20_Page" style:name="P17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18" style:parent-style-name="prov_5f_elenco_5f_trattino">
      <style:text-properties officeooo:paragraph-rsid="002a6258"/>
    </style:style>
    <style:style style:family="paragraph" style:name="P19" style:parent-style-name="prov_5f_elenco_5f_trattino">
      <style:text-properties fo:font-size="11pt" officeooo:paragraph-rsid="002ca637" style:font-name="Tahoma6" style:font-size-asian="11pt" style:font-size-complex="11pt"/>
    </style:style>
    <style:style style:family="paragraph" style:name="P20" style:parent-style-name="prov_5f_elenco_5f_trattino">
      <style:text-properties fo:font-size="11pt" officeooo:paragraph-rsid="002cf8d9" style:font-name="Tahoma6" style:font-size-asian="11pt" style:font-size-complex="11pt"/>
    </style:style>
    <style:style style:family="paragraph" style:name="P21" style:parent-style-name="prov_5f_elenco_5f_trattino">
      <style:text-properties fo:font-size="11pt" officeooo:paragraph-rsid="002cf8d9" officeooo:rsid="002cf8d9" style:font-name="Tahoma6" style:font-size-asian="11pt" style:font-size-complex="11pt"/>
    </style:style>
    <style:style style:family="paragraph" style:name="P22" style:parent-style-name="prov_5f_elenco_5f_trattino">
      <style:text-properties officeooo:paragraph-rsid="002cf8d9"/>
    </style:style>
    <style:style style:family="paragraph" style:name="P23" style:parent-style-name="prov_5f_elenco_5f_trattino">
      <style:text-properties officeooo:paragraph-rsid="00358e54"/>
    </style:style>
    <style:style style:family="paragraph" style:name="P24" style:parent-style-name="prov_5f_elenco_5f_num">
      <style:text-properties officeooo:paragraph-rsid="00563114"/>
    </style:style>
    <style:style style:family="paragraph" style:list-style-name="Numbering_20_1" style:name="P25" style:parent-style-name="prov_5f_elenco_5f_num">
      <style:text-properties officeooo:paragraph-rsid="00563114"/>
    </style:style>
    <style:style style:family="paragraph" style:name="P26" style:parent-style-name="prov_5f_elenco_5f_num">
      <style:text-properties officeooo:paragraph-rsid="0058a797"/>
    </style:style>
    <style:style style:family="paragraph" style:name="P27" style:parent-style-name="prov_5f_elenco_5f_num">
      <style:text-properties fo:font-size="11pt" officeooo:paragraph-rsid="0058a797" style:font-name="Tahoma6" style:font-size-asian="11pt" style:font-size-complex="11pt"/>
    </style:style>
    <style:style style:family="paragraph" style:name="P28" style:parent-style-name="prov_5f_elenco_5f_num">
      <style:paragraph-properties fo:margin-left="0cm" fo:margin-right="0cm" fo:text-indent="0cm" style:auto-text-indent="false"/>
      <style:text-properties fo:font-size="11pt" officeooo:paragraph-rsid="0058a797" style:font-name="Tahoma6" style:font-size-asian="11pt" style:font-size-complex="11pt"/>
    </style:style>
    <style:style style:family="paragraph" style:name="P29" style:parent-style-name="prov_5f_corpo_5f_testo">
      <style:text-properties officeooo:rsid="0024423a"/>
    </style:style>
    <style:style style:family="paragraph" style:name="P30" style:parent-style-name="prov_5f_corpo_5f_testo">
      <style:text-properties fo:font-weight="normal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fo:font-size="11pt" style:font-name="Tahoma6" style:font-size-asian="11pt" style:font-size-complex="11pt"/>
    </style:style>
    <style:style style:family="text" style:name="T3">
      <style:text-properties fo:font-size="11pt" officeooo:rsid="002cf8d9" style:font-name="Tahoma6" style:font-size-asian="11pt" style:font-size-complex="11pt"/>
    </style:style>
    <style:style style:family="text" style:name="T4">
      <style:text-properties fo:font-size="11pt" officeooo:rsid="0028e6fd" style:font-name="Tahoma6" style:font-size-asian="11pt" style:font-size-complex="11pt"/>
    </style:style>
    <style:style style:family="text" style:name="T5">
      <style:text-properties fo:font-size="11pt" officeooo:rsid="00563114" style:font-name="Tahoma6" style:font-size-asian="11pt" style:font-size-complex="11pt"/>
    </style:style>
    <style:style style:family="text" style:name="T6">
      <style:text-properties fo:font-size="11pt" officeooo:rsid="002dfb9e" style:font-name="Tahoma6" style:font-size-asian="11pt" style:font-size-complex="11pt"/>
    </style:style>
    <style:style style:family="text" style:name="T7">
      <style:text-properties fo:font-size="11pt" officeooo:rsid="002ebaa8" style:font-name="Tahoma6" style:font-size-asian="11pt" style:font-size-complex="11pt"/>
    </style:style>
    <style:style style:family="text" style:name="T8">
      <style:text-properties fo:font-size="11pt" officeooo:rsid="005d8aec" style:font-name="Tahoma6" style:font-size-asian="11pt" style:font-size-complex="11pt"/>
    </style:style>
    <style:style style:family="text" style:name="T9">
      <style:text-properties fo:font-size="11pt" officeooo:rsid="0058a797" style:font-name="Tahoma6" style:font-size-asian="11pt" style:font-size-complex="11pt"/>
    </style:style>
    <style:style style:family="text" style:name="T10">
      <style:text-properties fo:font-size="11pt" officeooo:rsid="00260510" style:font-name="Tahoma6" style:font-size-asian="11pt" style:font-size-complex="11pt"/>
    </style:style>
    <style:style style:family="text" style:name="T11">
      <style:text-properties fo:font-size="11pt" officeooo:rsid="002cf2fb" style:font-name="Tahoma6" style:font-size-asian="11pt" style:font-size-complex="11pt"/>
    </style:style>
    <style:style style:family="text" style:name="T12">
      <style:text-properties officeooo:rsid="0034f5ee"/>
    </style:style>
    <style:style style:family="text" style:name="T13">
      <style:text-properties officeooo:rsid="002ebaa8"/>
    </style:style>
    <style:style style:family="text" style:name="T14">
      <style:text-properties officeooo:rsid="00373b59"/>
    </style:style>
    <style:style style:family="text" style:name="T15">
      <style:text-properties officeooo:rsid="002dfb9e"/>
    </style:style>
    <style:style style:family="text" style:name="T16">
      <style:text-properties officeooo:rsid="00326fe7"/>
    </style:style>
    <style:style style:family="text" style:name="T17">
      <style:text-properties officeooo:rsid="0053ca36"/>
    </style:style>
    <style:style style:family="text" style:name="T18">
      <style:text-properties officeooo:rsid="00563114"/>
    </style:style>
    <style:style style:family="text" style:name="T19">
      <style:text-properties officeooo:rsid="0058a797"/>
    </style:style>
    <style:style style:family="text" style:name="T20">
      <style:text-properties officeooo:rsid="00260510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9">Oggetto: ADOZIONE SCHEMA DI PROGRAMMA TRIENNALE ANNI 2022-2024 ED ELENCO ANNUALE ANNO 2022 DELLE OPERE PUBBLICHE DEL COMUNE DI PAVULLO NEL FRIGNANO.</text:p>
      <text:p text:style-name="prov_5f_corpo_5f_testo"/>
      <text:p text:style-name="P1">L<text:span text:style-name="T1">A</text:span> <text:span text:style-name="T1">GIUNTA COMUNALE</text:span></text:p>
      <text:p text:style-name="P29"/>
      <text:p text:style-name="P30">Premesso che:</text:p>
      <text:list text:style-name="trattino" xml:id="list4020213474">
        <text:list-item>
          <text:p text:style-name="P18">l'art. 21 "Programma delle acquisizioni delle stazioni appaltanti" del Decreto Legislativo 18 aprile 2016, n. 50, prevede che le amministrazioni aggiudicatrici adottino il programma triennale dei lavori pubblici, di singolo importo superiore a 100.000 euro, nonché i relativi aggiornamenti annuali, nel rispetto dei documenti programmatori ed in coerenza con il bilancio;</text:p>
        </text:list-item>
        <text:list-item>
          <text:p text:style-name="P19">il programma triennale dei lavori pubblici è contenuto nel documento unico di programmazione dell’ente, predisposto nel rispetto di quanto previsto dal principio applicato della programmazione di cui all’allegato n. 4/1 del Decreto Legislativo 23 giugno 2011, n. 118;</text:p>
        </text:list-item>
        <text:list-item>
          <text:p text:style-name="P19">il Consiglio Comunale è chiamato ad approvare il Documento Unico di Programmazione (DUP) ossia il nuovo strumento di programmazione strategica e operativa dell’ente locale, con cui vengono unificate le informazioni, le analisi, gli indirizzi della programmazione;</text:p>
        </text:list-item>
        <text:list-item>
          <text:p text:style-name="P20">nella sezione operativa del DUP sono individuati, per ogni missione, i programmi che l’ente intende realizzare per conseguire gli obiettivi definiti nella sezione strategica con particolare riferimento a: piano opere pubbliche, piano delle alienazioni e valorizzazioni immobiliari, programmazione fabbisogni di personale;</text:p>
        </text:list-item>
        <text:list-item>
          <text:p text:style-name="P22"><text:span text:style-name="T2">occorre procedere all’adozione del programma triennale de</text:span><text:span text:style-name="T10">lle opere pubbliche</text:span><text:span text:style-name="T2"> per gli anni </text:span><text:span text:style-name="T3">202</text:span><text:span text:style-name="T10">2</text:span><text:span text:style-name="T3">-202</text:span><text:span text:style-name="T10">4</text:span><text:span text:style-name="T2">, ed all’elenco annuale per l’anno </text:span><text:span text:style-name="T3">202</text:span><text:span text:style-name="T10">2</text:span><text:span text:style-name="T3"> </text:span><text:span text:style-name="T2">in ottemperanza alle disposizioni dell’art. 21 del citato D. L</text:span><text:span text:style-name="T3">gs</text:span><text:span text:style-name="T2"> n. 50</text:span><text:span text:style-name="T3">/2016;</text:span></text:p>
          <text:p text:style-name="P21"/>
        </text:list-item>
      </text:list>
      <text:p text:style-name="prov_5f_corpo_5f_testo">Richiamato il decreto del Ministro delle Infrastrutture e dei Trasporti 16.<text:span text:style-name="T12">0</text:span>1.2018, n. 14 con cui <text:span text:style-name="T13">sono stati </text:span>approva<text:span text:style-name="T13">ti</text:span> la procedura e gli schemi-tipo per la redazione e la pubblicazione del programma triennale dei lavori pubblici, dei suoi aggiornamenti annuali e dell’elenco annuale dei lavori pubblici;</text:p>
      <text:p text:style-name="P2"/>
      <text:p text:style-name="P3">Preso <text:span text:style-name="T14">a</text:span>tto che il <text:span text:style-name="T13">Direttore d’Area Servizi Tecnici Ing. Nobili Giovanni</text:span>, funzionario referente per la programmazione delle opere pubbliche, ha predisposto e sottoposto alla Giunta Comunale la proposta di piano triennale per gli anni <text:span text:style-name="T13">2022-2024 <text:s/></text:span>ed elenco annuale anno <text:span text:style-name="T13">2022 </text:span>de<text:span text:style-name="T20">lle opere pubbliche</text:span> di importo superiore ad € 100.000,00;</text:p>
      <text:list text:continue-numbering="true" text:style-name="trattino" xml:id="list133856569756669">
        <text:list-header>
          <text:p text:style-name="P23"/>
        </text:list-header>
      </text:list>
      <text:p text:style-name="P4">Esaminat<text:span text:style-name="T15">o </text:span>lo schema di programma triennale dei lavori pubblici da realizzare nel triennio <text:span text:style-name="T16">2022-2024</text:span>, redatto in conformità allo schema tipo sopra citato, dal<text:span text:style-name="T16">l’Ing. Nobili Giovanni r</text:span>eferente per la programmazione delle opere pubbliche, che costituisce parte integrante e sostanziale del presente atto;</text:p>
      <text:p text:style-name="P7"/>
      <text:p text:style-name="prov_5f_corpo_5f_testo">Visto che lo stesso è stato predisposto tenendo conto delle disposizioni legislative a riguardo e degli indirizzi programmatici di questa Amministrazione;</text:p>
      <text:p text:style-name="prov_5f_corpo_5f_testo"/>
      <text:p text:style-name="prov_5f_corpo_5f_testo"><text:soft-page-break/>Ritenuto di dover adottare il suddetto schema di programma triennale dei lavori pubblici per gli anni <text:span text:style-name="T12">2022-2024 </text:span>ed elenco annuale <text:span text:style-name="T12">2022, </text:span>allegato al presente atto per costituirne parte integrante e sostanziale;</text:p>
      <text:p text:style-name="P5"/>
      <text:p text:style-name="prov_5f_corpo_5f_testo">Rilevato che con l’adozione del presente atto non viene assunto alcun impegno di spesa;</text:p>
      <text:p text:style-name="P7"/>
      <text:p text:style-name="prov_5f_corpo_5f_testo">Vist<text:span text:style-name="T17">i:</text:span></text:p>
      <text:list text:continue-numbering="true" text:style-name="trattino" xml:id="list133855171195569">
        <text:list-item>
          <text:p text:style-name="prov_5f_elenco_5f_trattino">il Decreto Legislativo 18 aprile 2016, n. 50;</text:p>
        </text:list-item>
        <text:list-item>
          <text:p text:style-name="prov_5f_elenco_5f_trattino">il Decreto del Ministero Infrastrutture e Trasporti 16.1.2018, n. 14;</text:p>
        </text:list-item>
        <text:list-item>
          <text:p text:style-name="prov_5f_elenco_5f_trattino">il Decreto Legislativo 18.8.2000, n. 267 <text:s/>ed in particolare l’art. 48 in merito alla competenza della Giunta all’assunzione del presente atto;</text:p>
        </text:list-item>
      </text:list>
      <text:p text:style-name="P5"/>
      <text:p text:style-name="P5">Visto lo Statuto dell’Ente;</text:p>
      <text:p text:style-name="P5"/>
      <text:p text:style-name="prov_5f_corpo_5f_testo">Visti i pareri favorevoli, espressi ai sensi di legge, in calce al presente atto;</text:p>
      <text:p text:style-name="P10"/>
      <text:p text:style-name="prov_5f_corpo_5f_testo">Con voti unanimi legalmente resi;</text:p>
      <text:p text:style-name="P7"/>
      <text:p text:style-name="P8">DELIBERA</text:p>
      <text:p text:style-name="P8"/>
      <text:list text:style-name="Numbering_20_1" xml:id="list3721200870">
        <text:list-item>
          <text:p text:style-name="P24">di prendere atto e richiamare quanto riportato in premessa;</text:p>
          <text:p text:style-name="P24"/>
        </text:list-item>
        <text:list-item>
          <text:p text:style-name="P25"><text:span text:style-name="T2">di adottare l’allegato programma triennale dei lavori pubblici per gli anni </text:span><text:span text:style-name="T5">202</text:span><text:span text:style-name="T11">2</text:span><text:span text:style-name="T5">-202</text:span><text:span text:style-name="T11">4</text:span><text:span text:style-name="T5"> </text:span><text:span text:style-name="T2">e l’elenco annuale d</text:span><text:span text:style-name="T11">elle opere pubbliche </text:span><text:span text:style-name="T2">da realizzare nell’anno </text:span><text:span text:style-name="T5">202</text:span><text:span text:style-name="T11">2</text:span><text:span text:style-name="T2">, predisposto dal </text:span><text:span text:style-name="T7">Direttore d’Area Servizi Tecnici Ing. Nobili Giovanni</text:span><text:span text:style-name="T2">, funzionario referente per la programmazione delle opere pubbliche, sulla base degli schemi tipo approvati dal Decreto del Ministero delle infrastrutture e dei trasporti in data 16.</text:span><text:span text:style-name="T8">0</text:span><text:span text:style-name="T2">1.2018, n. 14 composto dalle seguenti schede:</text:span></text:p>
        </text:list-item>
      </text:list>
      <text:p text:style-name="P7"><text:tab/>A: quadro delle risorse necessarie alla realizzazione dei lavori previsti dal programma, <text:tab/>articolate per annualità e fonte di finanziamento;</text:p>
      <text:p text:style-name="P7"><text:tab/>B: elenco delle opere pubbliche incompiute;</text:p>
      <text:p text:style-name="P7"><text:tab/>C: elenco degli immobili disponibili di cui agli articoli 21, comma 5, e 191 del Decreto <text:tab/>Legislativo n. 50/2016 e smi, ivi compresi quelli resi disponibili per insussistenza <text:tab/>dell'interesse pubblico al completamento di un'opera pubblica incompiuta;</text:p>
      <text:p text:style-name="P7"><text:tab/>D: elenco dei lavori del programma con indicazione degli elementi essenziali per la loro <text:tab/>individuazione;</text:p>
      <text:p text:style-name="P7"><text:tab/>E: lavori che compongono l'elenco annuale, con indicazione degli elementi essenziali per la <text:tab/>loro individuazione;</text:p>
      <text:p text:style-name="P7"><text:tab/>F: elenco dei lavori presenti nel precedente elenco annuale nei casi previsti dal comma 3 <text:tab/>dell'articolo 5 del DM 14/2018;</text:p>
      <text:p text:style-name="P7"/>
      <text:list text:continue-numbering="true" text:style-name="Numbering_20_1" xml:id="list133855821906976">
        <text:list-item>
          <text:p text:style-name="P26">di pubblicare per almeno <text:span text:style-name="T18">3</text:span>0 giorni consecutivi, la presente deliberazione e l’allegato programma triennale <text:span text:style-name="T19">2022-2024</text:span>, all’Albo Pretorio online e sul sito internet comunale, affinché ogni cittadino possa presentare eventuali osservazioni e/o proposte di modifica, prima di essere sottoposto all’esame ed approvazione da parte del Consiglio Comunale;</text:p>
          <text:p text:style-name="P26"/>
        </text:list-item>
        <text:list-item>
          <text:p text:style-name="P27"><text:soft-page-break/>di precisare che l’adozione del presente provvedimento non comporta assunzione di alcun impegno di spesa;</text:p>
          <text:p text:style-name="P27"/>
        </text:list-item>
        <text:list-item>
          <text:p text:style-name="P26"><text:span text:style-name="T2">di dare atto che l'indicazione relativa alle risorse necessarie per il finanziamento degli interventi previsti dal piano è da intendersi provvisoria e presunta poiché da sottoporre ad ulteriori verifiche in sede di elaborazione del bilancio di previsione per il triennio </text:span><text:span text:style-name="T6">202</text:span><text:span text:style-name="T11">2</text:span><text:span text:style-name="T6">-202</text:span><text:span text:style-name="T11">4</text:span><text:span text:style-name="T2">;</text:span></text:p>
          <text:p text:style-name="P27"/>
        </text:list-item>
        <text:list-item>
          <text:p text:style-name="P26"><text:span text:style-name="T2">di prendere atto che il Responsabile della redazione del Programma triennale delle opere pubbliche per il triennio </text:span><text:span text:style-name="T9">202</text:span><text:span text:style-name="T11">2</text:span><text:span text:style-name="T9">-202</text:span><text:span text:style-name="T11">4</text:span><text:span text:style-name="T2">, dell'elenco annuale delle opere da realizzare nel </text:span><text:span text:style-name="T9">202</text:span><text:span text:style-name="T11">2</text:span><text:span text:style-name="T2">, degli eventuali aggiornamenti del programma nonché della trasmissione all'Osservatorio dei </text:span><text:span text:style-name="T6">Appa</text:span><text:span text:style-name="T11">l</text:span><text:span text:style-name="T6">ti SITAR-ER</text:span><text:span text:style-name="T2"> allorquando il suddetto programma avrà assunto carattere definitivo in seguito all'approvazione del Consiglio Comunale, è l’Ing. </text:span><text:span text:style-name="T9">Nobili Giovanni Direttore Area Servizi Tecnici</text:span><text:span text:style-name="T2">;</text:span></text:p>
          <text:p text:style-name="P27"/>
        </text:list-item>
        <text:list-item>
          <text:p text:style-name="P27">di stabilire che eventuali osservazioni e/o proposte di modifica al piano triennale siano inviate al Responsabile del Programma triennale dei lavori pubblici nei tempi previsti dalla normativa vigente in materia;</text:p>
          <text:p text:style-name="P27"/>
          <text:p text:style-name="P28"/>
        </text:list-item>
      </text:list>
      <text:p text:style-name="P12">-------------------------------------</text:p>
      <text:p text:style-name="P13">Successivamente,</text:p>
      <text:p text:style-name="P14">LA GIUNTA COMUNALE</text:p>
      <text:p text:style-name="P14"/>
      <text:p text:style-name="P16">Riconosciuta l’urgenza di provvedere;</text:p>
      <text:p text:style-name="P16">Con voti unanimi, legalmente resi,</text:p>
      <text:p text:style-name="P16"/>
      <text:p text:style-name="P14">DELIBERA</text:p>
      <text:p text:style-name="P14"/>
      <text:p text:style-name="P15">di dare immediata eseguibilità alla presente deliberazione, ai sensi dell’art. 134 comma 4 del </text:p>
      <text:p text:style-name="P11">D.Lgs. 18.08.2000, n. 267. 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2" svg:font-family="Tahoma"/>
    <style:font-face style:name="Mangal1" svg:font-family="Mangal"/>
    <style:font-face style:name="OpenSymbol" svg:font-family="OpenSymbol"/>
    <style:font-face style:font-family-generic="swiss" style:name="Tahoma5" svg:font-family="Tahoma"/>
    <style:font-face style:font-adornments="Normale" style:font-family-generic="swiss" style:name="Tahoma7" svg:font-family="Tahoma"/>
    <style:font-face style:font-family-generic="modern" style:font-pitch="fixed" style:name="Tahoma3" svg:font-family="Tahoma"/>
    <style:font-face style:font-pitch="variable" style:name="MS Mincho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6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swiss" style:font-name="Tahoma" style:font-pitch="variable" style:font-size-asian="12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" style:font-name-complex="Tahoma5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" style:font-name-complex="Tahoma5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7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7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1-17T13:38:27.076000000</dc:date>
    <meta:editing-duration>PT3H23M20S</meta:editing-duration>
    <meta:editing-cycles>38</meta:editing-cycles>
    <meta:generator>jOpenDocument/1.3</meta:generator>
    <meta:user-defined meta:name="SingleXMLDocument_count" meta:value-type="float">0</meta:user-defined>
  </office:meta>
</office:document-meta>
</file>