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firma">
      <style:text-properties officeooo:paragraph-rsid="0026acd2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" fo:font-size="12pt" style:font-size-asian="12pt" style:font-size-complex="12pt"/>
    </style:style>
    <style:style style:name="P26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27" style:family="paragraph" style:parent-style-name="prov_5f_elenco_5f_trattino" style:list-style-name="trattino">
      <style:paragraph-properties fo:line-height="115%"/>
      <style:text-properties officeooo:paragraph-rsid="004b1536"/>
    </style:style>
    <style:style style:name="P28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29" style:family="paragraph" style:parent-style-name="prov_5f_elenco_5f_trattino" style:list-style-name="trattino">
      <style:paragraph-properties fo:line-height="115%"/>
      <style:text-properties officeooo:paragraph-rsid="004b1536" fo:background-color="transparent"/>
    </style:style>
    <style:style style:name="P30" style:family="paragraph" style:parent-style-name="prov_5f_elenco_5f_num">
      <style:paragraph-properties fo:text-align="justify" style:justify-single-word="false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#fff200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4c3635" fo:background-color="#fff200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>
      <style:paragraph-properties fo:line-height="100%" fo:text-align="justify" style:justify-single-word="false"/>
      <style:text-properties fo:font-size="10pt" style:font-size-asian="10pt" style:font-size-complex="10pt"/>
    </style:style>
    <style:style style:name="P35" style:family="paragraph" style:parent-style-name="prov_5f_corpo_5f_testo">
      <style:text-properties officeooo:paragraph-rsid="004c3635" fo:background-color="transparent"/>
    </style:style>
    <style:style style:name="P36" style:family="paragraph" style:parent-style-name="prov_5f_corpo_5f_testo">
      <style:paragraph-properties fo:margin-left="0cm" fo:margin-right="0cm" fo:text-indent="0cm" style:auto-text-indent="false"/>
      <style:text-properties officeooo:rsid="004c3635" officeooo:paragraph-rsid="004c3635" fo:background-color="transparent"/>
    </style:style>
    <style:style style:name="P37" style:family="paragraph" style:parent-style-name="prov_5f_corpo_5f_testo" style:list-style-name="L2">
      <style:paragraph-properties fo:margin-left="0cm" fo:margin-right="0cm" fo:text-indent="0cm" style:auto-text-indent="false"/>
      <style:text-properties officeooo:rsid="004d922c" officeooo:paragraph-rsid="004d922c" fo:background-color="transparent"/>
    </style:style>
    <style:style style:name="P38" style:family="paragraph" style:parent-style-name="Standard" style:master-page-name="First_20_Page">
      <style:paragraph-properties style:page-number="auto"/>
      <style:text-properties style:font-name="Sitka Subheading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fo:font-weight="normal" officeooo:rsid="004b1536" style:font-weight-asian="normal" style:font-weight-complex="normal"/>
    </style:style>
    <style:style style:name="T14" style:family="text">
      <style:text-properties officeooo:rsid="00203c6d"/>
    </style:style>
    <style:style style:name="T15" style:family="text">
      <style:text-properties officeooo:rsid="00219275"/>
    </style:style>
    <style:style style:name="T16" style:family="text">
      <style:text-properties officeooo:rsid="0026acd2"/>
    </style:style>
    <style:style style:name="T17" style:family="text">
      <style:text-properties officeooo:rsid="002ae7ba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3" officeooo:rsid="0034e5f6"/>
    </style:style>
    <style:style style:name="T21" style:family="text">
      <style:text-properties officeooo:rsid="003c67cc"/>
    </style:style>
    <style:style style:name="T22" style:family="text">
      <style:text-properties officeooo:rsid="00400a60"/>
    </style:style>
    <style:style style:name="T23" style:family="text">
      <style:text-properties officeooo:rsid="0047c76b"/>
    </style:style>
    <style:style style:name="T24" style:family="text">
      <style:text-properties officeooo:rsid="004844a2"/>
    </style:style>
    <style:style style:name="T25" style:family="text">
      <style:text-properties officeooo:rsid="004b1536"/>
    </style:style>
    <style:style style:name="T26" style:family="text">
      <style:text-properties officeooo:rsid="004f016e"/>
    </style:style>
    <style:style style:name="T27" style:family="text">
      <style:text-properties officeooo:rsid="005049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>AREA SERVIZI TECNICI<text:span text:style-name="T22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31">Oggetto: <text:span text:style-name="T6">LAVORI DI RESTAURO E RISANAMENTO CONSERVATIVO DELL'EDIFICIO COMUNALE DENOMINATO "LE RIMESSE" - 2° STRALCIO FUNZIONALE. APPROVAZIONE CONTABILITA' DEI LAVORI RELATIVA AL 1° STATO DI AVANZAMENTO E LIQUIDAZIONE CERTIFICATO DI PAGAMENTO N. 1.</text:span></text:p>
      <text:p text:style-name="P34"/>
      <text:p text:style-name="P11"/>
      <text:p text:style-name="P17">IL DIR<text:span text:style-name="T7">ETTORE DI AREA</text:span></text:p>
      <text:p text:style-name="prov_5f_corpo_5f_testo"/>
      <text:p text:style-name="P21"><text:span text:style-name="T11">Premesso</text:span> <text:span text:style-name="T12">che</text:span><text:span text:style-name="T11">:</text:span></text:p>
      <text:list xml:id="list1610137874" text:style-name="trattino">
        <text:list-item>
          <text:p text:style-name="prov_5f_elenco_5f_trattino">con deliberazione di C.C. n. <text:span text:style-name="T23">74</text:span> del 2<text:span text:style-name="T23">7</text:span>/<text:span text:style-name="T23">12</text:span>/2018, ese<text:span text:style-name="T8">cutiva ai sensi di legge</text:span>, <text:span text:style-name="T23">è </text:span><text:s/>stat<text:span text:style-name="T23">a</text:span> approvat<text:span text:style-name="T23">a</text:span> la nota di aggiornamento del Documento Unico di Programmazione 201<text:span text:style-name="T23">9</text:span>-202<text:span text:style-name="T23">1</text:span> (D.U.P.);</text:p>
        </text:list-item>
        <text:list-item>
          <text:p text:style-name="P26">con deliberazione di C.C. n. <text:span text:style-name="T23">75</text:span> del 2<text:span text:style-name="T23">7</text:span>/<text:span text:style-name="T23">12</text:span>/2018, ese<text:span text:style-name="T8">cutiva ai sensi di legge</text:span>, <text:span text:style-name="T23">è </text:span>stat<text:span text:style-name="T23">o</text:span> approvat<text:span text:style-name="T23">o </text:span>il Bilancio di previsione per l'esercizio finanziario 201<text:span text:style-name="T23">9</text:span>-202<text:span text:style-name="T23">1</text:span> e relativi allegati;</text:p>
        </text:list-item>
        <text:list-item>
          <text:p text:style-name="P27">con deliberazione di G.C. n. <text:span text:style-name="T23">15</text:span> del <text:span text:style-name="T24">28</text:span>/0<text:span text:style-name="T24">2</text:span>/201<text:span text:style-name="T23">9</text:span>, ese<text:span text:style-name="T8">cutiva ai sensi di legge</text:span>, è stato approvato il piano esecutivo di gestione (P.E.G.) 201<text:span text:style-name="T23">9</text:span> – 202<text:span text:style-name="T23">1</text:span>;</text:p>
        </text:list-item>
        <text:list-item>
          <text:p text:style-name="P29"><text:span text:style-name="T13">con </text:span><text:span text:style-name="T11">deliberazione di Giunta </text:span><text:span text:style-name="T13">comunale </text:span><text:span text:style-name="T11">n. 61 del 28.06.2018 <text:s/>è stato approvato il progetto esecutivo relativo al 2° stralcio funzionale dei lavori di restauro e risanamento conservativo dell’edificio comunale denominato “Le Rimesse”, predisposto dall’Ing. Iattoni Luca per le Opere edili e i lavori di finitura e sistemazione area cortiliva, dall’Ing. Adani Giordano per le opere degli impianti elettrici, dal Termotecnico Tagliazzucchi Alex per le opere degli impianti meccanici e dagli Ing. Iattoni Luca e Ing. Manelli Francesco Istruttore direttivo dell’Area Servizi Tecnici per i Lavori di fornitura e posa in opera di contropareti in canapa argilla per isolamento termico dal quale risulta che l’esecuzione complessiva dei lavori di che trattasi comporta una spesa complessiva di € 1.400.000,00, (codice CUP D72E18000120006) di cui per lavori opere edili comprensivi degli impianti elettrici e delle opere degli impianti meccanici pari a € 961.700,88 oltre a oneri per la sicurezza pari a € 14.937,50 per complessivi € 976.638,38;</text:span></text:p>
        </text:list-item>
        <text:list-item>
          <text:p text:style-name="P29"><text:span text:style-name="T13">con </text:span><text:span text:style-name="T11">propria determinazione n. 264 del 26.07.2018 si è stabilito, </text:span><text:span text:style-name="T13">tra l’altro, </text:span><text:span text:style-name="T11">di procedere all’affidamento dei lavori di restauro e risanamento conservativo dell’edificio comunale denominato “Le Rimesse” 2° stralcio funzionale (codice CUP D72E18000120006), per opere edili comprensivi degli impianti elettrici e delle </text:span><text:soft-page-break/><text:span text:style-name="T11">opere degli impianti meccanici, per un importo a base d’appalto di € 976.638,38, di cui € 961.700,88 per lavori soggetti a ribasso ed € 14.937,50 per oneri relativi alla sicurezza non soggetti a ribasso, ai sensi dell’art. 36, comma 2, lettera c) mediante procedura negoziata del D.Lgs. n. 50/2016, previa consultazione, ove esistenti, di trenta operatori economici qualificati, individuati sulla base di indagine di mercato da effettuarsi mediante pubblicazione di apposito avviso sul profilo del committente;</text:span></text:p>
        </text:list-item>
        <text:list-item>
          <text:p text:style-name="P29"><text:span text:style-name="T13">con propria determinazione n. 407 del 26.10.2018 i “Lavori di restauro e risanamento conservativo dell’edificio comunale denominato “Le Rimesse” 2° stralcio funzionale sono stati aggiudicati all’impresa </text:span><text:span text:style-name="T11">CME CONSORZIO IMPRENDITORI EDILI DI MODENA con sede in Via Malavolti 33 Modena (MO) P.IVA 00916510365, che ha offerto il ribasso del 19,377% e quindi per il prezzo di € 775.352,10 per lavori, oltre € 14.937,50 per oneri di sicurezza non soggetti a ribasso <text:s/></text:span><text:span text:style-name="T13">e</text:span><text:span text:style-name="T11"> così per complessivi € 790.289,60 oltre I.V.A. (CUP D72E18000120006, CIG DERIVATO: 7664494C86);</text:span></text:p>
          <text:p text:style-name="P28"/>
        </text:list-item>
      </text:list>
      <text:p text:style-name="P35"><text:span text:style-name="T25">Richiamati il </text:span>Contratto di Appalto Rep. <text:span text:style-name="T25">n.</text:span>456/2018 sottoscritto in data 19.12.2018 e successivamente registrato all’Agenzia delle Entrate in data 20.12.2018, per un importo pari ad € 790.289,60 (oneri esclusi);</text:p>
      <text:p text:style-name="P36"/>
      <text:p text:style-name="prov_5f_corpo_5f_testo"><text:span text:style-name="T26">Vista </text:span><text:s/>la propria determinazione n. 422 del 05.10.2019 con la quale:</text:p>
      <text:list xml:id="list3586593977" text:style-name="L2">
        <text:list-item>
          <text:p text:style-name="P37">si è pro<text:span text:style-name="T27">c</text:span>eduto ad accogliere la richiesta formulata dalla summenzionata impresa <text:span text:style-name="T11">CME CONSORZIO IMPRENDITORI EDILI DI MODENA <text:s/>di anticipazione del 20% sull’importo contrattuale;</text:span></text:p>
        </text:list-item>
        <text:list-item>
          <text:p text:style-name="P37"><text:span text:style-name="T11">si è stabilito di liquidare e pagare, pertanto, all’impresa sopra citata la somma di € 158.057,92 (I.V.A. 10% COMPRESA) a titolo di anticipazione del 20% del contratto;</text:span></text:p>
        </text:list-item>
      </text:list>
      <text:p text:style-name="P32"/>
      <text:p text:style-name="P33"/>
      <text:p text:style-name="P15"/>
      <text:p text:style-name="P15"/>
      <text:p text:style-name="P15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0"/>
      <text:p text:style-name="P22">Visti:</text:p>
      <text:list xml:id="list161013202824961" text:continue-list="list1610137874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4"/>
      <text:p text:style-name="P20"><text:span text:style-name="T9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8">DETERMINA</text:p>
      <text:p text:style-name="P13"/>
      <text:list xml:id="list493198299" text:style-name="Numbering_20_1">
        <text:list-item>
          <text:p text:style-name="P30">di considerare la narrativa che precede parte integrante e sostanziale del presente dispositivo;</text:p>
        </text:list-item>
        <text:list-item>
          <text:p text:style-name="P30"><text:s/></text:p>
        </text:list-item>
        <text:list-item>
          <text:p text:style-name="P30"><text:soft-page-break/><text:s/></text:p>
        </text:list-item>
        <text:list-item>
          <text:p text:style-name="P30"/>
        </text:list-item>
        <text:list-item>
          <text:p text:style-name="P30">di dichiarare che l’obbligazione diverrà esigibile entro l’anno <text:span text:style-name="T21">XXXX</text:span>;</text:p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0"><text:span text:style-name="T15">d</text:span>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4"/>
      <text:section text:style-name="Sect1" text:name="data_det" text:protected="true">
        <text:p text:style-name="P23">Pavullo nel Frignano, <text:span text:style-name="T19">${documentRoot.determina.DATA_DETERMINA}</text:span><text:span text:style-name="T20"> </text:span></text:p>
      </text:section>
      <text:p text:style-name="P16">Sottoscritta dal </text:p>
      <text:p text:style-name="P16"><text:span text:style-name="T16">D</text:span>irettore di <text:span text:style-name="T16">A</text:span>rea/<text:span text:style-name="T16">R</text:span>esponsabile di <text:span text:style-name="T16">S</text:span>ervizio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9-11-14T16:10:11.340000000</dc:date>
    <meta:editing-duration>PT5H19M7S</meta:editing-duration>
    <meta:editing-cycles>84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46" meta:word-count="943" meta:character-count="6568" meta:non-whitespace-character-count="5669"/>
    <meta:user-defined meta:name="SingleXMLDocument_count" meta:value-type="float">0</meta:user-defined>
  </office:meta>
</office:document-meta>
</file>