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text-properties officeooo:paragraph-rsid="0024423a" officeooo:rsid="0024423a"/>
    </style:style>
    <style:style style:family="paragraph" style:name="P3" style:parent-style-name="Text_20_body">
      <style:text-properties fo:font-size="11pt" style:font-name="Tahoma" style:font-size-asian="11pt" style:font-size-complex="11pt"/>
    </style:style>
    <style:style style:family="paragraph" style:name="P4" style:parent-style-name="prov_5f_oggetto">
      <style:text-properties fo:font-size="11pt" fo:font-weight="normal" style:font-name="Tahoma" style:font-size-asian="11pt" style:font-size-complex="11pt" style:font-weight-asian="normal" style:font-weight-complex="normal"/>
    </style:style>
    <style:style style:family="paragraph" style:master-page-name="First_20_Page" style:name="P5" style:parent-style-name="Standard">
      <style:paragraph-properties style:page-number="auto"/>
      <style:text-properties fo:font-size="11pt" style:font-name="Tahoma" style:font-size-asian="11pt" style:font-size-complex="11pt"/>
    </style:style>
    <style:style style:family="paragraph" style:name="P6" style:parent-style-name="prov_5f_corpo_5f_testo">
      <style:text-properties officeooo:paragraph-rsid="002a2e3f" officeooo:rsid="002a2e3f"/>
    </style:style>
    <style:style style:family="text" style:name="T1">
      <style:text-properties officeooo:rsid="00228503"/>
    </style:style>
    <style:style style:family="text" style:name="T2">
      <style:text-properties officeooo:rsid="002a2e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
      <text:p text:style-name="P4">Oggetto: PIANO TRIENNALE INTERVENTI DI MANUTENZIONE SULLE ALBERATURE MONUMENTALI PRESENTI ALL'INTERNO DEL PARCO DUCALE. APPROVAZIONE. </text:p>
      <text:p text:style-name="prov_5f_corpo_5f_testo"/>
      <text:p text:style-name="P1">L<text:span text:style-name="T1">A</text:span> <text:span text:style-name="T1">GIUNTA COMUNALE</text:span></text:p>
      <text:p text:style-name="prov_5f_corpo_5f_testo"/>
      <text:p text:style-name="P2"/>
      <text:p text:style-name="prov_5f_corpo_5f_testo">Premesso che all’interno del Parco Ducale sono presenti diversi esemplari arborei con caratteristiche di tipo monumentale, per i quali si rende necessario garantire un monitoraggio costante sullo stato di salute, oltre ad interventi programmati e mirati, volti alla corretta gestione e manutenzione al fine di garantire, da un lato la conservazione degli esemplari, dall’altro la corretta fruizione in sicurezza del Parco Ducale;</text:p>
      <text:p text:style-name="prov_5f_corpo_5f_testo"/>
      <text:p text:style-name="prov_5f_corpo_5f_testo"><text:tab/>Dato atto che, per gli intereventi sopra citati è necessario avvalersi di esperti qualificati, dotati della professionalità necessaria al fine di intervenire sulle alberature senza l’utilizzo di piattaforme che rischierebbero di arrecare danni alle piante stesse;</text:p>
      <text:p text:style-name="prov_5f_corpo_5f_testo"/>
      <text:p text:style-name="prov_5f_corpo_5f_testo"><text:tab/>Vista la proposta di interventi sulle alberature monumentali del Parco, redatta su base triennale, elaborata dai climbers qualificati, certificati ISA (International Society of Arboricolture), allegata alla presente (Allegato 1) che ricomprende: </text:p>
      <text:p text:style-name="prov_5f_corpo_5f_testo">-<text:tab/>interventi mirati di biostimolazione radicale, interventi in tree climbing delle chiome, potature mirate di alleggerimento delle chiome, posizionamento e sostituzione cavi di ancoraggio per garantire la stabilità degli esemplari ad un prezzo calmierato;</text:p>
      <text:p text:style-name="prov_5f_corpo_5f_testo">-<text:tab/>adozione e sponsorizzazione comprensiva di organizzazione di giornate divulgative dedicate alla promozione e valorizzazione del parco, supporto comunicativo sui social networks e riviste a diffusione digitale e cartacea;</text:p>
      <text:p text:style-name="prov_5f_corpo_5f_testo"/>
      <text:p text:style-name="P6">Dato atto che, per gli interventi proposti il costo triennale complessivo presunto ammonta ad € 20.500,00;</text:p>
      <text:p text:style-name="P6"/>
      <text:p text:style-name="prov_5f_corpo_5f_testo">Ritenuto opportuno, in questa sede, procedere all’approvazione della proposta di interventi predisposta dai climbers qualificati, allegata alla presente deliberazione (Allegato 1);</text:p>
      <text:p text:style-name="prov_5f_corpo_5f_testo"/>
      <text:p text:style-name="prov_5f_corpo_5f_testo"><text:tab/>Visti i pareri favorevoli, espressi ai sensi di legge, in calce al presente atto;</text:p>
      <text:p text:style-name="prov_5f_corpo_5f_testo"/>
      <text:p text:style-name="prov_5f_corpo_5f_testo"><text:tab/>Con voti unanimi, legalmente resi;</text:p>
      <text:p text:style-name="prov_5f_corpo_5f_testo"/>
      <text:p text:style-name="P1"/>
      <text:p text:style-name="P1">DELIBERA</text:p>
      <text:p text:style-name="prov_5f_corpo_5f_testo"/>
      <text:p text:style-name="prov_5f_corpo_5f_testo">1)<text:tab/>Di approvare la proposta di interventi, predisposta dai climbers qualificati, <text:span text:style-name="T2">per un costo complessivo triennale presunto di € 20.500,00,</text:span> allegata alla presente deliberazione (Allegato 1);</text:p>
      <text:p text:style-name="prov_5f_corpo_5f_testo"/>
      <text:p text:style-name="prov_5f_corpo_5f_testo">2)<text:tab/>Di incaricare i servizi competenti dei successivi provvedimenti.</text:p>
      <text:p text:style-name="prov_5f_corpo_5f_testo"/>
      <text:p text:style-name="prov_5f_corpo_5f_testo"><text:soft-page-break/>--------------------------------</text:p>
      <text:p text:style-name="prov_5f_corpo_5f_testo"><text:tab/>Successivamente,</text:p>
      <text:p text:style-name="prov_5f_corpo_5f_testo"/>
      <text:p text:style-name="prov_5f_corpo_5f_testo">LA GIUNTA COMUNALE</text:p>
      <text:p text:style-name="prov_5f_corpo_5f_testo"/>
      <text:p text:style-name="prov_5f_corpo_5f_testo">Riconosciuta l’urgenza di provvedere;</text:p>
      <text:p text:style-name="prov_5f_corpo_5f_testo">Con voti unanimi, legalmente resi,</text:p>
      <text:p text:style-name="prov_5f_corpo_5f_testo"/>
      <text:p text:style-name="P1">DELIBERA</text:p>
      <text:p text:style-name="prov_5f_corpo_5f_testo"/>
      <text:p text:style-name="prov_5f_corpo_5f_testo">di dare Immediata Eseguibilità alla presente deliberazione, ai sensi dell’art. 134 comma 4 del D.Lgs. 18.08.2000 n.267.</text:p>
      <text:p text:style-name="prov_5f_corpo_5f_testo"/>
      <text:p text:style-name="prov_5f_corpo_5f_testo"/>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Bullet Symbols" style:family="text" style:name="Bullet_20_Symbols">
      <style:text-properties fo:font-family="OpenSymbol" style:font-family-asian="OpenSymbol" style:font-family-complex="OpenSymbol" style:font-name="OpenSymbol1" style:font-name-asian="OpenSymbol1" style:font-name-complex="OpenSymbol1"/>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1"/>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1"/>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1"/>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1"/>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_0_0_0_0Mpm1"/>
    <style:master-page style:display-name="First Page" style:name="First_20_Page" style:next-style-name="Standard" style:page-layout-name="_0_0_0_0Mpm1"/>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21-04-28T17:37:03.857000000</dc:date>
    <meta:editing-duration>PT3H25M23S</meta:editing-duration>
    <meta:editing-cycles>40</meta:editing-cycles>
    <meta:generator>jOpenDocument/1.3</meta:generator>
    <meta:user-defined meta:name="SingleXMLDocument_count" meta:value-type="float">0</meta:user-defined>
  </office:meta>
</office:document-meta>
</file>