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PPROVAZIONE ESITO DELLA  SELEZIONE PUBBLICA PER IL CONFERIMENTO DI UN INCARICO DI DIRITTO PUBBLICO A TEMPO DETERMINATO, EX ART. 110, 1. COMMA DEL D.LGS. 267/2000, IN QUALITA' DI ISTRUTTORE DIRETTIVO TECNICO - CAT. D - A CUI CONFERIRE LE FUNZIONI DI RESPONSABILE DELL'AREA SERVIZI PIANIFICAZIONE E USO DEL TERRITORIO E DEL SERVIZIO URBANISTICA EDILIZIA.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