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Default">
      <style:paragraph-properties fo:margin-bottom="0cm" fo:margin-left="0cm" fo:margin-right="0cm" fo:margin-top="0cm" fo:text-indent="0cm" loext:contextual-spacing="false" style:auto-text-indent="false"/>
      <style:text-properties fo:font-size="11pt" fo:font-weight="normal" style:font-name="Tahoma3" style:font-size-asian="11pt" style:font-weight-asian="normal" style:text-line-through-style="none" style:text-line-through-type="none" style:text-underline-style="none"/>
    </style:style>
    <style:style style:family="paragraph" style:name="P12" style:parent-style-name="Standard">
      <style:paragraph-properties fo:margin-bottom="0cm" fo:margin-left="0cm" fo:margin-right="0cm" fo:margin-top="0.127cm" fo:text-align="justify" fo:text-indent="0cm" loext:contextual-spacing="false" style:auto-text-indent="false" style:justify-single-word="false"/>
      <style:text-properties fo:background-color="transparent" fo:font-size="10pt" fo:font-weight="normal" officeooo:paragraph-rsid="00c95459" style:font-name="Tahoma3" style:font-size-asian="10pt" style:font-size-complex="10pt" style:font-weight-asian="normal" style:text-line-through-style="none" style:text-line-through-type="none" style:text-underline-style="none"/>
    </style:style>
    <style:style style:family="paragraph" style:name="P13" style:parent-style-name="Default">
      <style:paragraph-properties fo:margin-bottom="0cm" fo:margin-left="0cm" fo:margin-right="0cm" fo:margin-top="0.127cm" fo:text-align="justify" fo:text-indent="0cm" loext:contextual-spacing="false" style:auto-text-indent="false" style:justify-single-word="false"/>
      <style:text-properties fo:font-size="10pt" fo:font-weight="normal" officeooo:paragraph-rsid="00a26116" officeooo:rsid="00a26116" style:font-name="Tahoma3" style:font-size-asian="10pt" style:font-weight-asian="normal"/>
    </style:style>
    <style:style style:family="paragraph" style:name="P14" style:parent-style-name="Default">
      <style:paragraph-properties fo:margin-bottom="0cm" fo:margin-left="0cm" fo:margin-right="0cm" fo:margin-top="0.127cm" fo:text-align="center" fo:text-indent="0cm" loext:contextual-spacing="false" style:auto-text-indent="false" style:justify-single-word="false"/>
      <style:text-properties fo:font-size="11pt" fo:font-weight="bold" style:font-name="Tahoma3" style:font-size-asian="11pt" style:font-weight-asian="bold" style:text-line-through-style="none" style:text-line-through-type="none" style:text-underline-style="none"/>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fo:text-align="justify" style:justify-single-word="false"/>
    </style:style>
    <style:style style:family="paragraph" style:name="P18" style:parent-style-name="prov_5f_firma">
      <style:text-properties officeooo:paragraph-rsid="0026acd2"/>
    </style:style>
    <style:style style:family="paragraph" style:name="P19"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0" style:parent-style-name="prov_5f_s04">
      <style:text-properties fo:font-size="12pt" style:font-name="Tahoma" style:font-size-asian="12pt" style:font-size-complex="12pt"/>
    </style:style>
    <style:style style:family="paragraph" style:name="P21" style:parent-style-name="Default">
      <style:paragraph-properties fo:margin-bottom="0cm" fo:margin-left="0cm" fo:margin-right="0cm" fo:margin-top="0.127cm" fo:text-align="justify" fo:text-indent="0.998cm" loext:contextual-spacing="false" style:auto-text-indent="false" style:justify-single-word="false"/>
      <style:text-properties fo:font-size="10pt" fo:font-weight="normal" style:font-name="Tahoma3" style:font-size-asian="10pt" style:font-weight-asian="normal" style:text-line-through-style="none" style:text-line-through-type="none" style:text-underline-style="none"/>
    </style:style>
    <style:style style:family="paragraph" style:name="P22" style:parent-style-name="Default">
      <style:paragraph-properties fo:margin-bottom="0cm" fo:margin-left="0cm" fo:margin-right="0cm" fo:margin-top="0.127cm" fo:text-align="justify" fo:text-indent="0.998cm" loext:contextual-spacing="false" style:auto-text-indent="false" style:justify-single-word="false"/>
      <style:text-properties fo:background-color="#fff200" fo:font-size="10pt" fo:font-weight="normal" style:font-name="Tahoma3" style:font-size-asian="10pt" style:font-size-complex="10pt" style:font-weight-asian="normal" style:text-line-through-style="none" style:text-line-through-type="none" style:text-underline-style="none"/>
    </style:style>
    <style:style style:family="paragraph" style:name="P23" style:parent-style-name="Default">
      <style:text-properties fo:background-color="transparent" fo:font-size="10pt" fo:font-weight="normal" style:font-name="Tahoma3" style:font-size-asian="10pt" style:font-weight-asian="normal" style:text-line-through-style="none" style:text-line-through-type="none" style:text-underline-style="none"/>
    </style:style>
    <style:style style:family="paragraph" style:name="P24" style:parent-style-name="prov_5f_oggetto">
      <style:paragraph-properties fo:line-height="100%" fo:text-align="justify" style:justify-single-word="false"/>
    </style:style>
    <style:style style:family="paragraph" style:list-style-name="trattino" style:name="P25" style:parent-style-name="prov_5f_elenco_5f_trattino">
      <style:paragraph-properties fo:line-height="115%"/>
      <style:text-properties officeooo:paragraph-rsid="0047c76b"/>
    </style:style>
    <style:style style:family="paragraph" style:name="P26" style:parent-style-name="prov_5f_elenco_5f_trattino">
      <style:paragraph-properties fo:line-height="115%"/>
      <style:text-properties fo:background-color="transparent" fo:color="#000000" fo:font-size="10pt" style:font-name="Tahoma3" style:font-size-asian="10pt" style:font-size-complex="10pt" style:text-line-through-style="none" style:text-line-through-type="none" style:text-underline-style="none"/>
    </style:style>
    <style:style style:family="paragraph" style:name="P27" style:parent-style-name="prov_5f_elenco_5f_trattino">
      <style:text-properties officeooo:paragraph-rsid="00558202"/>
    </style:style>
    <style:style style:family="paragraph" style:name="P28" style:parent-style-name="prov_5f_titolo">
      <style:paragraph-properties fo:line-height="100%"/>
      <style:text-properties officeooo:paragraph-rsid="0048c716"/>
    </style:style>
    <style:style style:family="paragraph" style:name="P29" style:parent-style-name="prov_5f_elenco_5f_num">
      <style:text-properties officeooo:paragraph-rsid="00558202"/>
    </style:style>
    <style:style style:family="paragraph" style:name="P30" style:parent-style-name="prov_5f_elenco_5f_num">
      <style:paragraph-properties>
        <style:tab-stops>
          <style:tab-stop style:position="0.106cm"/>
        </style:tab-stops>
      </style:paragraph-properties>
    </style:style>
    <style:style style:family="paragraph" style:name="P31" style:parent-style-name="prov_5f_elenco_5f_num">
      <style:paragraph-properties fo:margin-left="0cm" fo:margin-right="0cm" fo:text-indent="0cm" style:auto-text-indent="false"/>
    </style:style>
    <style:style style:family="paragraph" style:name="P32"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33" style:parent-style-name="prov_5f_corpo_5f_testo">
      <style:paragraph-properties fo:line-height="100%"/>
      <style:text-properties officeooo:paragraph-rsid="0048c716"/>
    </style:style>
    <style:style style:family="paragraph" style:name="P34" style:parent-style-name="Default">
      <style:paragraph-properties fo:margin-bottom="0cm" fo:margin-top="0.127cm" fo:text-align="justify" loext:contextual-spacing="false" style:justify-single-word="false"/>
      <style:text-properties fo:font-size="10pt" fo:font-weight="normal" officeooo:paragraph-rsid="004d6587" style:font-name="Tahoma3" style:font-size-asian="10pt" style:font-weight-asian="normal" style:text-line-through-style="none" style:text-line-through-type="none" style:text-underline-style="none"/>
    </style:style>
    <style:style style:family="paragraph" style:master-page-name="First_20_Page" style:name="P35"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26acd2"/>
    </style:style>
    <style:style style:family="text" style:name="T8">
      <style:text-properties officeooo:rsid="002dab57"/>
    </style:style>
    <style:style style:family="text" style:name="T9">
      <style:text-properties officeooo:rsid="0034e5f6"/>
    </style:style>
    <style:style style:family="text" style:name="T10">
      <style:text-properties officeooo:rsid="0034e5f6" style:font-name="Tahoma4"/>
    </style:style>
    <style:style style:family="text" style:name="T11">
      <style:text-properties officeooo:rsid="00400a60"/>
    </style:style>
    <style:style style:family="text" style:name="T12">
      <style:text-properties officeooo:rsid="0047c76b"/>
    </style:style>
    <style:style style:family="text" style:name="T13">
      <style:text-properties officeooo:rsid="004844a2"/>
    </style:style>
    <style:style style:family="text" style:name="T14">
      <style:text-properties style:font-name="Tahoma3"/>
    </style:style>
    <style:style style:family="text" style:name="T15">
      <style:text-properties fo:font-weight="normal" style:font-name="Tahoma3" style:font-weight-asian="normal"/>
    </style:style>
    <style:style style:family="text" style:name="T16">
      <style:text-properties fo:font-weight="normal" officeooo:rsid="00a26116" style:font-name="Tahoma3" style:font-weight-asian="normal"/>
    </style:style>
    <style:style style:family="text" style:name="T17">
      <style:text-properties officeooo:rsid="00bc6251" style:font-name="Tahoma3"/>
    </style:style>
    <style:style style:family="text" style:name="T18">
      <style:text-properties fo:color="#000000" style:font-name="Tahoma3" style:text-line-through-style="none" style:text-line-through-type="none" style:text-underline-style="none"/>
    </style:style>
    <style:style style:family="text" style:name="T19">
      <style:text-properties fo:background-color="transparent" fo:color="#000000" loext:char-shading-value="0" style:font-name="Tahoma3" style:text-line-through-style="none" style:text-line-through-type="none" style:text-underline-style="none"/>
    </style:style>
    <style:style style:family="text" style:name="T20">
      <style:text-properties fo:background-color="transparent" fo:color="#000000" loext:char-shading-value="0" officeooo:rsid="00a26116" style:font-name="Tahoma3" style:text-line-through-style="none" style:text-line-through-type="none" style:text-underline-style="none"/>
    </style:style>
    <style:style style:family="text" style:name="T21">
      <style:text-properties fo:color="#000000" officeooo:rsid="00a26116" style:font-name="Tahoma3" style:text-line-through-style="none" style:text-line-through-type="none" style:text-underline-style="none"/>
    </style:style>
    <style:style style:family="text" style:name="T22">
      <style:text-properties fo:color="#000000" officeooo:rsid="00a6141b" style:font-name="Tahoma3" style:text-line-through-style="none" style:text-line-through-type="none" style:text-underline-style="none"/>
    </style:style>
    <style:style style:family="text" style:name="T23">
      <style:text-properties fo:color="#000000" officeooo:rsid="004ac08a" style:font-name="Tahoma3" style:text-line-through-style="none" style:text-line-through-type="none" style:text-underline-style="none"/>
    </style:style>
    <style:style style:family="text" style:name="T24">
      <style:text-properties fo:color="#000000" style:font-size-complex="10pt" style:text-line-through-style="none" style:text-line-through-type="none" style:text-underline-style="none"/>
    </style:style>
    <style:style style:family="text" style:name="T25">
      <style:text-properties fo:color="#000000" officeooo:rsid="00a6141b" style:font-size-complex="10pt" style:text-line-through-style="none" style:text-line-through-type="none" style:text-underline-style="none"/>
    </style:style>
    <style:style style:family="text" style:name="T26">
      <style:text-properties fo:color="#000000" style:font-size-complex="10pt"/>
    </style:style>
    <style:style style:family="text" style:name="T27">
      <style:text-properties fo:color="#000000" officeooo:rsid="00a6141b" style:font-size-complex="10pt"/>
    </style:style>
    <style:style style:family="text" style:name="T28">
      <style:text-properties style:font-size-complex="10pt"/>
    </style:style>
    <style:style style:family="text" style:name="T29">
      <style:text-properties officeooo:rsid="00a26116" style:font-size-complex="10pt"/>
    </style:style>
    <style:style style:family="text" style:name="T30">
      <style:text-properties officeooo:rsid="00adf884" style:font-size-complex="10pt"/>
    </style:style>
    <style:style style:family="text" style:name="T31">
      <style:text-properties officeooo:rsid="00a6141b"/>
    </style:style>
    <style:style style:family="text" style:name="T32">
      <style:text-properties officeooo:rsid="00adf884"/>
    </style:style>
    <style:style style:family="text" style:name="T33">
      <style:text-properties officeooo:rsid="00b6cfd6"/>
    </style:style>
    <style:style style:family="text" style:name="T34">
      <style:text-properties officeooo:rsid="00b83610"/>
    </style:style>
    <style:style style:family="text" style:name="T35">
      <style:text-properties officeooo:rsid="00bad437"/>
    </style:style>
    <style:style style:family="text" style:name="T36">
      <style:text-properties fo:background-color="transparent" fo:font-weight="normal" loext:char-shading-value="0" style:font-name="Tahoma3" style:font-weight-asian="normal" style:text-line-through-style="none" style:text-line-through-type="none" style:text-underline-style="none"/>
    </style:style>
    <style:style style:family="text" style:name="T37">
      <style:text-properties fo:background-color="transparent" fo:font-weight="normal" loext:char-shading-value="0" officeooo:rsid="00bc6251" style:font-name="Tahoma3" style:font-weight-asian="normal" style:text-line-through-style="none" style:text-line-through-type="none" style:text-underline-style="none"/>
    </style:style>
    <style:style style:family="text" style:name="T38">
      <style:text-properties fo:background-color="transparent" fo:font-size="10pt" fo:font-weight="normal" loext:char-shading-value="0" style:font-name="Tahoma3" style:font-size-asian="10pt" style:font-size-complex="10pt" style:font-weight-asian="normal" style:text-line-through-style="none" style:text-line-through-type="none" style:text-underline-style="none"/>
    </style:style>
    <style:style style:family="text" style:name="T39">
      <style:text-properties fo:background-color="transparent" fo:font-size="10pt" fo:font-weight="normal" loext:char-shading-value="0" officeooo:rsid="00c4b801" style:font-name="Tahoma3" style:font-size-asian="10pt" style:font-size-complex="10pt" style:font-weight-asian="normal" style:text-line-through-style="none" style:text-line-through-type="none" style:text-underline-style="none"/>
    </style:style>
    <style:style style:family="text" style:name="T40">
      <style:text-properties fo:background-color="transparent" fo:font-size="10pt" fo:font-weight="normal" loext:char-shading-value="0" officeooo:rsid="004d6587" style:font-name="Tahoma3" style:font-size-asian="10pt" style:font-size-complex="10pt" style:font-weight-asian="normal" style:text-line-through-style="none" style:text-line-through-type="none" style:text-underline-style="none"/>
    </style:style>
    <style:style style:family="text" style:name="T41">
      <style:text-properties style:text-line-through-style="none" style:text-line-through-type="none" style:text-underline-style="none"/>
    </style:style>
    <style:style style:family="text" style:name="T42">
      <style:text-properties style:font-size-complex="10pt" style:text-line-through-style="none" style:text-line-through-type="none" style:text-underline-style="none"/>
    </style:style>
    <style:style style:family="text" style:name="T43">
      <style:text-properties officeooo:rsid="00a26116" style:font-size-complex="10pt" style:text-line-through-style="none" style:text-line-through-type="none" style:text-underline-style="none"/>
    </style:style>
    <style:style style:family="text" style:name="T44">
      <style:text-properties officeooo:rsid="00adf884" style:font-size-complex="10pt" style:text-line-through-style="none" style:text-line-through-type="none" style:text-underline-style="none"/>
    </style:style>
    <style:style style:family="text" style:name="T45">
      <style:text-properties officeooo:rsid="00adf884" style:text-line-through-style="none" style:text-line-through-type="none" style:text-underline-style="none"/>
    </style:style>
    <style:style style:family="text" style:name="T46">
      <style:text-properties fo:background-color="transparent" loext:char-shading-value="0"/>
    </style:style>
    <style:style style:family="text" style:name="T47">
      <style:text-properties fo:background-color="transparent" loext:char-shading-value="0" style:font-size-complex="10pt"/>
    </style:style>
    <style:style style:family="text" style:name="T48">
      <style:text-properties officeooo:rsid="00c2e94c"/>
    </style:style>
    <style:style style:family="text" style:name="T49">
      <style:text-properties officeooo:rsid="00ce4fbd"/>
    </style:style>
    <style:style style:family="text" style:name="T50">
      <style:text-properties officeooo:rsid="00c62956"/>
    </style:style>
    <style:style style:family="text" style:name="T51">
      <style:text-properties fo:font-size="10pt" fo:font-weight="normal" style:font-size-asian="10pt" style:font-size-complex="10pt" style:font-weight-asian="normal" style:font-weight-complex="normal"/>
    </style:style>
    <style:style style:family="text" style:name="T52">
      <style:text-properties fo:font-size="10pt" fo:font-weight="normal" officeooo:rsid="0017d074" style:font-size-asian="10pt" style:font-size-complex="10pt" style:font-weight-asian="normal" style:font-weight-complex="normal"/>
    </style:style>
    <style:style style:family="text" style:name="T53">
      <style:text-properties fo:font-size="10pt" fo:font-weight="bold" style:font-size-asian="10pt" style:font-size-complex="10pt" style:font-weight-asian="bold" style:font-weight-complex="bold"/>
    </style:style>
    <style:style style:family="text" style:name="T54">
      <style:text-properties officeooo:rsid="004ac08a"/>
    </style:style>
    <style:style style:family="text" style:name="T55">
      <style:text-properties officeooo:rsid="004d6587"/>
    </style:style>
    <style:style style:family="text" style:name="T56">
      <style:text-properties officeooo:rsid="004e9adb"/>
    </style:style>
    <style:style style:family="text" style:name="T57">
      <style:text-properties officeooo:rsid="0050da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AREA SERVIZI TECNICI<text:span text:style-name="T11"> </text:span></text:p>
      <text:p text:style-name="P20">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8">inazione</text:span> n. <text:span text:style-name="T3">${documentRoot.determina.NUMERO_DETERMINA}</text:span> del <text:span text:style-name="T3">${documentRoot.determina.DATA_DETERMINA}</text:span></text:p>
      </text:section>
      <text:p text:style-name="P17"/>
      <text:p text:style-name="P24">Oggetto: <text:span text:style-name="T4">LAVORI DI AMPLIAMENTO DELL'EDIFICIO SCOLASTICO SEDE DELLA SCUOLA PRIMARIA "A. CORSINI" DI VERICA. APPROVAZIONE MODALITA' DI APPALTO E PRENOTAZIONE IMPEGNO DI SPESA.</text:span></text:p>
      <text:p text:style-name="P16"/>
      <text:p text:style-name="P15"/>
      <text:p text:style-name="P28">IL DIR<text:span text:style-name="T5">ETTORE DI AREA</text:span></text:p>
      <text:p text:style-name="P33"/>
      <text:p text:style-name="prov_5f_corpo_5f_testo"><text:span text:style-name="T51">Premesso</text:span><text:span text:style-name="T53"> </text:span><text:span text:style-name="T52">che</text:span><text:span text:style-name="T51">:</text:span></text:p>
      <text:list text:style-name="trattino" xml:id="list2325214238">
        <text:list-item>
          <text:p text:style-name="prov_5f_elenco_5f_trattino">con deliberazione di C.C. n. <text:span text:style-name="T12">74</text:span> del 2<text:span text:style-name="T12">7</text:span>/<text:span text:style-name="T12">12</text:span>/2018, ese<text:span text:style-name="T6">cutiva ai sensi di legge</text:span>, <text:span text:style-name="T12">è </text:span><text:s/>stat<text:span text:style-name="T12">a</text:span> approvat<text:span text:style-name="T12">a</text:span> la nota di aggiornamento del Documento Unico di Programmazione 201<text:span text:style-name="T12">9</text:span>-202<text:span text:style-name="T12">1</text:span> (D.U.P.);</text:p>
        </text:list-item>
        <text:list-item>
          <text:p text:style-name="P25">con deliberazione di C.C. n. <text:span text:style-name="T12">75</text:span> del 2<text:span text:style-name="T12">7</text:span>/<text:span text:style-name="T12">12</text:span>/2018, ese<text:span text:style-name="T6">cutiva ai sensi di legge</text:span>, <text:span text:style-name="T12">è </text:span>stat<text:span text:style-name="T12">o</text:span> approvat<text:span text:style-name="T12">o </text:span>il Bilancio di previsione per l'esercizio finanziario 201<text:span text:style-name="T12">9</text:span>-202<text:span text:style-name="T12">1</text:span> e relativi allegati;</text:p>
        </text:list-item>
        <text:list-item>
          <text:p text:style-name="P25">con deliberazione di G.C. n. <text:span text:style-name="T12">15</text:span> del <text:span text:style-name="T13">28</text:span>/0<text:span text:style-name="T13">2</text:span>/201<text:span text:style-name="T12">9</text:span>, ese<text:span text:style-name="T6">cutiva ai sensi di legge</text:span>, è stato approvato il piano esecutivo di gestione (P.E.G.) 201<text:span text:style-name="T12">9</text:span> – 202<text:span text:style-name="T12">1</text:span>;</text:p>
          <text:p text:style-name="P26"/>
        </text:list-item>
      </text:list>
      <text:p text:style-name="prov_5f_corpo_5f_testo"><text:span text:style-name="T19">Richiamat</text:span><text:span text:style-name="T20">a </text:span><text:span text:style-name="T18">la deliberazione di Giunta </text:span><text:span text:style-name="T23">Comunale </text:span><text:span text:style-name="T18">n. 1</text:span><text:span text:style-name="T21">0</text:span><text:span text:style-name="T18"> del </text:span><text:span text:style-name="T21">07/02/2019</text:span><text:span text:style-name="T18"> con la quale è stato approvato il progetto esecutivo relativo ai </text:span><text:span text:style-name="T22">L</text:span><text:span text:style-name="T18">avori di ampliamento dell</text:span><text:span text:style-name="T14">’edificio scolastico sede della scuola primaria”A. Corsini” di Verica predisposto dall’Ing. Emer Florini dello studio tecnico FB con sede in Via Per Serramazzoni, 3 – Pavullo n/F. (MO) dal quale risulta che l’esecuzione dei lavori di che trattasi comporta una spesa complessiva di € 850.000,00 <text:s/>(codice CUP D73B18000070006) </text:span><text:span text:style-name="T15">di cui per lavori pari a € </text:span><text:span text:style-name="T16">697.471,50 </text:span><text:span text:style-name="T15">oltre a oneri per la sicurezza pari a € </text:span><text:span text:style-name="T16">12.528,50</text:span><text:span text:style-name="T15"> per complessivi € </text:span><text:span text:style-name="T16">710.000,00;</text:span></text:p>
      <text:p text:style-name="P13"/>
      <text:p text:style-name="prov_5f_corpo_5f_testo">Rilevato che ora, si rende necessario procedere all'individuazione del soggetto a cui affidare l’esecuzione dei <text:span text:style-name="T27">L</text:span><text:span text:style-name="T26">avori di ampliamento dell</text:span><text:span text:style-name="T28">’edificio scolastico <text:s/>sede della scuola primaria ”A. Corsini” di Verica </text:span><text:s/>di cui al progetto esecutivo approvato con la citata deliberazione Giunta n. 1<text:span text:style-name="T31">0</text:span>/201<text:span text:style-name="T31">9</text:span>; </text:p>
      <text:p text:style-name="prov_5f_corpo_5f_testo"/>
      <text:p text:style-name="prov_5f_corpo_5f_testo">Richiamato <text:span text:style-name="T54">il </text:span>regolamento per l’organizzazione ed il funzionamento della Centrale Unica di Committenza, approvato dalla Giunta della Comunità Montana del Frignano con deliberazione nr. 16 del 12-04-2013, previo <text:soft-page-break/>parere favorevole degli enti aderenti, e successivamente modificato, da ultimo con deliberazione di Giunta dell'Unione n. 63 del 16/12/2015; </text:p>
      <text:p text:style-name="prov_5f_corpo_5f_testo">Visto l’art. 192 del D.Lgs. n. 267/2000 in base al quale la stipulazione dei contratti deve essere preceduta da apposita determinazione indicante: </text:p>
      <text:p text:style-name="prov_5f_corpo_5f_testo">- il fine che si intende perseguire; </text:p>
      <text:p text:style-name="prov_5f_corpo_5f_testo">- l’oggetto del contratto, la forma, le clausole essenziali; </text:p>
      <text:p text:style-name="prov_5f_corpo_5f_testo">- le modalità di scelta del contraente; </text:p>
      <text:p text:style-name="prov_5f_corpo_5f_testo"/>
      <text:p text:style-name="prov_5f_corpo_5f_testo">Preso atto: </text:p>
      <text:p text:style-name="prov_5f_corpo_5f_testo">- che l'art. 36 comma 2 lettera c) del D.Lgs. 50/2016, prevede che i lavori di importo pari o superiore a 150.000,00 euro e inferiore a 1.000.000,00 di euro, possono essere affidati dalle stazioni appaltanti, mediante procedura negoziata con consultazione di almeno quindici operatori economici, ove esistenti, nel rispetto di criterio di rotazione degli inviti, individuati sulla base di indagini di mercato o tramite elenchi di operatori economici; </text:p>
      <text:p text:style-name="prov_5f_corpo_5f_testo">- delle Linee Guida n. 4, aggiornate con deliberazione di Consiglio dall’ANAC il 26/10/2016 relative alle procedure per l’affidamento dei contratti pubblici di importo inferiore alle soglie di rilevanza comunitaria, indagini di mercato e formazione e gestione degli elenchi di operatori economici; </text:p>
      <text:p text:style-name="prov_5f_corpo_5f_testo"/>
      <text:p text:style-name="prov_5f_corpo_5f_testo">Ritenuto pertanto, nel rispetto delle disposizioni normative vigenti, di procedere all’affidamento dei <text:span text:style-name="T27">L</text:span><text:span text:style-name="T26">avori di ampliamento dell</text:span><text:span text:style-name="T28">’edificio scolastico <text:s/>sede della scuola primaria ”A. Corsini” di Verica </text:span><text:s/>(codice CUP <text:span text:style-name="T28">D73B18000070006</text:span>), per un importo a base d’appalto di € <text:span text:style-name="T32">710.000,00 </text:span>di cui € <text:span text:style-name="T29">697.471,50 </text:span><text:span text:style-name="T30">per lavori soggetti a ribasso </text:span><text:span text:style-name="T28">oltre a oneri per la sicurezza pari a € </text:span><text:span text:style-name="T29">12.528,50</text:span><text:span text:style-name="T28"> </text:span>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 </text:p>
      <text:p text:style-name="prov_5f_corpo_5f_testo"/>
      <text:p text:style-name="prov_5f_corpo_5f_testo">Ritenuto inoltre di stabilire che: </text:p>
      <text:list text:continue-numbering="true" text:style-name="trattino" xml:id="list125560231288629">
        <text:list-item>
          <text:p text:style-name="prov_5f_elenco_5f_trattino">il contratto sarà stipulato a misura;</text:p>
        </text:list-item>
        <text:list-item>
          <text:p text:style-name="prov_5f_elenco_5f_trattino">l’aggiudicazione avverrà con il criterio del prezzo più basso, inferiore a quello posto a base di gara, ai sensi degli art. 95, comma 4 lett. a) del D.Lgs. n. 50/2016 determinato mediante ribasso percentuale sull’importo dei lavori posto a base di gara; </text:p>
        </text:list-item>
        <text:list-item>
          <text:p text:style-name="prov_5f_elenco_5f_trattino">ai sensi dell’art.97 comma 8 del D.Lgs. n. 50/2016, si procederà all’esclusione automatica dalla gara delle offerte che presentano una percentuale di ribasso pari o superiore alla soglia individuata ai sensi dell’articolo 97 comma 2, del D.Lgs. n. 50/2016; </text:p>
        </text:list-item>
        <text:list-item>
          <text:p text:style-name="prov_5f_elenco_5f_trattino">l’Amministrazione, qualora il numero delle offerte ammesse sia inferiore a dieci, si riserva di sottoporre a verifica le offerte che, in base ad elementi specifici, appaiano anormalmente basse; </text:p>
        </text:list-item>
        <text:list-item>
          <text:p text:style-name="prov_5f_elenco_5f_trattino">l'aggiudicazione avverrà anche in presenza di una sola offerta valida e congrua e, nel caso di offerte uguali, si procederà a<text:span text:style-name="T33">l sorteggio pubblico; </text:span></text:p>
        </text:list-item>
        <text:list-item>
          <text:p text:style-name="prov_5f_elenco_5f_trattino">l'esecuzione dei lavori avverrà nel rispetto di quanto stabilito nella lettera di invito alla gara, negli elaborati tecnici approvati con la citata deliberazione di Giunta n. 1<text:span text:style-name="T34">0</text:span> del <text:span text:style-name="T34">07/02/2019</text:span> e nel rispetto della normativa vigente; </text:p>
        </text:list-item>
        <text:list-item>
          <text:p text:style-name="prov_5f_elenco_5f_trattino">è ammesso il subappalto delle lavorazioni ai sensi e alle condizioni di cui all’art. 105 del D.Lgs. n. 50/2016; </text:p>
        </text:list-item>
      </text:list>
      <text:p text:style-name="P23"/>
      <text:p text:style-name="prov_5f_corpo_5f_testo">Ritenuto altresì di procedere contestualmente a prenotare l’impegno di spesa complessivo di € <text:span text:style-name="T35">781.000,00</text:span> (pari ad € <text:span text:style-name="T32">710.000,00</text:span> per lavori più IVA al 10%), al fine di dare avvio alle procedure di individuazione del contraente per l’esecuzione dei lavori, nel rispetto delle disposizioni normative suddette; </text:p>
      <text:p text:style-name="prov_5f_corpo_5f_testo"/>
      <text:p text:style-name="prov_5f_corpo_5f_testo"><text:span text:style-name="T37">Richiamato i</text:span><text:span text:style-name="T36">l verbale delle operazioni di verifica e validazione del progetto esecutivo dei Lavori di </text:span><text:span text:style-name="T14">ampliamento dell’edificio scolastico – sede della scuola primaria ”A. Corsini” di Verica, redatto ai sensi degli </text:span><text:soft-page-break/><text:span text:style-name="T14">art. 26 comma 8 del D.Lgs. n. 50/2016, dal Direttore dell’Area Servizi Tecnici, Responsabile del Procedimento, Ing. Giovanni Nobili, in data 02.02.201</text:span><text:span text:style-name="T17">9;</text:span></text:p>
      <text:p text:style-name="P22"/>
      <text:p text:style-name="prov_5f_corpo_5f_testo"><text:span text:style-name="T46">Accertato, ai sensi dell’art. 9, comma 1, lettera A) del D.L. 78/2009 convertito con modificazioni dalla legge 3 agosto 2009, n. 102, che il programma dei pagamenti conseguente all’assunzione degli impegni di spesa </text:span>del presente provvedimento, è compatibile con i relativi stanziamenti di bilancio e con le regole di finanza pubblica, in quanto coerente con i flussi di cassa comunicati in sede di predisposizione degli strumenti di programmazione; </text:p>
      <text:p text:style-name="prov_5f_corpo_5f_testo"/>
      <text:p text:style-name="prov_5f_corpo_5f_testo">Visti: </text:p>
      <text:p text:style-name="prov_5f_corpo_5f_testo">- l’art. 192 del Testo Unico approvato con D.Lgs. 18.08.2000, n.267; </text:p>
      <text:p text:style-name="prov_5f_corpo_5f_testo">- il D.Lgs. n. 50/2016; </text:p>
      <text:p text:style-name="prov_5f_corpo_5f_testo">- il vigente regolamento di contabilità; </text:p>
      <text:p text:style-name="prov_5f_corpo_5f_testo"/>
      <text:p text:style-name="prov_5f_corpo_5f_testo">Attesa la propria competenza nel rispetto del Decreto del Sindaco n. 13 del 31.12.2016 con il quale, tra l’altro, è stata conferita al sottoscritto Ing. Giovanni Nobili la Direzione dell’Area Servizi Tecnici; </text:p>
      <text:p text:style-name="P21"/>
      <text:p text:style-name="P14">D E T E R M I N A </text:p>
      <text:p text:style-name="P11"/>
      <text:list text:style-name="Numbering_20_1" xml:id="list4243690695">
        <text:list-item>
          <text:p text:style-name="prov_5f_elenco_5f_num"><text:span text:style-name="T41">di procedere, con le motivazioni riportate in premessa ed ai sensi dell’art. 36, comma 2 lettera c) del D.Lgs. 50/2016, all’affidamento dei </text:span><text:span text:style-name="T25">L</text:span><text:span text:style-name="T24">avori di ampliamento dell</text:span><text:span text:style-name="T42">’edificio scolastico <text:s/>sede della scuola primaria ”A. Corsini” di Verica </text:span><text:span text:style-name="T41"><text:s/>(codice CUP </text:span><text:span text:style-name="T42">D73B18000070006</text:span><text:span text:style-name="T41">), per un importo a base d’appalto di € </text:span><text:span text:style-name="T45">710.000,00 </text:span><text:span text:style-name="T41">di cui € </text:span><text:span text:style-name="T43">697.471,50 </text:span><text:span text:style-name="T44">per lavori soggetti a ribasso </text:span><text:span text:style-name="T42">oltre a oneri per la sicurezza pari a € </text:span><text:span text:style-name="T43">12.528,50</text:span><text:span text:style-name="T42"> </text:span><text:span text:style-name="T41">non soggetti a ribasso, mediante procedura negoziata del D.Lgs. n. 50/2016, previa consultazione, ove esistenti, di almeno quindici operatori economici qualificati, individuati sulla base di indagine di mercato da effettuarsi mediante pubblicazione di apposito avviso sul profilo del committente;</text:span></text:p>
          <text:p text:style-name="prov_5f_elenco_5f_num"/>
        </text:list-item>
        <text:list-item>
          <text:p text:style-name="prov_5f_elenco_5f_num">di stabilire inoltre che: </text:p>
        </text:list-item>
      </text:list>
      <text:list text:continue-list="list125560231288629" text:style-name="trattino" xml:id="list125559728982322">
        <text:list-item>
          <text:p text:style-name="P27"><text:s/>il contratto sarà stipulato a misura;</text:p>
        </text:list-item>
        <text:list-item>
          <text:p text:style-name="P27">- l’aggiudicazione avverrà con il criterio del prezzo più basso, inferiore a quello posto a base di gara, ai sensi degli art. 95, comma 4 lett. a) del D.Lgs. n. 50/2016 determinato mediante ribasso percentuale sull’importo dei lavori posto a base di gara; </text:p>
        </text:list-item>
        <text:list-item>
          <text:p text:style-name="prov_5f_elenco_5f_trattino">ai sensi dell’art.97 comma 8 del D.Lgs. n. 50/2016, si procederà all’esclusione automatica dalla gara delle offerte che presentano una percentuale di ribasso pari o superiore alla soglia individuata ai sensi dell’articolo 97 comma 2, del D.Lgs. n. 50/2016; </text:p>
        </text:list-item>
        <text:list-item>
          <text:p text:style-name="prov_5f_elenco_5f_trattino">l’Amministrazione, qualora il numero delle offerte ammesse sia inferiore a dieci, si riserva di sottoporre a verifica le offerte che, in base ad elementi specifici, appaiano anormalmente basse; </text:p>
        </text:list-item>
        <text:list-item>
          <text:p text:style-name="prov_5f_elenco_5f_trattino">l'aggiudicazione avverrà anche in presenza di una sola offerta valida e congrua e, nel caso di offerte uguali, si procederà a<text:span text:style-name="T48">l sorteggio pubblico; </text:span></text:p>
        </text:list-item>
        <text:list-item>
          <text:p text:style-name="prov_5f_elenco_5f_trattino">l'esecuzione dei lavori avverrà nel rispetto di quanto stabilito nella lettera di invito alla gara, negli elaborati tecnici approvati con la citata deliberazione di Giunta n. 1<text:span text:style-name="T48">0</text:span> del <text:span text:style-name="T48">07</text:span>/<text:span text:style-name="T48">0</text:span>2/20<text:span text:style-name="T48">19</text:span> e nel rispetto della normativa vigente; </text:p>
        </text:list-item>
        <text:list-item>
          <text:p text:style-name="prov_5f_elenco_5f_trattino">è ammesso il subappalto delle lavorazioni ai sensi e alle condizioni di cui all’art. 105 del D.Lgs. n. 50/2016;</text:p>
        </text:list-item>
      </text:list>
      <text:p text:style-name="P34"/>
      <text:list text:continue-list="list4243690695" text:style-name="Numbering_20_1" xml:id="list125560313901694">
        <text:list-item>
          <text:p text:style-name="prov_5f_elenco_5f_num"><text:span text:style-name="T38">di prenotare la somma complessiva di € </text:span><text:span text:style-name="T39">781.000,00</text:span><text:span text:style-name="T38"> pari ad € </text:span><text:span text:style-name="T39">710.000,00</text:span><text:span text:style-name="T38"> per lavori più IVA al 10% di € </text:span><text:span text:style-name="T39">71.000,00</text:span><text:span text:style-name="T38">, per il finanziamento della spesa necessaria per i lavori di cui sopra, con imputazione </text:span></text:p>
        </text:list-item>
      </text:list>
      <text:p text:style-name="prov_5f_corpo_5f_testo"><text:soft-page-break/>- per € 478.800,00 sul capitolo 2024300247504/0 all’oggetto “Lavori Di Ampliamento Della Scuola Primaria Di Verica - Cont.Regionale” sul bilancio anno 2019</text:p>
      <text:p text:style-name="prov_5f_corpo_5f_testo">- per € 165.000,00 sul capitolo 2024300247501/0 all’oggetto “Lavori Di Ampliamento Della Scuola Primaria Di Verica – Mutuo” sul bilancio anno 2019</text:p>
      <text:p text:style-name="prov_5f_corpo_5f_testo">- per € 1<text:span text:style-name="T49">37.200,00</text:span> sul capitolo 2024300247502/0 all’oggetto “Lavori Di Ampliamento Della Scuola Primaria Di Verica – Urbanizzazione” sul bilancio anno 2019;</text:p>
      <text:p text:style-name="P12"/>
      <text:list text:continue-numbering="true" text:style-name="Numbering_20_1" xml:id="list125560111282081">
        <text:list-item>
          <text:p text:style-name="P29">di dare atto che: </text:p>
        </text:list-item>
      </text:list>
      <text:list text:continue-list="list125559728982322" text:style-name="trattino" xml:id="list125560773819423">
        <text:list-item>
          <text:p text:style-name="prov_5f_elenco_5f_trattino"><text:span text:style-name="T47">il sottosc</text:span>ritto è responsabile del procedimento ai sensi dell’articolo 31 dai commi 1 a 13 del D.Lgs. 50/2016;</text:p>
        </text:list-item>
        <text:list-item>
          <text:p text:style-name="prov_5f_elenco_5f_trattino">l’aggiudicazione diverrà efficace dopo la verifica del possesso dei prescritti requisiti dell’impresa aggiudicataria; </text:p>
        </text:list-item>
      </text:list>
      <text:p text:style-name="prov_5f_corpo_5f_testo"/>
      <text:list text:continue-list="list125560111282081" text:style-name="Numbering_20_1" xml:id="list125560686556683">
        <text:list-item>
          <text:p text:style-name="prov_5f_elenco_5f_num"><text:span text:style-name="T55"><text:s/></text:span>di richiedere alla Centrale Unica di Committenza l’attivazione delle procedure di gara secondo quanto stabilito dal “Regolamento per l’organizzazione ed il funzionamento della Centrale Unica di Committenza” vigente; </text:p>
          <text:p text:style-name="prov_5f_elenco_5f_num"/>
        </text:list-item>
        <text:list-item>
          <text:p text:style-name="prov_5f_elenco_5f_num">di dare atto che la somma di € 375,00 a favore dell’ANAC (Autorità Nazionale Anticorruzione) a titolo di contributo, <text:span text:style-name="T57">verrà rimborsata,</text:span> con successivo atto, alla Unione dei Comuni del Frignano secondo quanto previsto dalla convenzione per la gestione associata delle funzioni di Centrale Unica di Committenza, richiamata in premessa;</text:p>
          <text:p text:style-name="prov_5f_elenco_5f_num"/>
        </text:list-item>
        <text:list-item>
          <text:p text:style-name="prov_5f_elenco_5f_num">di disporre l’invio del presente provvedimento, unitamente ai seguenti documenti, alla Centrale Unica di Committenza, per l’adozione dei provvedimenti di sua competenza per l’attivazione della procedura di gara: </text:p>
        </text:list-item>
      </text:list>
      <text:p text:style-name="prov_5f_corpo_5f_testo">- progetto esecutivo approvato con deliberazione <text:span text:style-name="T55">di Giunta Comunale </text:span>n. 1<text:span text:style-name="T50">0</text:span> del <text:span text:style-name="T50">07/02/2019</text:span>; </text:p>
      <text:p text:style-name="prov_5f_corpo_5f_testo">- il provvedimento di approvazione dell’elenco degli operatori economici qualificati da invitare alla procedura negoziata; </text:p>
      <text:p text:style-name="prov_5f_corpo_5f_testo"/>
      <text:list text:continue-numbering="true" text:style-name="Numbering_20_1" xml:id="list125560880757877">
        <text:list-item>
          <text:p text:style-name="prov_5f_elenco_5f_num">di disporre l’attuazione degli obblighi di pubblicità, trasparenza e diffusione delle informazioni contenute nel presente atto di determinazione in esito e per gli effetti del dettato normativo vigente in materia; </text:p>
          <text:p text:style-name="prov_5f_elenco_5f_num"/>
        </text:list-item>
        <text:list-item>
          <text:p text:style-name="prov_5f_elenco_5f_num">di dare atto che in tema di accesso agli atti e riservatezza si applica quanto previsto dall’art. 53, comma 2 – lett. b) del D.Lgs. n. 50/2016; </text:p>
          <text:p text:style-name="P31"/>
        </text:list-item>
        <text:list-item>
          <text:p text:style-name="P30">di incaricare i servizi competenti dei successivi provvedimenti. </text:p>
        </text:list-item>
      </text:list>
      <text:p text:style-name="P32"/>
      <text:section text:name="data_det" text:protected="true" text:style-name="Sect1">
        <text:p text:style-name="P19">Pavullo nel Frignano, <text:span text:style-name="T9">${documentRoot.determina.DATA_DETERMINA}</text:span><text:span text:style-name="T10"> </text:span></text:p>
      </text:section>
      <text:p text:style-name="P18">Sottoscritta dal </text:p>
      <text:p text:style-name="P18"><text:span text:style-name="T7">D</text:span>irettore di <text:span text:style-name="T7">A</text:span>rea</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Corpo del testo 2" style:family="paragraph" style:name="Corpo_20_del_20_testo_20_2" style:parent-style-name="Standard">
      <style:paragraph-properties fo:line-height="200%" fo:margin-bottom="0.212cm" fo:margin-top="0cm" loext:contextual-spacing="fals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Paragrafo elenco" style:family="paragraph" style:name="Paragrafo_20_elenco" style:parent-style-name="Standard">
      <style:paragraph-properties fo:margin-bottom="0cm" fo:margin-left="1.27cm" fo:margin-right="0cm" fo:margin-top="0cm" fo:text-indent="0cm" loext:contextual-spacing="true" style:auto-text-indent="false"/>
      <style:text-properties style:font-family-asian="'Times New Roman'" style:font-family-generic-asian="roman" style:font-name-asian="Times New Roman" style:font-pitch-asian="variable"/>
    </style:style>
    <style:style style:display-name="Corpo del testo 21" style:family="paragraph" style:name="Corpo_20_del_20_testo_20_21" style:parent-style-name="Standard">
      <style:paragraph-properties fo:text-align="justify" style:justify-single-word="false"/>
      <style:text-properties fo:font-family="Arial" fo:font-weight="bold"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font-weight-asian="bold"/>
    </style:style>
    <style:style style:display-name="Elenco numerato" style:family="paragraph" style:list-style-name="WW8Num8"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Testo normale" style:family="paragraph" style:name="Testo_20_normale" style:parent-style-name="Standard">
      <style:text-properties fo:font-family="'Courier New'" fo:font-size="10pt"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asian="10pt"/>
    </style:style>
    <style:style style:display-name="Elenco puntato 3" style:family="paragraph" style:name="Elenco_20_puntato_20_3" style:parent-style-name="Standard">
      <style:paragraph-properties fo:orphans="0" fo:text-align="justify" fo:widows="0" style:justify-single-word="false"/>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font-size-complex="10pt"/>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class="text" style:default-outline-level="2" style:display-name="Heading 2" style:family="paragraph" style:list-style-name="" style:name="Heading_20_2" style:next-style-name="Standard" style:parent-style-name="Standard">
      <style:paragraph-properties fo:keep-with-next="always" fo:margin-bottom="0.423cm" fo:margin-left="1.9cm" fo:margin-right="0cm" fo:margin-top="0cm" fo:text-align="justify" fo:text-indent="-1.06cm" loext:contextual-spacing="false" style:auto-text-indent="false" style:justify-single-word="false" style:text-autospace="none"/>
      <style:text-properties fo:font-weight="bold" style:font-family-asian="'Times New Roman'" style:font-family-generic-asian="roman" style:font-name-asian="Times New Roman" style:font-pitch-asian="variable"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Testo normale Carattere" style:family="text" style:name="Testo_20_normale_20_Carattere" style:parent-style-name="Car._20_predefinito_20_paragrafo">
      <style:text-properties fo:font-family="'Courier New'" style:country-complex="SA"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complex="12pt"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display-name="Car. predefinito paragrafo" style:family="text" style:name="Car._20_predefinito_20_paragrafo"/>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3z1">
      <style:text-properties style:font-family-complex="'Times New Roman'" style:font-family-generic-complex="roman" style:font-name-complex="Times New Roman" style:font-pitch-complex="variable"/>
    </style:style>
    <style:style style:family="text" style:name="WW8Num13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2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0"/>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0"/>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8z8"/>
    <style:style style:family="text" style:name="WW8Num8z7"/>
    <style:style style:family="text" style:name="WW8Num8z6"/>
    <style:style style:family="text" style:name="WW8Num8z5"/>
    <style:style style:family="text" style:name="WW8Num8z4"/>
    <style:style style:family="text" style:name="WW8Num8z3"/>
    <style:style style:family="text" style:name="WW8Num8z2"/>
    <style:style style:family="text" style:name="WW8Num8z1"/>
    <style:style style:family="text" style:name="WW8Num8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7z1">
      <style:text-properties style:font-family-complex="'Times New Roman'" style:font-family-generic-complex="roman" style:font-name-complex="Times New Roman" style:font-pitch-complex="variable"/>
    </style:style>
    <style:style style:family="text" style:name="WW8Num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1">
      <style:text-properties fo:font-family="'Courier New'" style:font-family-complex="'Courier New'" style:font-family-generic="modern" style:font-family-generic-complex="modern" style:font-name="Courier New" style:font-name-complex="Courier New"/>
    </style:style>
    <style:style style:family="text" style:name="WW8Num6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5z4"/>
    <style:style style:family="text" style:name="WW8Num5z3"/>
    <style:style style:family="text" style:name="WW8Num5z2"/>
    <style:style style:family="text" style:name="WW8Num5z1">
      <style:text-properties fo:color="#ff0000" fo:font-weight="normal" style:font-family-asian="SimSun, 宋体" style:font-name-asian="SimSun1" style:font-pitch-asian="variable" style:font-weight-asian="normal"/>
    </style:style>
    <style:style style:family="text" style:name="WW8Num5z0">
      <style:text-properties style:font-family-complex="Arial" style:font-family-generic-complex="swiss" style:font-name-complex="Arial" style:font-pitch-complex="variable" style:font-size-complex="12pt"/>
    </style:style>
    <style:style style:family="text" style:name="WW8Num4z1">
      <style:text-properties style:font-family-complex="'Times New Roman'" style:font-family-generic-complex="roman" style:font-name-complex="Times New Roman" style:font-pitch-complex="variable"/>
    </style:style>
    <style:style style:family="text" style:name="WW8Num4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3z8"/>
    <style:style style:family="text" style:name="WW8Num3z7"/>
    <style:style style:family="text" style:name="WW8Num3z6"/>
    <style:style style:family="text" style:name="WW8Num3z5"/>
    <style:style style:family="text" style:name="WW8Num3z4"/>
    <style:style style:family="text" style:name="WW8Num3z3"/>
    <style:style style:family="text" style:name="WW8Num3z2"/>
    <style:style style:family="text" style:name="WW8Num3z1"/>
    <style:style style:family="text" style:name="WW8Num3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z1">
      <style:text-properties fo:font-family="'Courier New'" style:font-family-complex="'Courier New'" style:font-family-generic="modern" style:font-family-generic-complex="modern" style:font-name="Courier New" style:font-name-complex="Courier New"/>
    </style:style>
    <style:style style:family="text" style:name="WW8Num2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z8"/>
    <style:style style:family="text" style:name="WW8Num1z7"/>
    <style:style style:family="text" style:name="WW8Num1z6"/>
    <style:style style:family="text" style:name="WW8Num1z5"/>
    <style:style style:family="text" style:name="WW8Num1z4"/>
    <style:style style:family="text" style:name="WW8Num1z3"/>
    <style:style style:family="text" style:name="WW8Num1z2"/>
    <style:style style:family="text" style:name="WW8Num1z1"/>
    <style:style style:family="text" style:name="WW8Num1z0">
      <style:text-properties fo:font-family="Symbol" fo:font-size="12pt" fo:font-style="normal" fo:font-weight="normal" style:font-charset="x-symbol" style:font-charset-complex="x-symbol" style:font-family-complex="Symbol" style:font-family-generic="roman" style:font-family-generic-complex="roman" style:font-name="Symbol" style:font-name-complex="Symbol" style:font-pitch="variable" style:font-pitch-complex="variable" style:font-size-asian="12pt" style:font-size-complex="12pt" style:font-style-asian="normal" style:font-style-complex="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bullet style:num-suffix="." text:bullet-char="" text:level="1" text:style-name="WW8Num1z0">
        <style:list-level-properties text:list-level-position-and-space-mode="label-alignment">
          <style:list-level-label-alignment fo:margin-left="1.602cm" fo:text-indent="-0.801cm" text:label-followed-by="listtab" text:list-tab-stop-position="1.602cm"/>
        </style:list-level-properties>
        <style:text-properties style:font-name="Symbol"/>
      </text:list-level-style-bullet>
      <text:list-level-style-number style:num-format="a" style:num-letter-sync="true" style:num-suffix="." text:level="2" text:style-name="WW8Num1z1">
        <style:list-level-properties text:list-level-position-and-space-mode="label-alignment">
          <style:list-level-label-alignment fo:margin-left="3.341cm" fo:text-indent="-0.635cm" text:label-followed-by="listtab" text:list-tab-stop-position="3.341cm"/>
        </style:list-level-properties>
      </text:list-level-style-number>
      <text:list-level-style-number style:num-format="i" style:num-suffix="." text:level="3" text:style-name="WW8Num1z2">
        <style:list-level-properties fo:text-align="end" text:list-level-position-and-space-mode="label-alignment">
          <style:list-level-label-alignment fo:margin-left="4.611cm" fo:text-indent="-0.318cm" text:label-followed-by="listtab" text:list-tab-stop-position="4.611cm"/>
        </style:list-level-properties>
      </text:list-level-style-number>
      <text:list-level-style-number style:num-format="1" style:num-suffix="." text:level="4" text:style-name="WW8Num1z3">
        <style:list-level-properties text:list-level-position-and-space-mode="label-alignment">
          <style:list-level-label-alignment fo:margin-left="5.881cm" fo:text-indent="-0.635cm" text:label-followed-by="listtab" text:list-tab-stop-position="5.881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7.151cm" fo:text-indent="-0.635cm" text:label-followed-by="listtab" text:list-tab-stop-position="7.151cm"/>
        </style:list-level-properties>
      </text:list-level-style-number>
      <text:list-level-style-number style:num-format="i" style:num-suffix="." text:level="6" text:style-name="WW8Num1z5">
        <style:list-level-properties fo:text-align="end" text:list-level-position-and-space-mode="label-alignment">
          <style:list-level-label-alignment fo:margin-left="8.421cm" fo:text-indent="-0.318cm" text:label-followed-by="listtab" text:list-tab-stop-position="8.421cm"/>
        </style:list-level-properties>
      </text:list-level-style-number>
      <text:list-level-style-number style:num-format="1" style:num-suffix="." text:level="7" text:style-name="WW8Num1z6">
        <style:list-level-properties text:list-level-position-and-space-mode="label-alignment">
          <style:list-level-label-alignment fo:margin-left="9.691cm" fo:text-indent="-0.635cm" text:label-followed-by="listtab" text:list-tab-stop-position="9.691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961cm" fo:text-indent="-0.635cm" text:label-followed-by="listtab" text:list-tab-stop-position="10.961cm"/>
        </style:list-level-properties>
      </text:list-level-style-number>
      <text:list-level-style-number style:num-format="i" style:num-suffix="." text:level="9" text:style-name="WW8Num1z8">
        <style:list-level-properties fo:text-align="end" text:list-level-position-and-space-mode="label-alignment">
          <style:list-level-label-alignment fo:margin-left="12.231cm" fo:text-indent="-0.318cm" text:label-followed-by="listtab" text:list-tab-stop-position="12.231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2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2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list-level-style-number style:num-format="1" style:num-suffix=")" text:level="1" text:style-name="WW8Num3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4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4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4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4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4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4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4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4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number style:num-format="1" style:num-suffix=")" text:level="1" text:style-name="WW8Num5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text:level="2" text:style-name="WW8Num5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i" style:num-suffix="." text:level="3" text:style-name="WW8Num5z2">
        <style:list-level-properties fo:text-align="end" text:list-level-position-and-space-mode="label-alignment">
          <style:list-level-label-alignment fo:margin-left="3.175cm" fo:text-indent="-0.318cm" text:label-followed-by="listtab" text:list-tab-stop-position="3.175cm"/>
        </style:list-level-properties>
      </text:list-level-style-number>
      <text:list-level-style-number style:num-format="1" style:num-suffix="." text:level="4" text:style-name="WW8Num5z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5" text:style-name="WW8Num5z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i" style:num-suffix="." text:level="6" text:style-name="WW8Num5z5">
        <style:list-level-properties fo:text-align="end" text:list-level-position-and-space-mode="label-alignment">
          <style:list-level-label-alignment fo:margin-left="6.985cm" fo:text-indent="-0.318cm" text:label-followed-by="listtab" text:list-tab-stop-position="6.985cm"/>
        </style:list-level-properties>
      </text:list-level-style-number>
      <text:list-level-style-number style:num-format="1" style:num-suffix="." text:level="7" text:style-name="WW8Num5z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a" style:num-letter-sync="true" style:num-suffix="." text:level="8" text:style-name="WW8Num5z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i" style:num-suffix="." text:level="9" text:style-name="WW8Num5z8">
        <style:list-level-properties fo:text-align="end" text:list-level-position-and-space-mode="label-alignment">
          <style:list-level-label-alignment fo:margin-left="10.795cm" fo:text-indent="-0.318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6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6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number style:num-format="1"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7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7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7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7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7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8Num8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8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8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8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8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8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8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8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8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Liberation Serif"/>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1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bullet style:num-suffix="." text:bullet-char="-" text:level="1" text:style-name="WW8Num14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4-05T12:55:58.621000000</dc:date>
    <meta:editing-duration>PT5H51M25S</meta:editing-duration>
    <meta:editing-cycles>87</meta:editing-cycles>
    <meta:generator>jOpenDocument/1.3</meta:generator>
    <meta:print-date>2019-04-05T12:55:45.228000000</meta:print-date>
    <meta:user-defined meta:name="SingleXMLDocument_count" meta:value-type="float">0</meta:user-defined>
  </office:meta>
</office:document-meta>
</file>