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s04">
      <style:text-properties style:font-name="Tahoma3"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6"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8" style:family="paragraph" style:parent-style-name="Standard" style:list-style-name=""/>
    <style:style style:name="P29" style:family="paragraph" style:parent-style-name="Standard">
      <style:paragraph-properties fo:line-height="115%"/>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paragraph-properties fo:line-height="115%"/>
    </style:style>
    <style:style style:name="P32" style:family="paragraph" style:parent-style-name="prov_5f_corpo_5f_testo">
      <style:paragraph-properties fo:margin-left="0cm" fo:margin-right="0cm" fo:line-height="115%" fo:text-indent="0.499cm" style:auto-text-indent="false"/>
    </style:style>
    <style:style style:name="P33"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34" style:family="paragraph" style:parent-style-name="prov_5f_corpo_5f_testo" style:list-style-name="">
      <style:paragraph-properties fo:margin-left="0cm" fo:margin-right="0cm" fo:line-height="115%" fo:hyphenation-ladder-count="no-limit" fo:text-indent="0.499cm" style:auto-text-indent="false"/>
      <style:text-properties fo:hyphenate="false" fo:hyphenation-remain-char-count="2" fo:hyphenation-push-char-count="2"/>
    </style:style>
    <style:style style:name="P35"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36" style:family="paragraph" style:parent-style-name="prov_5f_corpo_5f_testo">
      <style:paragraph-properties fo:margin-left="0cm" fo:margin-right="0cm" fo:line-height="115%" fo:text-indent="0.499cm" style:auto-text-indent="false"/>
    </style:style>
    <style:style style:name="P37"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38" style:family="paragraph" style:parent-style-name="prov_5f_corpo_5f_testo">
      <style:paragraph-properties fo:margin-left="0cm" fo:margin-right="0cm" fo:line-height="115%" fo:hyphenation-ladder-count="no-limit" fo:text-indent="0.499cm" style:auto-text-indent="false"/>
      <style:text-properties fo:font-variant="normal" fo:text-transform="none" fo:color="#ffffff" style:font-name="Verdana1" fo:font-size="10.5pt" fo:letter-spacing="normal" fo:font-style="normal" style:text-underline-style="none" style:font-name-asian="Verdana2" style:font-size-asian="10.5pt" style:font-style-asian="normal" style:font-name-complex="Verdana2" style:font-size-complex="10pt" style:font-weight-complex="normal" fo:hyphenate="false" fo:hyphenation-remain-char-count="2" fo:hyphenation-push-char-count="2"/>
    </style:style>
    <style:style style:name="P39"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40" style:family="paragraph" style:parent-style-name="prov_5f_corpo_5f_testo">
      <style:paragraph-properties fo:margin-left="0cm" fo:margin-right="0cm" fo:margin-top="0cm" fo:margin-bottom="0cm" fo:line-height="115%" fo:text-indent="0.499cm" style:auto-text-indent="false"/>
    </style:style>
    <style:style style:name="P41" style:family="paragraph" style:parent-style-name="prov_5f_corpo_5f_testo">
      <style:paragraph-properties fo:margin-left="0cm" fo:margin-right="0cm" fo:line-height="115%" fo:hyphenation-ladder-count="no-limit" fo:text-indent="0cm" style:auto-text-indent="false"/>
      <style:text-properties fo:hyphenate="false" fo:hyphenation-remain-char-count="2" fo:hyphenation-push-char-count="2"/>
    </style:style>
    <style:style style:name="P42" style:family="paragraph" style:parent-style-name="prov_5f_elenco_5f_num">
      <style:paragraph-properties fo:text-align="justify" style:justify-single-word="false"/>
    </style:style>
    <style:style style:name="P43" style:family="paragraph" style:parent-style-name="prov_5f_elenco_5f_num" style:list-style-name="WWNum1aa">
      <style:paragraph-properties fo:line-height="115%" fo:text-align="justify" style:justify-single-word="false" style:writing-mode="lr-tb"/>
    </style:style>
    <style:style style:name="P44" style:family="paragraph" style:parent-style-name="prov_5f_elenco_5f_num" style:list-style-name="WWNum1aa">
      <style:paragraph-properties fo:line-height="115%" fo:text-align="justify" style:justify-single-word="false" fo:hyphenation-ladder-count="no-limit" style:writing-mode="lr-tb"/>
      <style:text-properties fo:hyphenate="false" fo:hyphenation-remain-char-count="2" fo:hyphenation-push-char-count="2"/>
    </style:style>
    <style:style style:name="P45" style:family="paragraph" style:parent-style-name="prov_5f_elenco_5f_trattino">
      <style:paragraph-properties fo:line-height="115%"/>
    </style:style>
    <style:style style:name="P46" style:family="paragraph" style:parent-style-name="prov_5f_elenco_5f_trattino" style:list-style-name="trattino">
      <style:paragraph-properties fo:line-height="115%"/>
    </style:style>
    <style:style style:name="P47" style:family="paragraph" style:parent-style-name="prov_5f_elenco_5f_trattino" style:list-style-name="trattino">
      <style:paragraph-properties fo:line-height="115%"/>
    </style:style>
    <style:style style:name="P48" style:family="paragraph" style:parent-style-name="prov_5f_elenco_5f_trattino" style:list-style-name=""/>
    <style:style style:name="P49" style:family="paragraph" style:parent-style-name="prov_5f_elenco_5f_trattino" style:list-style-name="">
      <style:text-properties style:font-name="Tahoma4" fo:font-size="10pt" fo:font-style="normal" fo:font-weight="bold" style:font-style-asian="normal" style:font-weight-asian="bold" style:font-style-complex="normal" style:font-weight-complex="bold"/>
    </style:style>
    <style:style style:name="P50" style:family="paragraph" style:parent-style-name="prov_5f_elenco_5f_trattino" style:list-style-name="WWNum2aa">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51" style:family="paragraph" style:parent-style-name="prov_5f_titolo">
      <style:paragraph-properties style:writing-mode="lr-tb"/>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style:font-name="Tahoma4" fo:font-size="10pt"/>
    </style:style>
    <style:style style:name="T10" style:family="text">
      <style:text-properties style:font-name="Tahoma4" fo:font-size="10pt"/>
    </style:style>
    <style:style style:name="T11" style:family="text">
      <style:text-properties style:font-name="Tahoma4" fo:font-size="10pt" fo:font-weight="normal" style:font-weight-asian="bold" style:font-weight-complex="bold"/>
    </style:style>
    <style:style style:name="T12" style:family="text">
      <style:text-properties style:text-underline-style="none" style:font-name-asian="Times New Roman1" style:font-size-complex="10pt" style:font-weight-complex="normal"/>
    </style:style>
    <style:style style:name="T13" style:family="text">
      <style:text-properties style:text-underline-style="none" style:font-name-asian="Times New Roman1" style:font-size-complex="10pt" style:font-weight-complex="normal"/>
    </style:style>
    <style:style style:name="T14" style:family="text">
      <style:text-properties style:text-underline-style="none" style:font-name-asian="Times New Roman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ISTITUZIONALI </text:p>
      <text:p text:style-name="P21">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5">ADESIONE ALL'ASSOCIAZIONE COPRESC DI MODENA (COORDINAMENTO PROVINCIALE ENTI SERVIZIO CIVILE) DI CUI ALL'ART. 16 L. R. 20 OTTOBRE 2003. IMPEGNO DI SPESA QUOTA ASSOCIATIVA ANNO 2023. <text:line-break/></text:span></text:p>
      <text:p text:style-name="Standard"/>
      <text:p text:style-name="P11"/>
      <text:p text:style-name="P16">IL RESPONSABILE DI SERVIZIO</text:p>
      <text:p text:style-name="P12"/>
      <text:p text:style-name="P19"><text:span text:style-name="T6">Premesso</text:span> <text:span text:style-name="T6">che</text:span><text:span text:style-name="T6">:</text:span></text:p>
      <text:list xml:id="list3959141514" text:style-name="trattino">
        <text:list-item>
          <text:p text:style-name="prov_5f_elenco_5f_trattino">con deliberazione di C.C. n. 8 del 09/03/2023 è stata approvata la nota di aggiornamento del Documento Unico di Programmazione 2023-2025 (D.U.P.);</text:p>
        </text:list-item>
        <text:list-item>
          <text:p text:style-name="P46">con deliberazione di C.C. n. 9 del 09/03/2023, è stato approvato il Bilancio di previsione per l'esercizio finanziario 2023-2025 e relativi allegati;</text:p>
        </text:list-item>
        <text:list-item>
          <text:p text:style-name="P46">con deliberazione di G.C. n. 20 del 16<text:span text:style-name="T9">/</text:span><text:span text:style-name="T9">03</text:span>/2023, è stato approvato il piano esecutivo di gestione (P.E.G.) 2023 – 2025 – parte finanziaria;</text:p>
          <text:p text:style-name="P45"/>
        </text:list-item>
      </text:list>
      <text:p text:style-name="P34"><text:span text:style-name="T12">Considerato che <text:s/>tra gli obiettivi e i programmi posti in capo al Servizio Gestione Risorse Umane sono previste le attività relative alla gestione del servizio civile <text:s/>universale e al possibile nuovo accreditamento dell’ente quale capofila della convenzione precedentemente <text:s/>in essere per la gestione del servizio civile nazionale volontario; </text:span></text:p>
      <text:p text:style-name="P37"/>
      <text:p text:style-name="P33"><text:span text:style-name="T12">Considerato inoltre che la Legge Regionale 20 ottobre 2003, n. 20, “Nuove norme per la valorizzazione del servizio civile. Istituzione del servizio civile regionale. Abrogazione della L.R. 28 dicembre 1999, n. 38" all'art. 16, comma 1, ha previsto la costituzione di organismi provinciali di coordinamento e rappresentanza degli Enti di servizio civile (CO.PR.E.S.C.), al fine di garantire il necessario collegamento tra i bisogni del territorio e le risorse del servizio civile; </text:span></text:p>
      <text:p text:style-name="P37"/>
      <text:p text:style-name="P33"><text:span text:style-name="T12">Preso atto con deliberazione del C.C. n. 38 del 26.11.2016 è stata approvata la convenzione unica per la </text:span><text:soft-page-break/><text:span text:style-name="T12">gestione in forma integrata del servizio civile fra i Comuni di Pavullo nel Frignano, Fanano, Fiumalbo, Lama Mocogno, Montecreto, Pievepelago, Polinago, Riolunato, Serramazzoni e Sestola, <text:s/>ai sensi dell’art. 30 della legge 18.8.2000, n. 267 dal 1.1.2017 per anni quattro;</text:span></text:p>
      <text:p text:style-name="P37"/>
      <text:p text:style-name="P33"><text:span text:style-name="T12">Preso atto <text:s/>che la convenzione citata è scaduta e gli enti stanno ora definendo il percorso da condividere per adeguare l’accreditamento alle norme in materia di Servizio Civile Universale e alla possibile progettazione futura;</text:span></text:p>
      <text:p text:style-name="P38"/>
      <text:p text:style-name="P33"><text:span text:style-name="T12">Dato atto che:</text:span></text:p>
      <text:p text:style-name="P41"><text:span text:style-name="T12">- questa Amministrazione già dall’anno 2004 con deliberazione del Consiglio Comunale n. 122 del 30.11.2004 ha aderito al Coordinamento Provinciale degli Enti Servizio Civile della provincia di Modena (CO.PR.E.S.C.) mediante la sottoscrizione dell’atto costitutivo;</text:span></text:p>
      <text:p text:style-name="P41"><text:span text:style-name="T12">- le quote sociali sono determinate annualmente dall’Assemblea del CO.PR.E.S.C. in sede approvazione del Bilancio preventivo;</text:span></text:p>
      <text:p text:style-name="P37"/>
      <text:p text:style-name="P33"><text:span text:style-name="T12">Viste:</text:span></text:p>
      <text:list xml:id="list1395059658" text:style-name="WWNum2aa">
        <text:list-item>
          <text:p text:style-name="P50">la deliberazione dell’Assemblea dei Soci ordinaria del 4 aprile 2023 che licenziando il bilancio di previsione 2023 ha proposto, in un’ottica di semplificazione, che il Comune di Pavullo nel Frignano, quale Comune capo fila della convenzione con i Comuni di Fanano, Fiumalbo, Lama Mocogno, Pievepelago, Polinago, Riolunato, Serramazzoni, Sestola e Montecreto per la gestione integrata del servizio civile, versi una unica quota associativa per conto dei Comuni convenzionati, con conseguente riduzione della quota di competenza a seguito del recesso del Comune di Serramazzoni per un importo di €. 2.400,00;</text:p>
        </text:list-item>
        <text:list-item>
          <text:p text:style-name="P50">la comunicazione del Copresc di Modena relativa alla richiesta del versamento della quota associativa per i Comuni del distretto del Frignano relativa all’anno 2023, che in accordo con il Consiglio Direttivo ha mantenuto inalterato la quota associativa anche per il 2023, pari all’importo di <text:s/>€. 2.400,00;</text:p>
        </text:list-item>
      </text:list>
      <text:p text:style-name="P37"/>
      <text:p text:style-name="P33"><text:span text:style-name="T12">Tenuto presente che il versamento della quota in unica soluzione come richiesto dal Copresc deve essere effettuato dal Comune di Pavullo nel Frignano, quale ente capofila della convenzione a suo tempo <text:s/>sottoscritta con l’Ufficio Nazionale per il Servizio Civile;</text:span></text:p>
      <text:p text:style-name="P37"/>
      <text:p text:style-name="P33"><text:span text:style-name="T12">Considerato inoltre che il versamento di una unica quota di adesione consente un risparmio di spesa rispetto alla somma complessivamente dovuta dai Comuni se versata singolarmente ed in sede di Comitato tecnico già dall’anno 2016 tutti hanno aderito alla proposta impegnandosi a rimborsare al Comune di Pavullo nel Frignano la quota di adesione unitamente alla <text:s/>quota prevista in convenzione;</text:span></text:p>
      <text:p text:style-name="P37"/>
      <text:p text:style-name="P33"><text:span text:style-name="T12">Ritenuto pertanto di procedere a impegnare la spesa relativa alla quota associativa dei Comuni del distretto del Frignano fissata per l’anno 2023 in €. 2.400,00;</text:span></text:p>
      <text:p text:style-name="P33"><text:span text:style-name="T12"/></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text:span text:style-name="T11">9 del 08.08.2023</text:span> con il quale, tra l’altro è stata conferita al sottoscritto la Responsabilità del <text:span text:style-name="T11">Servizio Gestione Risorse Umane;</text:span></text:p>
      <text:p text:style-name="P18"/>
      <text:p text:style-name="P20"><text:soft-page-break/>Visti:</text:p>
      <text:list xml:id="list112118166562036" text:continue-list="list3959141514"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33"><text:span text:style-name="T12">Ritenuto che l’istruttoria preordinata all’emanazione del presente atto consenta di</text:span><text:span text:style-name="T12"> </text:span><text:span text:style-name="T12">esprimere parere di </text:span><text:span text:style-name="T12">regolarità tecnica attestante la regolarità e la correttezza dell'azione amministrativa, ai sensi dell’articolo 147 - bis, comma 1, del vigente Decreto Legislativo n. 267/2000;</text:span></text:p>
      <text:p text:style-name="P37"/>
      <text:p text:style-name="P37"/>
      <text:p text:style-name="P51">DETERMINA</text:p>
      <text:p text:style-name="P18"/>
      <text:list xml:id="list2496507565" text:style-name="WWNum1aa">
        <text:list-item>
          <text:p text:style-name="P43">di considerare la narrativa che precede parte integrante e sostanziale del presente dispositivo;</text:p>
        </text:list-item>
        <text:list-item>
          <text:p text:style-name="P43">di dare atto che l’adesione del Comune di Pavullo n.F. al CO.PR.E.S.C. (Coordinamento Provinciale degli Enti Servizio Civile della provincia di Modena) con sede a Modena in Piazza Grande n. 40, in qualità di Comune capofila della gestione in forma integrata del servizio civile universale, richiede il <text:s/>versando della quota associativa unica per conto dei Comuni del distretto del Frignano determinata €. 2.400,00 per l’anno 2023;</text:p>
        </text:list-item>
        <text:list-item>
          <text:p text:style-name="P43">di impegnare la spesa di €. 2.400,00 con imputazione al capitolo 1030140013409/0 “Contributo associativo del sistema integrato del servizio civile” del bilancio di previsione in corso che presenta la necessaria disponibilità;</text:p>
        </text:list-item>
        <text:list-item>
          <text:p text:style-name="P44"><text:s/>di dare atto che a fronte dell’anticipo della quota unica di adesione al Copresc da parte del Comune di Pavullo n/F è previsto il rimborso posto a carico dei Comuni convenzionati; </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text:s/>bilancio;</text:p>
        </text:list-item>
        <text:list-item>
          <text:p text:style-name="P43">di incaricare i servizi competenti della cura dei successivi provvedimenti.</text:p>
        </text:list-item>
        <text:list-item>
          <text:p text:style-name="P43">di attestare la regolarità e la correttezza del presente atto ai sensi e per gli effetti di quanto dispone l’art. 147 – bis, comma 1, del D.Lgs. n. 267/2000.</text:p>
        </text:list-item>
      </text:list>
      <text:p text:style-name="P28"/>
      <text:p text:style-name="P49"/>
      <text:section text:style-name="Sect1" text:name="data_det" text:protected="true">
        <text:p text:style-name="P26">Pavullo nel Frignano, ${documentRoot.determina.DATA_DETERMINA}<text:span text:style-name="T8"> </text:span></text:p>
        <text:p text:style-name="P27"/>
      </text:section>
      <text:p text:style-name="P24">Sottoscritta dal </text:p>
      <text:p text:style-name="P22">Direttore di Area/Responsabile di Servizio</text:p>
      <text:section text:style-name="Sect1" text:name="Firmatario" text:protected="true">
        <text:p text:style-name="P25">(${documentRoot.determina.FIRMATARIO})</text:p>
        <text:p text:style-name="P22">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42S</meta:editing-duration>
    <meta:editing-cycles>98</meta:editing-cycles>
    <meta:generator>LibreOffice/6.4.6.2$Windows_X86_64 LibreOffice_project/0ce51a4fd21bff07a5c061082cc82c5ed232f115</meta:generator>
    <dc:date>2023-10-13T11:21:16.165000000</dc:date>
    <meta:document-statistic meta:table-count="0" meta:image-count="3" meta:object-count="0" meta:page-count="3" meta:paragraph-count="51" meta:word-count="1118" meta:character-count="7744" meta:non-whitespace-character-count="6665"/>
    <meta:user-defined meta:name="SingleXMLDocument_count" meta:value-type="float">0</meta:user-defined>
  </office:meta>
</office:document-meta>
</file>