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officeooo:paragraph-rsid="00586b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1pt" fo:font-weight="bold" style:font-name="Tahoma" style:font-name-complex="Times New Roman" style:font-size-asian="11pt" style:font-size-complex="11pt" style:font-weight-asian="bold" style:font-weight-complex="bold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corpo_5f_testo">
      <style:paragraph-properties fo:line-height="115%"/>
      <style:text-properties fo:font-size="10pt" fo:font-weight="normal" officeooo:paragraph-rsid="005b305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text-align="center" style:justify-single-word="false"/>
      <style:text-properties fo:font-size="11pt" fo:font-weight="bold" style:font-name="Tahoma" style:font-name-complex="Times New Roman" style:font-size-asian="11pt" style:font-size-complex="11pt" style:font-weight-asian="bold" style:font-weight-complex="bold" style:text-underline-style="none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6acd2"/>
    </style:style>
    <style:style style:family="text" style:name="T10">
      <style:text-properties officeooo:rsid="002dab57"/>
    </style:style>
    <style:style style:family="text" style:name="T11">
      <style:text-properties officeooo:rsid="0034e5f6"/>
    </style:style>
    <style:style style:family="text" style:name="T12">
      <style:text-properties officeooo:rsid="0034e5f6" style:font-name="Tahoma3"/>
    </style:style>
    <style:style style:family="text" style:name="T13">
      <style:text-properties officeooo:rsid="00400a60"/>
    </style:style>
    <style:style style:family="text" style:name="T14">
      <style:text-properties officeooo:rsid="0047c76b"/>
    </style:style>
    <style:style style:family="text" style:name="T15">
      <style:text-properties officeooo:rsid="004d4688"/>
    </style:style>
    <style:style style:family="text" style:name="T16">
      <style:text-properties officeooo:rsid="00506cb7"/>
    </style:style>
    <style:style style:family="text" style:name="T17">
      <style:text-properties officeooo:rsid="00532b68"/>
    </style:style>
    <style:style style:family="text" style:name="T18">
      <style:text-properties officeooo:rsid="0053e1e1"/>
    </style:style>
    <style:style style:family="text" style:name="T19">
      <style:text-properties officeooo:rsid="005534d1"/>
    </style:style>
    <style:style style:family="text" style:name="T20">
      <style:text-properties officeooo:rsid="00558f4b"/>
    </style:style>
    <style:style style:family="text" style:name="T21">
      <style:text-properties officeooo:rsid="005758d0"/>
    </style:style>
    <style:style style:family="text" style:name="T22">
      <style:text-properties officeooo:rsid="005840f1"/>
    </style:style>
    <style:style style:family="text" style:name="T23">
      <style:text-properties officeooo:rsid="00586b38"/>
    </style:style>
    <style:style style:family="text" style:name="T24">
      <style:text-properties officeooo:rsid="005b305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AREA SERVIZI TECNICI<text:span text:style-name="T13"> </text:span></text:p>
      <text:p text:style-name="P22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VERIFICA E MANUTENZIONE ALL'IMPIANTO ELETTRICO DELLA STRUTTURA DENOMINATA "DACIA" SITA IN PAVULLO IN VIA RICCHI.</text:span></text:p>
      <text:p text:style-name="Standard"/>
      <text:p text:style-name="P11"/>
      <text:p text:style-name="P18">IL <text:span text:style-name="T5">RESPONSABILE DI SERVIZIO</text:span></text:p>
      <text:p text:style-name="P12"/>
      <text:p text:style-name="P20"><text:span text:style-name="T7">Premesso</text:span> <text:span text:style-name="T8">che</text:span><text:span text:style-name="T7">:</text:span></text:p>
      <text:list text:style-name="trattino" xml:id="list2821757725">
        <text:list-item>
          <text:p text:style-name="prov_5f_elenco_5f_trattino">con deliberazione di C.C. n. <text:span text:style-name="T17">48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<text:span text:style-name="T15">21</text:span>-202<text:span text:style-name="T17">3</text:span> (D.U.P.);</text:p>
        </text:list-item>
        <text:list-item>
          <text:p text:style-name="P33">con deliberazione di C.C. n. <text:span text:style-name="T17">49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<text:span text:style-name="T15">21</text:span>-202<text:span text:style-name="T17">3</text:span> e relativi allegati;</text:p>
        </text:list-item>
        <text:list-item>
          <text:p text:style-name="P33">con deliberazione di G.C. n. <text:span text:style-name="T16">13</text:span> del <text:span text:style-name="T18">04/03</text:span>/20<text:span text:style-name="T16">21</text:span>, ese<text:span text:style-name="T6">cutiva ai sensi di legge</text:span>, è stato approvato il piano esecutivo di gestione (P.E.G.) 20<text:span text:style-name="T15">21</text:span> – 202<text:span text:style-name="T17">3;</text:span></text:p>
          <text:p text:style-name="P34"/>
        </text:list-item>
      </text:list>
      <text:p text:style-name="P14">Dato atto che:</text:p>
      <text:p text:style-name="P14">-occorre procedere <text:span text:style-name="T19">alla verifica e conseguente manutenzione dell’impianto elettrico della struttura denominata “Dacia” sita in Pavullo in Via Ricchi, dove svolge l’attività il Gruppo Comunale di Protezione Civile</text:span>;</text:p>
      <text:p text:style-name="P14">-<text:span text:style-name="T19">la manutenzione si rende indispensabile per evitare qualsiasi tipo di pericolo che vada a gravare sulla pubblica incolumità delle persone che quotidianamente svolgono attività all’interno della struttura;</text:span></text:p>
      <text:p text:style-name="P14">-<text:span text:style-name="T19">Vista l’urgenza di effettuare verifica e manutenzione si procederà pertanto ad affidare direttamente a ditta sita sul territorio i lavori di cui sopra;</text:span></text:p>
      <text:p text:style-name="P15">si procederà pertanto ad impegnare la spesa necessaria, pari ad € <text:span text:style-name="T20">201,30</text:span> (I.V.A. compresa) per <text:s/><text:span text:style-name="T23">la verifica e manutenzione all’impianto elettrico della struttura denominata “Dacia” sita in Pavullo in Via Ricchi.</text:span></text:p>
      <text:p text:style-name="P14"/>
      <text:p text:style-name="P14">Preso atto che:</text:p>
      <text:p text:style-name="P14">- l’art. 36, comma 2, lett. a) del D.Lgs. 50/2016 prevede, in caso di affidamenti di servizi e forniture di importo inferiore ad € 40.000,00, la possibilità di procedere mediante affidamento diretto, purché <text:soft-page-break/>adeguatamente motivato;</text:p>
      <text:p text:style-name="P14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14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4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4"/>
      <text:p text:style-name="P14">Rilevato che:</text:p>
      <text:p text:style-name="P14">le convenzioni-quadro attive stipulate da CONSIP S.P.A. e le convenzioni attive stipulate dalla centrale di committenza regionale INTERCENT-ER, non prevedono la fornitura dei beni e servizi in parola in parola né beni e servizi comparabili con gli stessi;</text:p>
      <text:p text:style-name="P14">per la fornitura dei <text:span text:style-name="T24">servizi</text:span> di cui sopra, è possibile ricorrere allo strumento di acquisizione di beni del “Mercato Elettronico (MEPA)” gestito da Consip S.P.A., in quanto i <text:span text:style-name="T24">servizi</text:span> in parola sono rinvenibili fra le tipologie offerte dai bandi di abilitazione attivi su MEPA;</text:p>
      <text:p text:style-name="P14"/>
      <text:p text:style-name="P31">Ritenuto, pertanto, procedere con il presente atto ad affidare direttamente ai sensi dell’art. 36 comma 1 lett. a) del D.Lgs. 50/2016, in relazione alle esigenze sopra descritte al modesto valore delle forniture e nel rispetto del principio di semplificazione procedimentale, di economicità ed efficienza dell’azione amministrativa, l<text:span text:style-name="T21">a verifica e conseguente manutenzione dell’impianto elettrico della struttura denominata “Dacia” sita in Pavullo in Via Ricchi</text:span>, alla Ditta “<text:span text:style-name="T21">PATTAROZZI E BONCOMPAGNI SRL</text:span>”, Via <text:span text:style-name="T21">N. Campanile</text:span>, <text:span text:style-name="T21">6</text:span>– Pavullo n/F. Per € <text:span text:style-name="T22">165</text:span>,00 (IVA esclusa) da acquisire tramite la procedura denominata “Trattativa Diretta” da espletarsi sul MEPA (Mercato Elettronico della Pubblica Amministrazione);</text:p>
      <text:p text:style-name="P31"><text:s/></text:p>
      <text:p text:style-name="P3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Attesa la propria competenza nel rispetto del decreto del Sindaco n. 6 del 01/07/2019, successivamente rettificato con provvedimento n. 7, dallo stesso assunto in data 30 luglio 2019, con il quale, tra l’altro è stata conferita alla sottoscritta la responsabilità del Servizio Ambiente – Protezione Civile.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Visti:</text:p>
      <text:p text:style-name="P14">•il vigente Statuto Comunale;</text:p>
      <text:p text:style-name="P14">•il vigente regolamento comunale di contabilità;</text:p>
      <text:p text:style-name="P14"><text:soft-page-break/>•il D.Lgs. n. 50/2016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16">DETERMINA</text:p>
      <text:p text:style-name="P14"/>
      <text:p text:style-name="P14">1)di considerare la narrativa che precede parte integrante e sostanziale del presente dispositivo;</text:p>
      <text:p text:style-name="P31">2)di procedere con il presente atto ad affidare direttamente ai sensi dell’art. 36 comma 1 lett. a) del D.Lgs. 50/2016, in relazione alle esigenze sopra descritte al modesto valore delle forniture e prestazioni e nel rispetto del principio di semplificazione procedimentale, di economicità ed efficienza dell’azione amministrativa, l<text:span text:style-name="T21">a verifica e conseguente manutenzione dell’impianto elettrico della struttura denominata “Dacia” sita in Pavullo in Via Ricchi</text:span>, tramite la procedura denominata “Trattativa Diretta” da espletarsi sul MEPA (Mercato Elettronico della Pubblica Amministrazione) alla Ditta “<text:span text:style-name="T21">PATTAROZZI E BONCOMPAGNI SRL</text:span>”, Via <text:span text:style-name="T21">N. Campanile</text:span>, <text:span text:style-name="T21">6</text:span>– Pavullo n/F. Per € <text:span text:style-name="T23">201,30</text:span> (IVA <text:span text:style-name="T23">compresa</text:span>) CIG: ;</text:p>
      <text:p text:style-name="P14">3)di impegnare la spesa complessiva di € <text:span text:style-name="T23">201,3</text:span>0 (I.V.A. compresa) di cui al precedente punto 2) al Capitolo/art. 103<text:span text:style-name="T23">1922116404</text:span>/0 “<text:span text:style-name="T23">Servizi vari funzionali alla Protezione Civile</text:span>”, del Bilancio 2021, stanziato con sufficiente disponibilità;</text:p>
      <text:p text:style-name="P14">4)di disporre l’attuazione degli obblighi di pubblicità, trasparenza e diffusione delle informazioni contenute nel presente atto di determinazione in esito e per gli effetti del dettato normativo vigente in materia;</text:p>
      <text:p text:style-name="P14">5)di dichiarare che l’obbligazione diverrà esigibile entro l’anno 2021;</text:p>
      <text:p text:style-name="P14">6)di dare atto di aver accertato preventivamente che la presente spesa è compatibile con i relativi stanziamenti di cassa ai sensi dell’art. 183, c. 8, del T.U.E.L. e con le regole del pareggio finanziario di bilancio.</text:p>
      <text:p text:style-name="P14">7)di incaricare i servizi competenti della cura dei successivi provvedimenti.</text:p>
      <text:p text:style-name="P14">8)di attestare la regolarità e la correttezza del presente atto ai sensi e per gli effetti di quanto dispone l’art. 147 – bis, comma 1, del D.Lgs. n. 267/2000</text:p>
      <text:p text:style-name="P14"/>
      <text:p text:style-name="P14"/>
      <text:p text:style-name="P14"/>
      <text:p text:style-name="P14"/>
      <text:p text:style-name="P19"/>
      <text:p text:style-name="P21"/>
      <text:section text:name="data_det" text:protected="true" text:style-name="Sect1">
        <text:p text:style-name="P27">Pavullo nel Frignano, <text:span text:style-name="T11">${documentRoot.determina.DATA_DETERMINA}</text:span><text:span text:style-name="T12"> </text:span></text:p>
        <text:p text:style-name="P28"/>
      </text:section>
      <text:p text:style-name="P25">Sottoscritta dal </text:p>
      <text:p text:style-name="P23"><text:span text:style-name="T9">R</text:span>esponsabile di <text:span text:style-name="T9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4-26T09:11:21.290000000</dc:date>
    <meta:editing-duration>PT5H41M40S</meta:editing-duration>
    <meta:editing-cycles>89</meta:editing-cycles>
    <meta:generator>jOpenDocument/1.3</meta:generator>
    <meta:user-defined meta:name="SingleXMLDocument_count" meta:value-type="float">0</meta:user-defined>
  </office:meta>
</office:document-meta>
</file>