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1"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00%"/>
    </style:style>
    <style:style style:family="paragraph" style:name="P13"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4" style:parent-style-name="prov_5f_oggetto">
      <style:paragraph-properties fo:line-height="100%"/>
    </style:style>
    <style:style style:family="paragraph" style:name="P15" style:parent-style-name="prov_5f_titolo">
      <style:paragraph-properties fo:line-height="100%"/>
    </style:style>
    <style:style style:family="paragraph" style:name="P16"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17" style:parent-style-name="prov_5f_corpo_5f_testo">
      <style:paragraph-properties fo:line-height="115%" fo:margin-bottom="0.499cm" fo:margin-top="0cm" fo:text-align="justify" style:justify-single-word="false"/>
      <style:text-properties fo:font-size="10pt" fo:font-style="normal" fo:font-weight="bold" style:font-name="Tahoma2" style:font-style-asian="normal" style:font-style-complex="normal" style:font-weight-asian="bold" style:font-weight-complex="bold"/>
    </style:style>
    <style:style style:family="paragraph" style:name="P18" style:parent-style-name="prov_5f_s04">
      <style:text-properties fo:font-size="12pt" style:font-name="Tahoma" style:font-size-asian="12pt" style:font-size-complex="12pt"/>
    </style:style>
    <style:style style:family="paragraph" style:name="P19" style:parent-style-name="prov_5f_firma">
      <style:paragraph-properties fo:background-color="transparent" fo:keep-together="auto" fo:keep-with-next="auto" fo:margin-bottom="0cm" fo:margin-left="7.001cm" fo:margin-right="0cm" fo:margin-top="0cm" fo:orphans="0" fo:text-align="center" fo:text-indent="0cm" fo:widows="0" style:auto-text-indent="false" style:justify-single-word="false"/>
    </style:style>
    <style:style style:family="paragraph" style:name="P20" style:parent-style-name="prov_5f_firma">
      <style:paragraph-properties fo:background-color="transparent"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1" style:parent-style-name="prov_5f_firma">
      <style:paragraph-properties fo:background-color="transparent"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2" style:parent-style-name="prov_5f_firma">
      <style:paragraph-properties fo:background-color="transparent"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23" style:parent-style-name="prov_5f_corpo_5f_testo">
      <style:paragraph-properties fo:line-height="115%" fo:margin-bottom="0cm" fo:margin-top="0cm" style:page-number="auto"/>
      <style:text-properties fo:font-size="10pt" fo:font-style="normal" fo:font-weight="normal" style:font-name="Tahoma2" style:font-style-asian="normal" style:font-style-complex="normal" style:font-weight-asian="normal" style:font-weight-complex="normal"/>
    </style:style>
    <style:style style:family="paragraph" style:name="P24" style:parent-style-name="prov_5f_corpo_5f_testo">
      <style:paragraph-properties fo:line-height="115%" fo:margin-bottom="0cm" fo:margin-top="0cm"/>
      <style:text-properties fo:font-size="10pt" fo:font-style="normal" fo:font-weight="normal" style:font-name="Tahoma4" style:font-style-asian="normal" style:font-style-complex="normal" style:font-weight-asian="normal" style:font-weight-complex="normal"/>
    </style:style>
    <style:style style:family="paragraph" style:master-page-name="First_20_Page" style:name="P25" style:parent-style-name="Standard">
      <style:paragraph-properties style:page-number="auto"/>
      <style:text-properties style:font-name="Sitka Subheading"/>
    </style:style>
    <style:style style:family="paragraph" style:name="P26"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7" style:parent-style-name="prov_5f_elenco_5f_num">
      <style:paragraph-properties fo:text-align="justify" style:justify-single-word="false"/>
    </style:style>
    <style:style style:family="paragraph" style:list-style-name="trattino" style:name="P28" style:parent-style-name="prov_5f_elenco_5f_trattino">
      <style:paragraph-properties fo:line-height="115%"/>
    </style:style>
    <style:style style:family="paragraph" style:list-style-name="trattino" style:name="P29" style:parent-style-name="prov_5f_elenco_5f_trattino">
      <style:paragraph-properties fo:line-height="115%"/>
    </style:style>
    <style:style style:family="paragraph" style:name="P30" style:parent-style-name="prov_5f_elenco_5f_trattino">
      <style:paragraph-properties fo:line-height="115%"/>
      <style:text-properties fo:font-weight="normal" style:font-weight-asian="normal" style:font-weight-complex="normal"/>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style:font-name="Tahoma" style:font-size-asian="10pt" style:font-size-complex="10pt"/>
    </style:style>
    <style:style style:family="text" style:name="T4">
      <style:text-properties fo:font-weight="normal" style:font-weight-asian="normal" style:font-weight-complex="normal"/>
    </style:style>
    <style:style style:family="text" style:name="T5">
      <style:text-properties fo:font-weight="normal" style:font-weight-asian="normal" style:font-weight-complex="normal"/>
    </style:style>
    <style:style style:family="text" style:name="T6">
      <style:text-properties style:font-name="Tahoma4"/>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7">AREA SERVIZI TECNICI </text:p>
      <text:p text:style-name="P18">Servizio Ambiente Protezione Civile</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2"/>
      <text:p text:style-name="P14">Oggetto: <text:span text:style-name="T3">INIZIATIVA: "VIVI IL VERDE PASSEGGIATE PATRIMONIALI. NATURA E CULTURA". AFFIDAMENTO ED IMPEGNO DI SPESA</text:span></text:p>
      <text:p text:style-name="Standard"/>
      <text:p text:style-name="P11"/>
      <text:p text:style-name="P15">IL RESPONSABILE DI SERVIZIO</text:p>
      <text:p text:style-name="prov_5f_corpo_5f_testo">Premesso che:</text:p>
      <text:list text:style-name="trattino" xml:id="list4017935358">
        <text:list-item>
          <text:p text:style-name="prov_5f_elenco_5f_trattino">con deliberazione di C.C. n. 3 del 20/01/2022, è stata approvata la nota di aggiornamento del Documento Unico di Programmazione 2022-2024 (D.U.P.);</text:p>
        </text:list-item>
        <text:list-item>
          <text:p text:style-name="prov_5f_elenco_5f_trattino">con deliberazione di C.C. n. 4 del 20/01/2022, è stato approvato il Bilancio di previsione per l'esercizio finanziario 2022-2024 e relativi allegati;</text:p>
        </text:list-item>
        <text:list-item>
          <text:p text:style-name="prov_5f_elenco_5f_trattino">con deliberazione di G.C. n. 5 del 27/01/2022, è stato approvato il piano esecutivo di gestione (P.E.G.) 2022 – 2024 – parte finanziaria;</text:p>
        </text:list-item>
        <text:list-item>
          <text:p text:style-name="prov_5f_elenco_5f_trattino">all’interno del PEG si rilevano, nell’ambito dell’attività ordinaria “servizio ambiente e protezione civile” si rilevano nel dettaglio attività dedicate;</text:p>
        </text:list-item>
        <text:list-item>
          <text:p text:style-name="prov_5f_elenco_5f_trattino">con propria precedente deliberazione n.132/2022 , si approvava il progetto dal titolo “Il Giardino dei Giganti” che prevede una spesa per la realizzazione di iniziative legate alla rassegna “Vivi il Verde” proposta dalla Regione Emilia-Romagna;</text:p>
        </text:list-item>
      </text:list>
      <text:p text:style-name="prov_5f_corpo_5f_testo"/>
      <text:p text:style-name="prov_5f_corpo_5f_testo">Accertato che:</text:p>
      <text:list text:continue-numbering="true" text:style-name="trattino" xml:id="list91848990329604">
        <text:list-item>
          <text:p text:style-name="prov_5f_elenco_5f_trattino">·all’interno del progetto si prevedono azioni seminariali, di promozione con stampa di locandine e realizzazione di pannelli, buffet e passeggiata tematica teatralizzata con momento musicale;</text:p>
        </text:list-item>
        <text:list-item>
          <text:p text:style-name="prov_5f_elenco_5f_trattino">· molti interventi saranno svolti in economia, grazie a personale dell’Amministrazione e appartenente ad altri Enti;</text:p>
        </text:list-item>
        <text:list-item>
          <text:p text:style-name="prov_5f_elenco_5f_trattino">· si intende coinvolgere l’AGESCI, associazione nazionale educativa che fa parte delle APS (Associazioni di Promozione Sociale), del Forum Terzo Settore, di Libera ed è riconosciuta dal Dipartimento di Protezione Civile, allo scopo di offrire una merenda/buffet ai presenti e promuovere e rafforzare la partecipazione della cittadinanza;</text:p>
        </text:list-item>
      </text:list>
      <text:p text:style-name="prov_5f_corpo_5f_testo"><text:soft-page-break/>Valutata l’importanza di integrare l’evento con la Festa degli Alberi che prevede la piantumazione e l’adozione di piante da parte di cittadini e di scuole auspicando la successiva ideazione di percorsi didattici e/o culturali da parte delle scolaresche e di gruppi autonomi di cittadini;</text:p>
      <text:p text:style-name="prov_5f_corpo_5f_testo"/>
      <text:p text:style-name="prov_5f_corpo_5f_testo">Previsto altresì che, per la realizzazione della passeggiata teatralizzata è necessario avvalersi di personale esperto nella realizzazione di tali attività, risulta necessario ed opportuno avvalersi della Società Cooperativa Etcetera, già conosciuta da questa Amministrazione;</text:p>
      <text:p text:style-name="prov_5f_corpo_5f_testo"/>
      <text:p text:style-name="prov_5f_corpo_5f_testo">Tenuto conto:</text:p>
      <text:list text:continue-numbering="true" text:style-name="trattino" xml:id="list91849325092152">
        <text:list-item>
          <text:p text:style-name="prov_5f_elenco_5f_trattino">del preventivo richiesto alla ditta Vivaio Ferri per l’acquisto degli alberi che verranno piantumati dalla popolazione e dalle scolaresche; </text:p>
        </text:list-item>
        <text:list-item>
          <text:p text:style-name="prov_5f_elenco_5f_trattino">della previsione di spesa relativa ad un contributo a titolo di rimborso spese in favore dell’Associazione AGESCI, gruppo scout Pavullo 1 di Pavullo nel Frignano, per la realizzazione di una merenda/buffet da offrire ai cittadini volontari che si adopereranno in occasione della piantumazione degli alberi, concordato nella somma complessiva massima di €.250,00;</text:p>
        </text:list-item>
      </text:list>
      <text:p text:style-name="prov_5f_corpo_5f_testo"/>
      <text:p text:style-name="prov_5f_corpo_5f_testo">Preso atto che:</text:p>
      <text:list text:continue-numbering="true" text:style-name="trattino" xml:id="list91849866263692">
        <text:list-item>
          <text:p text:style-name="prov_5f_elenco_5f_trattino">l’art. 1, comma 2, lett. a) della legge 120 del 11.09.2020 di conversione del D.L. n. 76/2020, come modificato con D.L. 77/2021 convertito con L.108/2021 prevede, in caso di affidamenti di servizi e forniture di importo inferiore ad € 139.000,00, la possibilità di procedere mediante affidamento diretto;</text:p>
        </text:list-item>
        <text:list-item>
          <text:p text:style-name="prov_5f_elenco_5f_trattino">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rov_5f_elenco_5f_trattino">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list-item>
      </text:list>
      <text:p text:style-name="prov_5f_corpo_5f_testo"/>
      <text:p text:style-name="prov_5f_corpo_5f_testo">Ritenuto pertanto di procedere direttamente con il presente atto, ai sensi dell’art. 1, comma 2, lett. a) della legge 120 del 11.09.2020 di conversione del D.L. n. 76/2020, come modificato con D.L. 77/2021 convertito con L.108/2021, in relazione all’esigenza sopra descritta, al modesto valore dei lavori e nel rispetto del principio di semplificazione procedimentale, di economicità ed efficienza dell’azione amministrativa, alla definizione dei seguenti impegni di spesa per un totale di €.4.589,71 (IVA inclusa) in favore dei seguenti Soggetti e per gli importi così ripartiti:</text:p>
      <text:list text:continue-numbering="true" text:style-name="trattino" xml:id="list91848679872121">
        <text:list-item>
          <text:p text:style-name="prov_5f_elenco_5f_trattino">quanto ad €.3.039,71 (IVA al 22% pari ad €.296,54 inclusa) in favore della ditta Vivaio Ferri di Giorgio Ferri, già conosciuta, per l’acquisto di alberi e relativi pali di sostegno, terriccio e leonardite – CIG ZAB389777D;</text:p>
        </text:list-item>
        <text:list-item>
          <text:p text:style-name="prov_5f_elenco_5f_trattino">quanto ad €.1.300,00 (IVA al 22% pari ad €. 234,43 inclusa) in favore della Soc. Coop. Etcetera, già conosciuta, per la realizzazione di una passeggiata teatralizzata, comprensiva di progettazione, organizzazione, materiale di scena, figuranti, promozione on line, produzione di materiale informativo ed evento musicale – CIG Z6F3897DDE;</text:p>
        </text:list-item>
        <text:list-item>
          <text:p text:style-name="prov_5f_elenco_5f_trattino">quanto ad €.250,00 in favore dell’Ass. AGESCI, gruppo scout Pavullo1, con sede in Piazzale San Bartolomeo 1- Pavullo nel Frignano MO, a titolo di contributo e rimborso spese per la realizzazione della merenda / buffet da offrire ai lavoratori partecipanti in occasione della piantumazione programmata nel centro abitato; </text:p>
        </text:list-item>
      </text:list>
      <text:p text:style-name="prov_5f_corpo_5f_testo"> </text:p>
      <text:p text:style-name="prov_5f_corpo_5f_testo"><text:soft-page-break/>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rov_5f_corpo_5f_testo"> </text:p>
      <text:p text:style-name="prov_5f_corpo_5f_testo">Dato atto che della presente determinazione di impegno di spesa sarà data informazione al Sindaco ai sensi dello Statuto e delle norme regolamenti vigenti;</text:p>
      <text:p text:style-name="prov_5f_corpo_5f_testo"> </text:p>
      <text:p text:style-name="prov_5f_corpo_5f_testo">Attesa la propria competenza nel rispetto del decreto del Sindaco n. 6 del 30.06.2022, successivamente integrato con provvedimento n.9, dallo stesso assunto in data 02.07.2022, con il quale, tra l'altro, è stata conferita al sottoscritto Ing. Giovanni Nobili la Direzione dell'Area Servizi Tecnici;</text:p>
      <text:p text:style-name="prov_5f_corpo_5f_testo"> </text:p>
      <text:p text:style-name="prov_5f_corpo_5f_testo">Visti:</text:p>
      <text:p text:style-name="prov_5f_corpo_5f_testo">· il vigente Statuto Comunale;</text:p>
      <text:p text:style-name="prov_5f_corpo_5f_testo">· il vigente Regolamento di Contabilità;</text:p>
      <text:p text:style-name="prov_5f_corpo_5f_testo">· il Regolamento della Riserva, approvato con deliberazione del Consiglio Provinciale n. 41 dell’11 marzo 2009;</text:p>
      <text:p text:style-name="prov_5f_corpo_5f_testo">· la Legge 11 agosto 1991, n. 266, “Legge quadro sul volontariato”;</text:p>
      <text:p text:style-name="prov_5f_corpo_5f_testo">Ritenuto che l’istruttoria preordinata all’emanazione del presente atto consenta di esprimere parere di regolarità tecnica attestante la regolarità e la correttezza dell'azione amministrativa, ai sensi dell’articolo 147-bis, comma 1, del vigente Decreto Legislativo n. 267/2000;</text:p>
      <text:p text:style-name="prov_5f_corpo_5f_testo"> </text:p>
      <text:p text:style-name="prov_5f_corpo_5f_testo">DETERMINA</text:p>
      <text:p text:style-name="prov_5f_corpo_5f_testo"> </text:p>
      <text:p text:style-name="prov_5f_corpo_5f_testo">1. di considerare la narrativa che precede parte integrante e sostanziale del presente dispositivo;</text:p>
      <text:p text:style-name="prov_5f_corpo_5f_testo">2. di procedere, per le motivazioni suddette a confermare gli impegni di spesa legati alla realizzazione della Festa dell’Albero 2022 proposta dall’Amministrazione Comunale nell’ambito della Rassegna VIVI IL VERDE – Regione Emilia-Romagna - per un totale di €.4.589,71 (IVA inclusa) in favore dei seguenti Soggetti e per gli importi così ripartiti:</text:p>
      <text:p text:style-name="prov_5f_corpo_5f_testo">· quanto ad €.3.039,71 in favore della ditta Vivaio Ferri di Giorgio Ferri, già conosciuta, per l’acquisto di alberi e relativi pali di sostegno, terriccio e leonardite – CIG ZAB389777D;</text:p>
      <text:p text:style-name="prov_5f_corpo_5f_testo">· quanto ad €.1.300,00 in favore della Soc. Coop. Etcetera, già conosciuta, per la realizzazione di una passeggiata teatralizzata, comprensiva di progettazione, organizzazione, materiale di scena, figuranti, promozione on line, produzione di materiale informativo ed evento musicale – CIG Z6F3897DDE;</text:p>
      <text:p text:style-name="prov_5f_corpo_5f_testo">· quanto ad €.250,00 in favore dell’Ass. AGESCI, gruppo scout Pavullo1, con sede in Piazzale San Bartolomeo 1- Pavullo nel Frignano MO, a titolo di contributo e rimborso spese per la realizzazione della merenda / buffet da offrire ai lavoratori partecipanti in occasione della piantumazione programmata nel centro abitato; </text:p>
      <text:p text:style-name="prov_5f_corpo_5f_testo">3. di impegnare l’importo complessivo di €. 4.589,71 imputandolo, così ripartito, ai seguenti Capitoli:</text:p>
      <text:p text:style-name="prov_5f_corpo_5f_testo">a. al Cap./Art. del bilancio annuale che presenta la necessaria disponibilità per “1032130130202/0 all’oggetto “PRESTAZIONE DI SERVIZI PER MANUTENZIONE PARCHI E GIARDINI E TUTELA AMBIENTALE DEL VERDE”del bilancio 2022</text:p>
      <text:p text:style-name="prov_5f_corpo_5f_testo">4. di dichiarare che l’obbligazione diverrà esigibile entro l’anno 2023;</text:p>
      <text:p text:style-name="prov_5f_corpo_5f_testo">5. di disporre l’attuazione degli obblighi di pubblicità, trasparenza e diffusione delle informazioni contenute nel presente atto di determinazione in esito e per gli effetti del dettato normativo vigente in materia;</text:p>
      <text:p text:style-name="prov_5f_corpo_5f_testo">6. di dare atto di aver accertato preventivamente che la presente spesa è compatibile con i relativi stanziamenti di cassa ai sensi dell’art. 183, c. 8, del T.U.E.L. e con le regole del pareggio finanziario di bilancio;</text:p>
      <text:p text:style-name="prov_5f_corpo_5f_testo"><text:soft-page-break/>7. di incaricare i servizi competenti della cura dei successivi provvedimenti;</text:p>
      <text:p text:style-name="prov_5f_corpo_5f_testo">8. di attestare la regolarità e la correttezza del presente atto ai sensi e per gli effetti di quanto dispone l’art.147–bis, comma 1, del D.Lgs. n. 267/2000</text:p>
      <text:p text:style-name="prov_5f_corpo_5f_testo"> </text:p>
      <text:p text:style-name="prov_5f_corpo_5f_testo">IL RESPONSABILE DEL SERVIZIO </text:p>
      <text:p text:style-name="prov_5f_corpo_5f_testo">AMBIENTE E PROTEZIONE CIVILE</text:p>
      <text:p text:style-name="prov_5f_corpo_5f_testo">(Dott. Paolo Vincenzo Filetto)</text:p>
      <text:p text:style-name="prov_5f_corpo_5f_testo"/>
      <text:p text:style-name="Standard"/>
      <text:p text:style-name="P17"/>
      <text:section text:name="data_det" text:protected="true" text:style-name="Sect1">
        <text:p text:style-name="P23">Pavullo nel Frignano, ${documentRoot.determina.DATA_DETERMINA}<text:span text:style-name="T6"> </text:span></text:p>
        <text:p text:style-name="P24"/>
      </text:section>
      <text:p text:style-name="P21">Sottoscritta dal </text:p>
      <text:p text:style-name="P19">Direttore di Area/Responsabile di Servizio</text:p>
      <text:section text:name="Firmatario" text:protected="true" text:style-name="Sect1">
        <text:p text:style-name="P22">(${documentRoot.determina.FIRMATARIO})</text:p>
        <text:p text:style-name="P19">con firma digitale</text:p>
      </text:section>
      <text:p text:style-name="P9"/>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1"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2"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2"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1"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2"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2"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2"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3"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efault-outline-level="" style:display-name="Normal (Web)" style:family="paragraph" style:name="Normal_20__28_Web_29_" style:parent-style-name="Standard">
      <style:paragraph-properties fo:line-height="100%" fo:margin-bottom="0.176cm" fo:margin-top="0.176cm"/>
      <style:text-properties fo:font-size="12pt" style:country-asian="IT" style:font-size-asian="12pt" style:font-size-complex="12pt" style:language-asian="i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3" style:parent-style-name="Standard">
      <style:paragraph-properties fo:text-align="center" style:justify-single-word="false"/>
      <style:text-properties style:font-name="Tahoma"/>
    </style:style>
    <style:style style:family="paragraph" style:name="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4"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26M37S</meta:editing-duration>
    <meta:editing-cycles>91</meta:editing-cycles>
    <meta:generator>LibreOffice/6.4.7.2$Windows_x86 LibreOffice_project/639b8ac485750d5696d7590a72ef1b496725cfb5</meta:generator>
    <dc:date>2022-11-19T09:18:48.460000000</dc:date>
    <meta:creation-date>2022-10-03T12:18:00</meta:creation-date>
    <meta:document-statistic meta:table-count="0" meta:image-count="3" meta:object-count="0" meta:page-count="4" meta:paragraph-count="72" meta:word-count="1445" meta:character-count="10186" meta:non-whitespace-character-count="8798"/>
  </office:meta>
</office:document-meta>
</file>