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list-style-name="trattino" style:name="P29" style:parent-style-name="prov_5f_elenco_5f_trattino">
      <style:paragraph-properties fo:line-height="115%"/>
      <style:text-properties officeooo:paragraph-rsid="0047c76b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TECNICI<text:span text:style-name="T21"> </text:span></text:p>
      <text:p text:style-name="P27">AREA SERVIZI TECN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ADEGUAMENTO ALLE NORME DI SICUREZZA ANTINCENDIO DEI DISPOSITIVI DI APERTURA DELLE PORTE SITUATE LUNGO LE VIE DI ESODO DELLA PALESTRA DI S. ANTONIO. AFFIDAMENTO ED IMPEGNO DI SPESA. 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625286609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29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29">con deliberazione di G.C. n. <text:span text:style-name="T22">1</text:span> del <text:span text:style-name="T22">03</text:span>/0<text:span text:style-name="T22">1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 – parte finanziaria</text:span>;</text:p>
          <text:p text:style-name="P30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9421259144573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470754109">
        <text:list-item>
          <text:p text:style-name="P31">di considerare la narrativa che precede parte integrante e sostanziale del presente dispositivo;</text:p>
        </text:list-item>
        <text:list-item>
          <text:p text:style-name="P31"><text:s/></text:p>
        </text:list-item>
        <text:list-item>
          <text:p text:style-name="P31"><text:s/></text:p>
        </text:list-item>
        <text:list-item>
          <text:p text:style-name="P31"/>
        </text:list-item>
        <text:list-item>
          <text:p text:style-name="P31">di dichiarare che l’obbligazione diverrà esigibile entro l’anno <text:span text:style-name="T20">XXXX</text:span>;</text:p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1"><text:span text:style-name="T14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2">
      <style:text-properties officeooo:rsid="0033bfc6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1">
      <style:text-properties fo:font-weight="bold" officeooo:rsid="0033bfc6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1-04T09:42:10.927000000</dc:date>
    <meta:editing-duration>PT4H54M23S</meta:editing-duration>
    <meta:editing-cycles>74</meta:editing-cycles>
    <meta:generator>jOpenDocument/1.3</meta:generator>
    <meta:user-defined meta:name="SingleXMLDocument_count" meta:value-type="float">0</meta:user-defined>
  </office:meta>
</office:document-meta>
</file>