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font-charset="x-symbol" style:font-family-generic="roman" style:font-pitch="variable" style:name="Tahoma6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7" svg:font-family="Tahoma"/>
    <style:font-face style:name="Mangal1" svg:font-family="Mangal"/>
    <style:font-face style:name="OpenSymbol" svg:font-family="OpenSymbol"/>
    <style:font-face style:font-family-generic="swiss" style:name="Tahoma4" svg:font-family="Tahoma"/>
    <style:font-face style:font-adornments="Normale" style:font-family-generic="swiss" style:name="Tahoma8" svg:font-family="Tahoma"/>
    <style:font-face style:font-family-generic="modern" style:font-pitch="fixed" style:name="Tahoma5" svg:font-family="Tahoma"/>
    <style:font-face style:font-pitch="variable" style:name="MS Mincho" svg:font-family="'MS Mincho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9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Text_20_body">
      <style:text-properties fo:font-size="11pt" style:font-name="Tahoma" style:font-size-asian="11pt" style:font-size-complex="11pt"/>
    </style:style>
    <style:style style:family="paragraph" style:name="P3" style:parent-style-name="prov_5f_corpo_5f_testo">
      <style:paragraph-properties fo:margin-left="0cm" fo:margin-right="0cm" fo:text-indent="0cm" style:auto-text-indent="false"/>
    </style:style>
    <style:style style:family="paragraph" style:master-page-name="" style:name="P4" style:parent-style-name="prov_5f_corpo_5f_testo">
      <style:paragraph-properties fo:hyphenation-ladder-count="no-limit" fo:line-height="115%" fo:margin-bottom="0cm" fo:margin-left="0cm" fo:margin-right="0cm" fo:margin-top="0cm" fo:text-align="center" fo:text-indent="0cm" style:auto-text-indent="false" style:justify-single-word="false" style:page-number="auto" style:text-autospace="ideograph-alpha" style:writing-mode="lr-tb">
        <style:tab-stops/>
      </style:paragraph-properties>
      <style:text-properties fo:font-weight="bold" fo:hyphenate="false" fo:hyphenation-push-char-count="2" fo:hyphenation-remain-char-count="2" style:font-weight-asian="bold" style:font-weight-complex="bold"/>
    </style:style>
    <style:style style:family="paragraph" style:master-page-name="" style:name="P5" style:parent-style-name="prov_5f_corpo_5f_testo">
      <style:paragraph-properties fo:hyphenation-ladder-count="no-limit" fo:line-height="115%" fo:margin-bottom="0cm" fo:margin-left="0cm" fo:margin-right="0cm" fo:margin-top="0cm" fo:text-align="justify" fo:text-indent="0cm" style:auto-text-indent="false" style:justify-single-word="false" style:page-number="auto" style:text-autospace="ideograph-alpha" style:writing-mode="lr-tb">
        <style:tab-stops/>
      </style:paragraph-properties>
      <style:text-properties fo:hyphenate="false" fo:hyphenation-push-char-count="2" fo:hyphenation-remain-char-count="2"/>
    </style:style>
    <style:style style:family="paragraph" style:master-page-name="" style:name="P6" style:parent-style-name="prov_5f_corpo_5f_testo">
      <style:paragraph-properties fo:hyphenation-ladder-count="no-limit" fo:line-height="115%" fo:margin-bottom="0cm" fo:margin-left="0cm" fo:margin-right="0cm" fo:margin-top="0cm" fo:text-align="center" fo:text-indent="0cm" style:auto-text-indent="false" style:justify-single-word="false" style:page-number="auto" style:text-autospace="ideograph-alpha" style:writing-mode="lr-tb">
        <style:tab-stops>
          <style:tab-stop style:position="0.212cm"/>
        </style:tab-stops>
      </style:paragraph-properties>
      <style:text-properties fo:hyphenate="false" fo:hyphenation-push-char-count="2" fo:hyphenation-remain-char-count="2"/>
    </style:style>
    <style:style style:family="paragraph" style:master-page-name="" style:name="P7" style:parent-style-name="prov_5f_corpo_5f_testo">
      <style:paragraph-properties fo:hyphenation-ladder-count="no-limit" fo:line-height="115%" fo:margin-bottom="0cm" fo:margin-left="0cm" fo:margin-right="0cm" fo:margin-top="0cm" fo:text-align="center" fo:text-indent="0cm" style:auto-text-indent="false" style:justify-single-word="false" style:page-number="auto" style:text-autospace="ideograph-alpha" style:writing-mode="lr-tb">
        <style:tab-stops/>
      </style:paragraph-properties>
      <style:text-properties fo:hyphenate="false" fo:hyphenation-push-char-count="2" fo:hyphenation-remain-char-count="2"/>
    </style:style>
    <style:style style:family="paragraph" style:name="P8" style:parent-style-name="prov_5f_corpo_5f_testo">
      <style:paragraph-properties fo:hyphenation-ladder-count="no-limit" fo:line-height="115%" fo:margin-bottom="0cm" fo:margin-left="0cm" fo:margin-right="0cm" fo:margin-top="0cm" fo:text-align="center" fo:text-indent="0cm" style:auto-text-indent="false" style:justify-single-word="false" style:text-autospace="ideograph-alpha" style:writing-mode="lr-tb">
        <style:tab-stops/>
      </style:paragraph-properties>
      <style:text-properties fo:hyphenate="false" fo:hyphenation-push-char-count="2" fo:hyphenation-remain-char-count="2"/>
    </style:style>
    <style:style style:family="paragraph" style:name="P9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name="P10" style:parent-style-name="Standard">
      <style:paragraph-properties fo:text-align="justify" style:justify-single-word="false"/>
      <style:text-properties fo:font-size="11pt" style:font-name="Tahoma" style:font-size-asian="11pt" style:font-size-complex="11pt"/>
    </style:style>
    <style:style style:family="paragraph" style:master-page-name="First_20_Page" style:name="P11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list-style-name="" style:name="P12" style:parent-style-name="prov_5f_elenco_5f_trattino">
      <style:paragraph-properties fo:margin-left="0cm" fo:margin-right="0cm" fo:text-indent="0cm" style:auto-text-indent="false"/>
    </style:style>
    <style:style style:family="paragraph" style:list-style-name="L2" style:name="P13" style:parent-style-name="prov_5f_corpo_5f_testo"/>
    <style:style style:family="paragraph" style:list-style-name="L1" style:name="P14" style:parent-style-name="prov_5f_corpo_5f_testo">
      <style:paragraph-properties fo:margin-left="1.27cm" fo:margin-right="0cm" fo:text-indent="-0.64cm" style:auto-text-indent="false">
        <style:tab-stops/>
      </style:paragraph-properties>
    </style:style>
    <style:style style:family="paragraph" style:list-style-name="abc" style:name="P15" style:parent-style-name="prov_5f_elenco_5f_abc"/>
    <style:style style:family="paragraph" style:list-style-name="abc" style:name="P16" style:parent-style-name="prov_5f_elenco_5f_abc"/>
    <style:style style:family="paragraph" style:name="P17" style:parent-style-name="prov_5f_elenco_5f_abc">
      <style:paragraph-properties fo:text-align="justify" style:justify-single-word="false"/>
    </style:style>
    <style:style style:family="paragraph" style:list-style-name="abc" style:name="P18" style:parent-style-name="prov_5f_elenco_5f_abc">
      <style:paragraph-properties fo:text-align="justify" style:justify-single-word="false"/>
    </style:style>
    <style:style style:family="paragraph" style:list-style-name="L3" style:name="P19" style:parent-style-name="prov_5f_elenco_5f_abc"/>
    <style:style style:family="paragraph" style:list-style-name="Numbering_20_1" style:name="P20" style:parent-style-name="prov_5f_elenco_5f_num"/>
    <style:style style:family="paragraph" style:list-style-name="Numbering_20_1" style:name="P21" style:parent-style-name="prov_5f_elenco_5f_num">
      <style:text-properties fo:background-color="#fff200"/>
    </style:style>
    <style:style style:family="text" style:name="T1">
      <style:text-properties fo:background-color="#fff200"/>
    </style:style>
    <style:style style:family="text" style:name="T2">
      <style:text-properties fo:background-color="#fff200"/>
    </style:style>
    <style:style style:family="text" style:name="T3">
      <style:text-properties fo:font-size="11pt" style:font-name="Tahoma" style:font-size-asian="11pt" style:font-size-complex="11pt"/>
    </style:style>
    <style:style style:family="text" style:name="T4">
      <style:text-properties fo:background-color="#fff200" fo:font-size="11pt" style:font-name="Tahoma" style:font-size-asian="11pt" style:font-size-complex="11pt"/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number style:num-format="1" style:num-suffix=")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)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)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)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)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)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)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)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)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9">Oggetto: APPROVAZIONE ACCORDO DISTRETTUALE TRA I COMUNI DI FANANO, FIUMALBO, LAMA MOCOGNO, MONTECRETO, PAVULLO NEL FRIGNANO, PIEVEPELAGO, POLINAGO, RIOLUNATO, SERRAMAZZONI, SESTOLA PER L'ATTUAZIONE DEL "PROGETTO CONCILIAZIONE VITA-LAVORO MEDIANTE IL SOSTEGNO ALLE FAMIGLIE PER LA PARTECIPAZIONE AI CENTRI ESTIVI ANNO 2023. POR FSE 2014/2020 E PR FSE+2021/2027" PROMOSSO E SOSTENUTO DALLA REGIONE EMILIA ROMAGNA.</text:p>
      <text:p text:style-name="P9"/>
      <text:p text:style-name="P9"/>
      <text:p text:style-name="prov_5f_corpo_5f_testo"/>
      <text:p text:style-name="P1">LA GIUNTA COMUNALE</text:p>
      <text:p text:style-name="P1"/>
      <text:p text:style-name="prov_5f_corpo_5f_testo">Richiamati gli atti di pianificazione e programmazione di seguito indicati tutti esecutivi ai sensi di legge:</text:p>
      <text:list text:style-name="L1" xml:id="list2170311061">
        <text:list-item>
          <text:p text:style-name="P14">deliberazione del Consiglio Comunale n. 8 del 9/03/2023, con la quale sui è provveduto ad approvare il Documento Unico di Programmazione “D.U.P.” e relativa nota di aggiornamento 2023 – 2025;</text:p>
        </text:list-item>
      </text:list>
      <text:list text:style-name="L2" xml:id="list2629186839">
        <text:list-item>
          <text:p text:style-name="P13">deliberazione del Consiglio Comunale n. 9 del 9.03.2023, con la quale si è provveduto ad approvare il Bilancio di Previsione per gli anni 2023 – 2025;</text:p>
        </text:list-item>
        <text:list-item>
          <text:p text:style-name="P13">deliberazione della Giunta Comunale n. 20 del 16/03/2023 con la quale è stato approvato il Piano Esecutivo di Gestione (P.E.G.) 2023 – 2025 – parte finanziaria;</text:p>
        </text:list-item>
      </text:list>
      <text:p text:style-name="P3"/>
      <text:p text:style-name="P10">Considerato che </text:p>
      <text:p text:style-name="P10"/>
      <text:list text:style-name="trattino" xml:id="list4103955295">
        <text:list-item>
          <text:p text:style-name="prov_5f_elenco_5f_trattino">la Regione Emilia Romagna, <text:s/>nell’ambito della priorità di investimento <text:span text:style-name="T1">9.4 del Programma Operativo FSE 2014-2020, anno 2022,</text:span> con Deliberazione <text:s/>di <text:s/>Giunta <text:s/>n. 376 del 13.03.2023 ha approvato<text:span text:style-name="T3"> il “</text:span><text:span text:style-name="T4">Progetto per il contrasto alle povertà educative e la conciliazione vita-lavoro: sostegno alle famiglie per la frequenza di centri estivi. Anno 2023. PR FSE+ - Priorità 3 Inclusione sociale, POR FSE - FSE 2014-2020 – OT. 9 - Asse II Inclusione</text:span><text:span text:style-name="T3">”, </text:span>dando continuità al sostegno economico alle famiglie per la partecipazione ai centri estivi dei bambini/bambine nonché dei ragazzi/ragazze e introducendo elementi di innovazione;</text:p>
        </text:list-item>
        <text:list-item>
          <text:p text:style-name="prov_5f_elenco_5f_trattino">come previsto dalla DGR 376/2023, i Distretti Territoriali devono individuare <text:s/>al proprio interno il Comune capofila di progetto e il relativo CUP, necessari per poter procedere all’assunzione degli impegni di spesa; </text:p>
        </text:list-item>
        <text:list-item>
          <text:p text:style-name="prov_5f_elenco_5f_trattino">anche per il 2023 è stato confermato il Comune di Pavullo nel Frignano come capofila di progetto e trasmessa comunicazione all’amministrazione regionale, comprensiva del CUP di progetto; <text:s/></text:p>
        </text:list-item>
      </text:list>
      <text:p text:style-name="P10"><text:s text:c="2"/></text:p>
      <text:p text:style-name="prov_5f_corpo_5f_testo">Preso atto che <text:s/>la Giunta della Regione Emilia Romagna, con la sopra citata <text:s/>deliberazione n. 376 del 13.03.2023, <text:s text:c="2"/>ha confermato il l proprio sostegno alle famiglie così sintetizzabile: </text:p>
      <text:p text:style-name="prov_5f_corpo_5f_testo"><text:s/></text:p>
      <text:list text:style-name="abc" xml:id="list2015738476">
        <text:list-item>
          <text:p text:style-name="P15">Sono destinatari di intervento:</text:p>
        </text:list-item>
      </text:list>
      <text:list text:style-name="L3" xml:id="list1524177924">
        <text:list-item>
          <text:p text:style-name="P19">i bambini/e e i ragazzi/e con disabilità certificata ai sensi della legge 104/1992 di età compresa dai 3 ai 17 anni (nati all’01/01/2006 ed entro il 31/12/2020) indipendentemente dall’attestazione ISEE (Indicatore Situazione Economica Equivalente) delle famiglie; </text:p>
        </text:list-item>
        <text:list-item>
          <text:p text:style-name="P19"><text:span text:style-name="T1">i </text:span><text:span text:style-name="T1">bambini/e e i ragazzi/e di età compresa tra i 3 e i 13 anni (nati all’01/01/2010 ed entro il 31/12/2020) appartenenti a famiglie con attestazione ISEE pari o inferiore a 24.000 euro; </text:span></text:p>
        </text:list-item>
      </text:list>
      <text:list text:continue-list="list2015738476" text:style-name="abc" xml:id="list122334952234297">
        <text:list-item>
          <text:p text:style-name="P15"><text:soft-page-break/>dati i requisiti indicati nel punto precedente saranno ammessi al beneficio i bambini/e e ragazzi/e appartenenti a famiglie (anche affidatarie e nuclei monogenitoriali) nelle quali: </text:p>
        </text:list-item>
      </text:list>
      <text:list text:continue-list="list4103955295" text:style-name="trattino" xml:id="list122334429575997">
        <text:list-item>
          <text:p text:style-name="prov_5f_elenco_5f_trattino">entrambi i genitori siano occupati ovvero siano lavoratori dipendenti, parasubordinati, autonomi o associati; </text:p>
        </text:list-item>
        <text:list-item>
          <text:p text:style-name="prov_5f_elenco_5f_trattino">uno o entrambi i genitori siano fruitori di ammortizzatori sociali;</text:p>
        </text:list-item>
        <text:list-item>
          <text:p text:style-name="prov_5f_elenco_5f_trattino">uno o entrambi i genitori siano, siano disoccupati e abbiano sottoscritto un Patto di servizio quale misura di politica attiva del lavoro; </text:p>
        </text:list-item>
        <text:list-item>
          <text:p text:style-name="prov_5f_elenco_5f_trattino">anche solo uno dei due genitori rientri nelle fattispecie di cui sopra, se l’altro genitore è impegnato in modo continuativo in compiti di cura, valutati con riferimento alla presenza di componenti il nucleo familiare con disabilità grave o non autosufficienza, come definiti ai fini ISEE; </text:p>
        </text:list-item>
        <text:list-item>
          <text:p text:style-name="prov_5f_elenco_5f_trattino">le famiglie dovranno essere residenti in Regione e presentare la domanda unicamente al Comune di residenza, indipendentemente dal Comune/distretto nel quale ha sede il centro estivo; </text:p>
        </text:list-item>
      </text:list>
      <text:p text:style-name="P12"/>
      <text:list text:continue-list="list122334952234297" text:style-name="abc" xml:id="list122335638235819">
        <text:list-item>
          <text:p text:style-name="P15">Contribuzione alle famiglie: <text:span text:style-name="T1">contributo massimo erogabile pari a 300,00 euro complessivi per ciascun bambino/ragazzo e il contributo massimo erogabile per ciascuna settimana di frequenza pari a 100,00 euro;</text:span></text:p>
        </text:list-item>
        <text:list-item>
          <text:p text:style-name="P18">possono rendere disponibile l’offerta di centri estivi, i soggetti gestori aventi i requisiti di cui alla “Direttiva per organizzazione e svolgimento dei soggiorni di vacanza socioeducativi in struttura e dei centri estivi, ai sensi della L.R. 14/08, art. 14 e ss.mm.ii” <text:span text:style-name="T3">a</text:span><text:span text:style-name="T4">pprovata con deliberazione di Giunta regionale n. 247/2018 e modificata con deliberazione di Giunta regionale n. 469/2019;</text:span></text:p>
          <text:p text:style-name="P17"/>
        </text:list-item>
      </text:list>
      <text:p text:style-name="prov_5f_corpo_5f_testo">Precisato: </text:p>
      <text:list text:continue-list="list122334429575997" text:style-name="trattino" xml:id="list122335536480487">
        <text:list-item>
          <text:p text:style-name="prov_5f_elenco_5f_trattino">che i fondi regionali rappresentano un contributo alle famiglie per il pagamento delle rette dei centri estivi;</text:p>
        </text:list-item>
        <text:list-item>
          <text:p text:style-name="prov_5f_elenco_5f_trattino">che le risorse sono state suddivise in base alla popolazione 3/13 anni tra i 38 ambiti distrettuali della Regione e che, a seguito di questo criterio, è stata assegnata al Comune di Pavullo nel Frignano in qualità <text:s/>Comune Capodistretto, <text:s/>la somma teorica di <text:span text:style-name="T1">62.186,00 euro;</text:span></text:p>
        </text:list-item>
      </text:list>
      <text:p text:style-name="prov_5f_corpo_5f_testo"/>
      <text:p text:style-name="prov_5f_corpo_5f_testo">Ritenuto che il progetto regionale rappresenti un’opportunità per il territorio, in termini di arricchimento dell’offerta educativa e ricreativa, di risposta alle esigenze organizzative delle famiglie e di agevolazione nell’accesso ai servizi, costituendo la contribuzione un fattivo strumento di equità sociale;</text:p>
      <text:p text:style-name="prov_5f_corpo_5f_testo"/>
      <text:p text:style-name="prov_5f_corpo_5f_testo">Ravvisato che il “Progetto conciliazione vita-lavoro” approvato dalla Regione Emilia Romagna si pone in continuità e costituisca un rafforzamento del percorso svolto in questi anni dall’Amministrazione comunale nel riconoscere il valore per i bambini e per le famiglie delle iniziative estive, inserendosi appieno nel programma di governo, in base al quale: </text:p>
      <text:list text:continue-numbering="true" text:style-name="trattino" xml:id="list122335419072985">
        <text:list-item>
          <text:p text:style-name="prov_5f_elenco_5f_trattino">il Comune riconosce e promuove i servizi di comunità come parte integrante e necessaria del sistema locale dei servizi sociali a rete, anche mediante attività rivolte a prevenire il disagio scolastico e a offrire opportunità di relazione e di vita attiva;</text:p>
        </text:list-item>
        <text:list-item>
          <text:p text:style-name="prov_5f_elenco_5f_trattino">il Comune riconosce e promuove l’autonomo esercizio della funzione sociale degli organismi di volontariato, associazioni ed enti di promozione sociale; </text:p>
        </text:list-item>
      </text:list>
      <text:p text:style-name="prov_5f_corpo_5f_testo"/>
      <text:p text:style-name="P10"><text:tab/>Ritenuto in particolare, tenuto conto degli esiti del progetto di conciliazione realizzato negli anni precedenti <text:s/>e dell’attuale contesto socio-economico, di proseguire nell’iniziativa aderendo <text:soft-page-break/>anche per l’anno <text:span text:style-name="T1">2023</text:span> al “Progetto Conciliazione vita-lavoro mediante il sostegno alle famiglie per la partecipazione ai centri estivi anno 2023.POR FSE 2014-2020 E PR FSE +2021/2027” <text:s text:c="2"/>promosso e sostenuto dalla Regione Emilia-Romagna, attraverso il sostegno economico finalizzato alla riduzione dei costi sostenuti dalle famiglie per il pagamento delle quote di iscrizione;</text:p>
      <text:p text:style-name="prov_5f_corpo_5f_testo"/>
      <text:p text:style-name="prov_5f_corpo_5f_testo">Preso atto che i Comuni di Fanano, Fiumalbo, Lama Mocogno, Montecreto, Pievepelago, Polinago, Riolunato, Serramazzoni e Sestola hanno manifestato la medesima volontà di aderire al “Progetto conciliazione vita-lavoro – Anno <text:span text:style-name="T1">2023</text:span>”, indicando, quale ente capofila, il Comune di Pavullo nel Frignano;</text:p>
      <text:p text:style-name="prov_5f_corpo_5f_testo"><text:s/></text:p>
      <text:p text:style-name="prov_5f_corpo_5f_testo">Rilevata pertanto la necessità di riapprovare l’Accordo tra i Comuni del Distretto di Pavullo nel Frignano attraverso cui disciplinare i reciproci impegni nell’ambito delle procedure di cui al “PROGETTO PER LA CONCILIAZIONE VITA-LAVORO ANNO <text:span text:style-name="T1">2023”</text:span>; </text:p>
      <text:p text:style-name="prov_5f_corpo_5f_testo"/>
      <text:p text:style-name="prov_5f_corpo_5f_testo">Visto l’allegato Accordo, costituito da tredici articoli, che prevede in particolare: </text:p>
      <text:list text:continue-numbering="true" text:style-name="trattino" xml:id="list122335659250830">
        <text:list-item>
          <text:p text:style-name="prov_5f_elenco_5f_trattino">l’attribuzione al Comune di Pavullo nel Frignano del ruolo di ente capofila e la specificazione dei relativi compiti e attività; </text:p>
        </text:list-item>
        <text:list-item>
          <text:p text:style-name="prov_5f_elenco_5f_trattino">la specificazione dei compiti e delle attività di competenza dei comuni deleganti; </text:p>
        </text:list-item>
        <text:list-item>
          <text:p text:style-name="prov_5f_elenco_5f_trattino">le modalità attuative; </text:p>
        </text:list-item>
      </text:list>
      <text:p text:style-name="prov_5f_corpo_5f_testo"/>
      <text:p text:style-name="prov_5f_corpo_5f_testo">Ritenuto che l’Accordo: </text:p>
      <text:list text:continue-numbering="true" text:style-name="trattino" xml:id="list122335983811566">
        <text:list-item>
          <text:p text:style-name="prov_5f_elenco_5f_trattino">sia rispondente alle esigenze dell’Ente; </text:p>
        </text:list-item>
        <text:list-item>
          <text:p text:style-name="prov_5f_elenco_5f_trattino">definisca una disciplina dei rapporti tra i Comuni orientata a collaborazione e condivisione; </text:p>
        </text:list-item>
        <text:list-item>
          <text:p text:style-name="prov_5f_elenco_5f_trattino">individui modalità attuative improntate a semplificazione, economia procedurale e prossimità dei servizi; </text:p>
        </text:list-item>
      </text:list>
      <text:p text:style-name="prov_5f_corpo_5f_testo"/>
      <text:p text:style-name="prov_5f_corpo_5f_testo">Atteso che, la più volte richiamata deliberazione della Giunta Regionale Num. 376 <text:s/>del <text:s/>13.03.2023 <text:s/>stabilisce che la quota di finanziamento spettante al Distretto del Frignano sarà erogata all’Ente capofila a seguito del controllo degli elenchi dei bambini/ragazzi che hanno effettivamente frequentato il centro estivo; </text:p>
      <text:p text:style-name="prov_5f_corpo_5f_testo"/>
      <text:p text:style-name="prov_5f_corpo_5f_testo">Visti i pareri favorevoli, espressi ai sensi di legge, in calce al presente atto;</text:p>
      <text:p text:style-name="prov_5f_corpo_5f_testo"/>
      <text:p text:style-name="prov_5f_corpo_5f_testo">Con voti unanimi, legalmente resi,</text:p>
      <text:p text:style-name="prov_5f_corpo_5f_testo"/>
      <text:p text:style-name="P4">DELIBERA</text:p>
      <text:p text:style-name="prov_5f_corpo_5f_testo"/>
      <text:list text:style-name="Numbering_20_1" xml:id="list2781241140">
        <text:list-item>
          <text:p text:style-name="prov_5f_elenco_5f_num">di considerare la narrativa che precede parte integrante e sostanziale del presente dispositivo; </text:p>
        </text:list-item>
      </text:list>
      <text:p text:style-name="Standard"/>
      <text:list text:continue-numbering="true" text:style-name="Numbering_20_1" xml:id="list122334612754990">
        <text:list-item>
          <text:p text:style-name="P20">di aderire al “<text:span text:style-name="T4">Progetto per il contrasto alle povertà educative e la conciliazione vita-lavoro: sostegno alle famiglie per la frequenza di centri estivi. Anno 2023. PR FSE+ - Priorità 3 Inclusione sociale, POR FSE - FSE 2014-2020 – OT. 9 - Asse II Inclusione”</text:span><text:span text:style-name="T1"> approvato dalla Regione Emilia Romagna con atto della Giunta Regionale Num. 376 del 13.03.2023;</text:span></text:p>
          <text:p text:style-name="P21"/>
        </text:list-item>
        <text:list-item>
          <text:p text:style-name="P20">di approvare l’allegato Accordo distrettuale tra i Comuni di Fanano, Fiumalbo, Lama Mocogno, Montecreto, Pavullo nel Frignano, Pievepelago, Polinago, Riolunato, Serramazzoni e Sestola per l’attuazione del “<text:span text:style-name="T4">Progetto per il contrasto alle povertà educative e la </text:span><text:soft-page-break/><text:span text:style-name="T4">conciliazione vita-lavoro: sostegno alle famiglie per la frequenza di centri estivi. Anno 2023. PR FSE+ - Priorità 3 Inclusione sociale, POR FSE - FSE 2014-2020 – OT. 9 - Asse II Inclusione</text:span>”; </text:p>
          <text:p text:style-name="P20"/>
        </text:list-item>
        <text:list-item>
          <text:p text:style-name="prov_5f_elenco_5f_num">di demandare ai servizi competenti i successivi provvedimenti.</text:p>
        </text:list-item>
      </text:list>
      <text:p text:style-name="prov_5f_corpo_5f_testo"/>
      <text:p text:style-name="P5">-------------------------</text:p>
      <text:p text:style-name="prov_5f_corpo_5f_testo">Successivamente,</text:p>
      <text:p text:style-name="P6">LA GIUNTA COMUNALE</text:p>
      <text:p text:style-name="prov_5f_corpo_5f_testo"/>
      <text:p text:style-name="prov_5f_corpo_5f_testo">Riconosciuta l’urgenza di provvedere;</text:p>
      <text:p text:style-name="prov_5f_corpo_5f_testo">Con voti unanimi, legalmente resi,</text:p>
      <text:p text:style-name="P7"/>
      <text:p text:style-name="P8">DELIBERA</text:p>
      <text:p text:style-name="prov_5f_corpo_5f_testo"/>
      <text:p text:style-name="P5">di dare immediata eseguibilità alla presente deliberazione, ai sensi dell’art. 134 comma 4 del D.Lgs. 18.08.2000, n. 267.</text:p>
      <text:p text:style-name="Standard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font-charset="x-symbol" style:font-family-generic="roman" style:font-pitch="variable" style:name="Tahoma6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7" svg:font-family="Tahoma"/>
    <style:font-face style:name="Mangal1" svg:font-family="Mangal"/>
    <style:font-face style:name="OpenSymbol" svg:font-family="OpenSymbol"/>
    <style:font-face style:font-family-generic="swiss" style:name="Tahoma4" svg:font-family="Tahoma"/>
    <style:font-face style:font-adornments="Normale" style:font-family-generic="swiss" style:name="Tahoma8" svg:font-family="Tahoma"/>
    <style:font-face style:font-family-generic="modern" style:font-pitch="fixed" style:name="Tahoma5" svg:font-family="Tahoma"/>
    <style:font-face style:font-pitch="variable" style:name="MS Mincho" svg:font-family="'MS Mincho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9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3" style:font-pitch="variable"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style:justify-single-word="false" style:vertical-align="auto"/>
      <style:text-properties fo:country="IT" fo:font-family="Calibri" fo:font-size="11pt" fo:language="it" style:country-asian="US" style:country-complex="SA" style:font-family-asian="Symbol" style:font-family-complex="'Times New Roman'" style:font-family-generic="roman" style:font-family-generic-asian="system" style:font-family-generic-complex="system" style:font-name="Calibri" style:font-name-asian="Symbol" style:font-name-complex="Times New Roman1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complex="Tahoma" style:font-family-generic="roman" style:font-family-generic-complex="system" style:font-name="Tahoma3" style:font-name-complex="Tahoma9" style:font-pitch="variable" style:font-pitch-complex="variable" style:font-size-asian="10pt" style:font-size-complex="10pt" style:language-asian="it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/>
      <style:text-properties fo:font-family="Tahoma" fo:font-size="14pt" style:font-family-asian="'MS Mincho'" style:font-family-complex="Tahoma" style:font-family-generic="swiss" style:font-family-generic-complex="swiss" style:font-name="Tahoma" style:font-name-asian="MS Mincho" style:font-name-complex="Tahoma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/>
      <style:text-properties fo:font-family="Tahoma" fo:font-size="14pt" style:font-family-asian="'MS Mincho'" style:font-family-complex="Tahoma" style:font-family-generic="swiss" style:font-family-generic-complex="swiss" style:font-name="Tahoma" style:font-name-asian="MS Mincho" style:font-name-complex="Tahoma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/>
      <style:text-properties fo:font-family="Tahoma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/>
      <style:text-properties fo:font-family="Tahoma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list-style-name="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list-style-name="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5" style:font-name-complex="Tahoma5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" style:font-name-complex="Tahoma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" style:font-name-complex="Tahoma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style:auto-text-indent="fals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" style:font-name-complex="Tahoma6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4" style:font-name-asian="Tahoma" style:font-name-complex="Tahoma4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" style:font-name-complex="Tahoma6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4" style:font-name-asian="Tahoma" style:font-name-complex="Tahoma4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" style:font-name-complex="Tahoma5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" style:font-name-complex="Tahoma5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" style:font-name-complex="Tahoma5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" style:font-name-complex="Tahoma5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" style:font-name-complex="Tahoma5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" style:font-name-complex="Tahoma5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" style:font-name-complex="Tahoma5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" style:font-name-complex="Tahoma5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" style:font-name-complex="Tahoma5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" style:font-pitch-asian="variable" style:font-size-complex="12pt" style:language-asian="zxx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8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8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8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23-03-14T13:04:00</meta:creation-date>
    <dc:date>2023-03-30T12:18:59.440000000</dc:date>
    <meta:editing-duration>PT3H30M38S</meta:editing-duration>
    <meta:editing-cycles>44</meta:editing-cycles>
    <meta:generator>LibreOffice/6.0.4.2$Windows_x86 LibreOffice_project/9b0d9b32d5dcda91d2f1a96dc04c645c450872bf</meta:generator>
    <meta:document-statistic meta:table-count="0" meta:image-count="0" meta:object-count="0" meta:page-count="4" meta:paragraph-count="58" meta:word-count="1345" meta:character-count="9201" meta:non-whitespace-character-count="7885"/>
  </office:meta>
</office:document-meta>
</file>