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6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82878"/>
    </style:style>
    <style:style style:family="text" style:name="T28">
      <style:text-properties fo:font-size="10pt" officeooo:rsid="00582878" style:font-name="Tahoma3"/>
    </style:style>
    <style:style style:family="text" style:name="T29">
      <style:text-properties fo:font-size="10pt" officeooo:rsid="005d60ca" style:font-name="Tahoma3"/>
    </style:style>
    <style:style style:family="text" style:name="T30">
      <style:text-properties officeooo:rsid="005b8f6a"/>
    </style:style>
    <style:style style:family="text" style:name="T31">
      <style:text-properties officeooo:rsid="005d60ca"/>
    </style:style>
    <style:style style:family="text" style:name="T32">
      <style:text-properties fo:color="#000000" fo:font-size="10pt" style:font-name="Tahoma2" style:font-size-asian="10pt" style:text-line-through-style="none" style:text-line-through-type="none" style:text-underline-style="none"/>
    </style:style>
    <style:style style:family="text" style:name="T33">
      <style:text-properties fo:color="#000000" fo:font-size="10pt" officeooo:rsid="001e5a62" style:font-name="Tahoma2" style:font-size-asian="10pt" style:text-line-through-style="none" style:text-line-through-type="none" style:text-underline-style="none"/>
    </style:style>
    <style:style style:family="text" style:name="T34">
      <style:text-properties fo:color="#000000" fo:font-size="10pt" officeooo:rsid="0024e58c" style:font-name="Tahoma2" style:font-size-asian="10pt" style:text-line-through-style="none" style:text-line-through-type="none" style:text-underline-style="none"/>
    </style:style>
    <style:style style:family="text" style:name="T35">
      <style:text-properties fo:color="#000000" fo:font-size="10pt" officeooo:rsid="001f2b67" style:font-name="Tahoma2" style:font-size-asian="10pt" style:text-line-through-style="none" style:text-line-through-type="none" style:text-underline-style="none"/>
    </style:style>
    <style:style style:family="text" style:name="T36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37">
      <style:text-properties fo:color="#000000" fo:font-weight="normal" officeooo:rsid="00236367" style:font-name="Tahoma2" style:font-weight-asian="normal" style:font-weight-complex="normal" style:text-line-through-style="none" style:text-line-through-type="none" style:text-underline-style="none"/>
    </style:style>
    <style:style style:family="text" style:name="T38">
      <style:text-properties fo:color="#000000" fo:font-weight="normal" officeooo:rsid="001e5a62" style:font-name="Tahoma2" style:font-weight-asian="normal" style:font-weight-complex="normal" style:text-line-through-style="none" style:text-line-through-type="none" style:text-underline-style="none"/>
    </style:style>
    <style:style style:family="text" style:name="T39">
      <style:text-properties fo:color="#000000" fo:font-weight="normal" officeooo:rsid="002900ef" style:font-name="Tahoma2" style:font-weight-asian="normal" style:font-weight-complex="normal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 </text:p>
      <text:p text:style-name="P7">AREA SERVIZI CULTURALI E SCOLASTICI<text:span text:style-name="T20"> </text:span></text:p>
      <text:p text:style-name="P24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SERVIZIO DI RISTORAZIONE SCOLASTICA. INTEGRAZIONI E PROVVEDIMENTI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32"><text:span text:style-name="T10">Premesso</text:span> <text:span text:style-name="T11">che</text:span><text:span text:style-name="T10">:</text:span></text:p>
      <text:list text:style-name="trattino" xml:id="list3965752719">
        <text:list-item>
          <text:p text:style-name="prov_5f_elenco_5f_trattino"><text:span text:style-name="T32">con deliberazione del Consiglio Comunale n. </text:span><text:span text:style-name="T34">5</text:span><text:span text:style-name="T33">8</text:span><text:span text:style-name="T32"> del </text:span><text:span text:style-name="T34">21</text:span><text:span text:style-name="T32">/</text:span><text:span text:style-name="T34">12</text:span><text:span text:style-name="T32">/202</text:span><text:span text:style-name="T33">3</text:span><text:span text:style-name="T32">, è stata approvata la nota di aggiornamento del Documento Unico di Programmazione 202</text:span><text:span text:style-name="T34">4</text:span><text:span text:style-name="T32">-202</text:span><text:span text:style-name="T34">6</text:span><text:span text:style-name="T32"> (D.U.P.);</text:span></text:p>
        </text:list-item>
        <text:list-item>
          <text:p text:style-name="prov_5f_elenco_5f_trattino"><text:span text:style-name="T32">-con deliberazione del Consiglio Comunale n. </text:span><text:span text:style-name="T34">5</text:span><text:span text:style-name="T33">9</text:span><text:span text:style-name="T32"> del </text:span><text:span text:style-name="T34">21</text:span><text:span text:style-name="T32">/</text:span><text:span text:style-name="T34">12</text:span><text:span text:style-name="T32">/202</text:span><text:span text:style-name="T33">3</text:span><text:span text:style-name="T32">, è stato approvato il Bilancio di previsione per </text:span><text:span text:style-name="T35">gli </text:span><text:span text:style-name="T32">esercizi finanziari 202</text:span><text:span text:style-name="T34">4</text:span><text:span text:style-name="T32">-202</text:span><text:span text:style-name="T34">6</text:span><text:span text:style-name="T32"> e relativi allegati;</text:span></text:p>
        </text:list-item>
        <text:list-item>
          <text:p text:style-name="prov_5f_elenco_5f_trattino"><text:span text:style-name="T36">-con deliberazione della Giunta Comunale n. </text:span><text:span text:style-name="T37">167</text:span><text:span text:style-name="T36"> del </text:span><text:span text:style-name="T37">28</text:span><text:span text:style-name="T36">/</text:span><text:span text:style-name="T37">12</text:span><text:span text:style-name="T36">/202</text:span><text:span text:style-name="T38">3</text:span><text:span text:style-name="T36"> è stato approvato il Piano Esecutivo di Gestione (P.E.G.) 202</text:span><text:span text:style-name="T37">4 </text:span><text:span text:style-name="T36">– 202</text:span><text:span text:style-name="T37">6 ai sensi dell'art. 269 del </text:span><text:span text:style-name="T39">D</text:span><text:span text:style-name="T37">.lgs n.267/2000 e degli art. 1 e 2 del </text:span><text:span text:style-name="T39">D</text:span><text:span text:style-name="T37">.</text:span><text:span text:style-name="T39">P</text:span><text:span text:style-name="T37">.</text:span><text:span text:style-name="T39">R</text:span><text:span text:style-name="T37">. 24 giugno 2022 n. 81;</text:span></text:p>
          <text:p text:style-name="prov_5f_elenco_5f_trattino"/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><text:soft-page-break/></text:p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2">Visti:</text:p>
      <text:list text:continue-numbering="true" text:style-name="trattino" xml:id="list10161471677145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660158323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5M32S</meta:editing-duration>
    <meta:editing-cycles>97</meta:editing-cycles>
    <meta:generator>LibreOffice/6.4.0.3$Windows_X86_64 LibreOffice_project/b0a288ab3d2d4774cb44b62f04d5d28733ac6df8</meta:generator>
    <dc:date>2024-01-09T10:16:13.999000000</dc:date>
    <meta:document-statistic meta:table-count="0" meta:image-count="3" meta:object-count="0" meta:page-count="2" meta:paragraph-count="42" meta:word-count="474" meta:character-count="3346" meta:non-whitespace-character-count="2908"/>
  </office:meta>
</office:document-meta>
</file>