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Mangal1" svg:font-family="Mangal"/>
    <style:font-face style:name="OpenSymbol" svg:font-family="OpenSymbol"/>
    <style:font-face style:name="Times New Roman1" svg:font-family="'Times New Roman', serif"/>
    <style:font-face style:name="Tahoma4" svg:font-family="Tahoma" style:font-family-generic="swiss"/>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1" fo:font-size="10pt" style:text-underline-style="none" fo:font-weight="normal" officeooo:paragraph-rsid="004933de"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1" fo:font-size="10pt" style:text-underline-style="none" fo:font-weight="normal" officeooo:paragraph-rsid="00503e04" style:font-size-asian="10pt" style:font-weight-asian="normal" style:font-name-complex="Times New Roman" style:font-size-complex="10pt" style:font-weight-complex="normal"/>
    </style:style>
    <style:style style:name="P20" style:family="paragraph" style:parent-style-name="prov_5f_firma">
      <style:text-properties officeooo:paragraph-rsid="0026acd2"/>
    </style:style>
    <style:style style:name="P21" style:family="paragraph" style:parent-style-name="prov_5f_oggetto">
      <style:paragraph-properties fo:line-height="100%"/>
    </style:style>
    <style:style style:name="P22" style:family="paragraph" style:parent-style-name="prov_5f_titolo">
      <style:paragraph-properties fo:line-height="100%"/>
    </style:style>
    <style:style style:name="P23" style:family="paragraph" style:parent-style-name="prov_5f_titolo">
      <style:text-properties officeooo:rsid="001d33d8" officeooo:paragraph-rsid="001d33d8"/>
    </style:style>
    <style:style style:name="P24"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5" style:family="paragraph" style:parent-style-name="prov_5f_corpo_5f_testo">
      <style:paragraph-properties fo:margin-left="0cm" fo:margin-right="0cm" fo:line-height="115%" fo:text-indent="0.499cm" style:auto-text-indent="false"/>
    </style:style>
    <style:style style:name="P2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7" style:family="paragraph" style:parent-style-name="prov_5f_corpo_5f_testo">
      <style:paragraph-properties fo:margin-left="0cm" fo:margin-right="0cm" fo:margin-top="0cm" fo:margin-bottom="0cm" loext:contextual-spacing="false" fo:line-height="115%" fo:text-indent="0.499cm" style:auto-text-indent="false"/>
    </style:style>
    <style:style style:name="P28"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9"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0" style:family="paragraph" style:parent-style-name="prov_5f_s04">
      <style:text-properties style:font-name="Tahoma" fo:font-size="12pt" style:font-size-asian="12pt" style:font-size-complex="12pt"/>
    </style:style>
    <style:style style:name="P31" style:family="paragraph" style:parent-style-name="prov_5f_elenco_5f_trattino">
      <style:paragraph-properties fo:line-height="115%"/>
    </style:style>
    <style:style style:name="P32" style:family="paragraph" style:parent-style-name="prov_5f_elenco_5f_trattino">
      <style:paragraph-properties fo:line-height="115%"/>
      <style:text-properties fo:font-weight="normal" style:font-weight-asian="normal" style:font-weight-complex="normal"/>
    </style:style>
    <style:style style:name="P33" style:family="paragraph" style:parent-style-name="prov_5f_corpo_5f_testo">
      <style:paragraph-properties fo:line-height="115%"/>
      <style:text-properties officeooo:paragraph-rsid="00571bfa"/>
    </style:style>
    <style:style style:name="P34" style:family="paragraph" style:parent-style-name="prov_5f_corpo_5f_testo" style:list-style-name="L4">
      <style:paragraph-properties fo:line-height="115%"/>
      <style:text-properties officeooo:paragraph-rsid="005da3c1"/>
    </style:style>
    <style:style style:name="P35" style:family="paragraph" style:parent-style-name="prov_5f_corpo_5f_testo" style:list-style-name="L5">
      <style:paragraph-properties fo:line-height="115%">
        <style:tab-stops/>
      </style:paragraph-properties>
      <style:text-properties officeooo:paragraph-rsid="0072bed9"/>
    </style:style>
    <style:style style:name="P36" style:family="paragraph" style:parent-style-name="prov_5f_corpo_5f_testo">
      <style:paragraph-properties fo:line-height="115%"/>
      <style:text-properties officeooo:rsid="00571bfa" officeooo:paragraph-rsid="00571bfa"/>
    </style:style>
    <style:style style:name="P37" style:family="paragraph" style:parent-style-name="prov_5f_corpo_5f_testo">
      <style:paragraph-properties fo:line-height="115%"/>
      <style:text-properties officeooo:rsid="00590f73" officeooo:paragraph-rsid="00590f73"/>
    </style:style>
    <style:style style:name="P38"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9" style:family="paragraph" style:parent-style-name="prov_5f_corpo_5f_testo" style:list-style-name="L4">
      <style:paragraph-properties fo:line-height="115%"/>
      <style:text-properties style:font-name="Tahoma" fo:font-size="10pt" style:text-underline-style="none" fo:font-weight="normal" officeooo:paragraph-rsid="0069a5e5" style:font-size-asian="10pt" style:font-weight-asian="normal" style:font-name-complex="Times New Roman" style:font-size-complex="10pt" style:font-weight-complex="normal"/>
    </style:style>
    <style:style style:name="P40" style:family="paragraph" style:parent-style-name="prov_5f_corpo_5f_testo">
      <style:paragraph-properties fo:line-height="115%"/>
      <style:text-properties style:font-name="Tahoma" fo:font-size="10pt" style:text-underline-style="none" fo:font-weight="normal" officeooo:paragraph-rsid="0061c259" style:font-size-asian="10pt" style:font-weight-asian="normal" style:font-name-complex="Times New Roman" style:font-size-complex="10pt" style:font-weight-complex="normal"/>
    </style:style>
    <style:style style:name="P41" style:family="paragraph" style:parent-style-name="prov_5f_corpo_5f_testo">
      <style:paragraph-properties fo:line-height="115%"/>
      <style:text-properties style:font-name="Tahoma" fo:font-size="10pt" style:text-underline-style="none" fo:font-weight="normal" officeooo:paragraph-rsid="006ba053" style:font-size-asian="10pt" style:font-weight-asian="normal" style:font-name-complex="Times New Roman" style:font-size-complex="10pt" style:font-weight-complex="normal"/>
    </style:style>
    <style:style style:name="P42" style:family="paragraph" style:parent-style-name="prov_5f_corpo_5f_testo" style:list-style-name="L4">
      <style:paragraph-properties fo:line-height="115%"/>
      <style:text-properties style:font-name="Tahoma" fo:font-size="10pt" style:text-underline-style="none" fo:font-weight="normal" officeooo:rsid="0061c259" officeooo:paragraph-rsid="0061c259" style:font-size-asian="10pt" style:font-weight-asian="normal" style:font-name-complex="Times New Roman" style:font-size-complex="10pt" style:font-weight-complex="normal"/>
    </style:style>
    <style:style style:name="P43" style:family="paragraph" style:parent-style-name="prov_5f_corpo_5f_testo" style:list-style-name="L4">
      <style:paragraph-properties fo:line-height="115%"/>
      <style:text-properties style:font-name="Tahoma" fo:font-size="10pt" style:text-underline-style="none" fo:font-weight="normal" officeooo:rsid="0062b966" officeooo:paragraph-rsid="006ff999" style:font-size-asian="10pt" style:font-weight-asian="normal" style:font-name-complex="Times New Roman" style:font-size-complex="10pt" style:font-weight-complex="normal"/>
    </style:style>
    <style:style style:name="P44" style:family="paragraph" style:parent-style-name="prov_5f_corpo_5f_testo" style:list-style-name="L4">
      <style:paragraph-properties fo:line-height="115%"/>
      <style:text-properties style:font-name="Tahoma" fo:font-size="10pt" style:text-underline-style="none" fo:font-weight="normal" officeooo:rsid="006a4e0d" officeooo:paragraph-rsid="006ff999" style:font-size-asian="10pt" style:font-weight-asian="normal" style:font-name-complex="Times New Roman" style:font-size-complex="10pt" style:font-weight-complex="normal"/>
    </style:style>
    <style:style style:name="P45" style:family="paragraph" style:parent-style-name="prov_5f_corpo_5f_testo">
      <style:paragraph-properties fo:line-height="115%"/>
      <style:text-properties style:font-name="Tahoma" fo:font-size="10pt" style:text-underline-style="none" fo:font-weight="normal" officeooo:rsid="006a4e0d" officeooo:paragraph-rsid="006ba053" style:font-size-asian="10pt" style:font-weight-asian="normal" style:font-name-complex="Times New Roman" style:font-size-complex="10pt" style:font-weight-complex="normal"/>
    </style:style>
    <style:style style:name="P46" style:family="paragraph" style:parent-style-name="prov_5f_corpo_5f_testo" style:list-style-name="L4">
      <style:paragraph-properties fo:line-height="115%">
        <style:tab-stops/>
      </style:paragraph-properties>
      <style:text-properties style:font-name="Tahoma" fo:font-size="10pt" style:text-underline-style="none" fo:font-weight="normal" officeooo:rsid="006a4e0d" officeooo:paragraph-rsid="006d9059" style:font-size-asian="10pt" style:font-weight-asian="normal" style:font-name-complex="Times New Roman" style:font-size-complex="10pt" style:font-weight-complex="normal"/>
    </style:style>
    <style:style style:name="P47" style:family="paragraph" style:parent-style-name="prov_5f_corpo_5f_testo" style:list-style-name="L4">
      <style:paragraph-properties fo:line-height="115%">
        <style:tab-stops/>
      </style:paragraph-properties>
      <style:text-properties style:font-name="Tahoma" fo:font-size="10pt" style:text-underline-style="none" fo:font-weight="normal" officeooo:rsid="006a4e0d" officeooo:paragraph-rsid="00796934" style:font-size-asian="10pt" style:font-weight-asian="normal" style:font-name-complex="Times New Roman" style:font-size-complex="10pt" style:font-weight-complex="normal"/>
    </style:style>
    <style:style style:name="P48" style:family="paragraph" style:parent-style-name="prov_5f_corpo_5f_testo" style:list-style-name="L4">
      <style:paragraph-properties fo:line-height="115%">
        <style:tab-stops/>
      </style:paragraph-properties>
      <style:text-properties style:font-name="Tahoma" fo:font-size="10pt" style:text-underline-style="none" fo:font-weight="normal" officeooo:rsid="006ebbc6" officeooo:paragraph-rsid="006ff999" style:font-size-asian="10pt" style:font-weight-asian="normal" style:font-name-complex="Times New Roman" style:font-size-complex="10pt" style:font-weight-complex="normal"/>
    </style:style>
    <style:style style:name="P49" style:family="paragraph" style:parent-style-name="prov_5f_corpo_5f_testo" style:list-style-name="L4">
      <style:paragraph-properties fo:line-height="115%">
        <style:tab-stops/>
      </style:paragraph-properties>
      <style:text-properties style:font-name="Tahoma" fo:font-size="10pt" style:text-underline-style="none" fo:font-weight="normal" officeooo:rsid="006ebbc6" officeooo:paragraph-rsid="00796934" style:font-size-asian="10pt" style:font-weight-asian="normal" style:font-name-complex="Times New Roman" style:font-size-complex="10pt" style:font-weight-complex="normal"/>
    </style:style>
    <style:style style:name="P50" style:family="paragraph" style:parent-style-name="prov_5f_corpo_5f_testo" style:list-style-name="L4">
      <style:paragraph-properties fo:line-height="115%"/>
      <style:text-properties officeooo:rsid="005da3c1" officeooo:paragraph-rsid="005da3c1"/>
    </style:style>
    <style:style style:name="P5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52" style:family="paragraph" style:parent-style-name="prov_5f_corpo_5f_testo">
      <style:paragraph-properties fo:margin-left="1.27cm" fo:margin-right="0cm" fo:line-height="115%" fo:text-indent="-0.64cm" style:auto-text-indent="false">
        <style:tab-stops/>
      </style:paragraph-properties>
      <style:text-properties style:font-name="Tahoma" fo:font-size="10pt" style:text-underline-style="none" fo:font-weight="normal" officeooo:rsid="006a4e0d" officeooo:paragraph-rsid="006ba053" style:font-size-asian="10pt" style:font-weight-asian="normal" style:font-name-complex="Times New Roman" style:font-size-complex="10pt" style:font-weight-complex="normal"/>
    </style:style>
    <style:style style:name="P53" style:family="paragraph" style:parent-style-name="prov_5f_corpo_5f_testo">
      <style:paragraph-properties fo:margin-left="1.27cm" fo:margin-right="0cm" fo:line-height="115%" fo:text-indent="-0.64cm" style:auto-text-indent="false">
        <style:tab-stops/>
      </style:paragraph-properties>
      <style:text-properties style:font-name="Tahoma" fo:font-size="10pt" style:text-underline-style="none" fo:font-weight="normal" officeooo:rsid="006a4e0d" officeooo:paragraph-rsid="00713193" style:font-size-asian="10pt" style:font-weight-asian="normal" style:font-name-complex="Times New Roman" style:font-size-complex="10pt" style:font-weight-complex="normal"/>
    </style:style>
    <style:style style:name="P54" style:family="paragraph" style:parent-style-name="prov_5f_corpo_5f_testo">
      <style:paragraph-properties fo:margin-left="1.27cm" fo:margin-right="0cm" fo:line-height="115%" fo:text-indent="-0.64cm" style:auto-text-indent="false">
        <style:tab-stops/>
      </style:paragraph-properties>
      <style:text-properties style:font-name="Tahoma" fo:font-size="10pt" style:text-underline-style="none" fo:font-weight="normal" officeooo:rsid="006a4e0d" officeooo:paragraph-rsid="00739d07" style:font-size-asian="10pt" style:font-weight-asian="normal" style:font-name-complex="Times New Roman" style:font-size-complex="10pt" style:font-weight-complex="normal"/>
    </style:style>
    <style:style style:name="P55" style:family="paragraph" style:parent-style-name="prov_5f_corpo_5f_testo">
      <style:paragraph-properties fo:margin-left="1.27cm" fo:margin-right="0cm" fo:line-height="115%" fo:text-indent="-0.64cm" style:auto-text-indent="false">
        <style:tab-stops/>
      </style:paragraph-properties>
      <style:text-properties style:font-name="Tahoma" fo:font-size="10pt" style:text-underline-style="none" fo:font-weight="normal" officeooo:rsid="006a4e0d" officeooo:paragraph-rsid="00796934" style:font-size-asian="10pt" style:font-weight-asian="normal" style:font-name-complex="Times New Roman" style:font-size-complex="10pt" style:font-weight-complex="normal"/>
    </style:style>
    <style:style style:name="P56" style:family="paragraph" style:parent-style-name="prov_5f_corpo_5f_testo" style:list-style-name="L3">
      <style:paragraph-properties fo:margin-left="1.27cm" fo:margin-right="0cm" fo:line-height="115%" fo:text-align="start" style:justify-single-word="false" fo:text-indent="-0.64cm" style:auto-text-indent="false">
        <style:tab-stops/>
      </style:paragraph-properties>
      <style:text-properties style:font-name="Tahoma" fo:font-size="10pt" style:text-underline-style="none" fo:font-weight="normal" officeooo:rsid="005d43e5" officeooo:paragraph-rsid="005d43e5" style:font-size-asian="10pt" style:font-weight-asian="normal" style:font-name-complex="Times New Roman" style:font-size-complex="10pt" style:font-weight-complex="normal"/>
    </style:style>
    <style:style style:name="P57" style:family="paragraph" style:parent-style-name="prov_5f_corpo_5f_testo">
      <style:paragraph-properties fo:margin-left="1.27cm" fo:margin-right="0cm" fo:line-height="115%" fo:text-indent="-0.64cm" style:auto-text-indent="false">
        <style:tab-stops/>
      </style:paragraph-properties>
      <style:text-properties style:font-name="Tahoma" fo:font-size="10pt" style:text-underline-style="none" fo:font-weight="normal" officeooo:paragraph-rsid="00739d07" style:font-size-asian="10pt" style:font-weight-asian="normal" style:font-name-complex="Times New Roman" style:font-size-complex="10pt" style:font-weight-complex="normal"/>
    </style:style>
    <style:style style:name="P58" style:family="paragraph" style:parent-style-name="prov_5f_corpo_5f_testo">
      <style:paragraph-properties fo:margin-left="1.27cm" fo:margin-right="0cm" fo:line-height="115%" fo:text-indent="-0.64cm" style:auto-text-indent="false">
        <style:tab-stops/>
      </style:paragraph-properties>
      <style:text-properties style:font-name="Tahoma" fo:font-size="10pt" style:text-underline-style="none" fo:font-weight="normal" officeooo:rsid="005cba67" style:font-name-asian="Lucida Sans Unicode" style:font-size-asian="10pt" style:font-weight-asian="normal" style:font-name-complex="Times New Roman" style:font-size-complex="10pt" style:font-weight-complex="normal"/>
    </style:style>
    <style:style style:name="P59" style:family="paragraph" style:parent-style-name="prov_5f_corpo_5f_testo">
      <style:paragraph-properties fo:margin-left="1.27cm" fo:margin-right="0cm" fo:line-height="115%" fo:text-indent="-0.64cm" style:auto-text-indent="false">
        <style:tab-stops/>
      </style:paragraph-properties>
      <style:text-properties officeooo:paragraph-rsid="005d43e5"/>
    </style:style>
    <style:style style:name="P60" style:family="paragraph" style:parent-style-name="prov_5f_corpo_5f_testo" style:list-style-name="L6">
      <style:paragraph-properties fo:margin-left="1.27cm" fo:margin-right="0cm" fo:line-height="115%" fo:text-indent="-0.64cm" style:auto-text-indent="false">
        <style:tab-stops/>
      </style:paragraph-properties>
      <style:text-properties officeooo:paragraph-rsid="00713193"/>
    </style:style>
    <style:style style:name="P61" style:family="paragraph" style:parent-style-name="prov_5f_corpo_5f_testo" style:list-style-name="L7">
      <style:paragraph-properties fo:margin-left="1.27cm" fo:margin-right="0cm" fo:line-height="115%" fo:text-indent="-0.64cm" style:auto-text-indent="false">
        <style:tab-stops/>
      </style:paragraph-properties>
      <style:text-properties officeooo:paragraph-rsid="00713193"/>
    </style:style>
    <style:style style:name="P62" style:family="paragraph" style:parent-style-name="Standard" style:master-page-name="First_20_Page">
      <style:paragraph-properties style:page-number="auto"/>
      <style:text-properties style:font-name="Sitka Subheading"/>
    </style:style>
    <style:style style:name="P63" style:family="paragraph" style:parent-style-name="prov_5f_elenco_5f_num">
      <style:paragraph-properties fo:text-align="justify" style:justify-single-word="fals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5d43e5"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5d58cd" style:font-size-asian="10pt" style:font-weight-asian="normal" style:font-name-complex="Times New Roman" style:font-size-complex="10pt" style:font-weight-complex="normal"/>
    </style:style>
    <style:style style:name="T8" style:family="text">
      <style:text-properties style:font-name="Tahoma" fo:font-size="10pt" style:font-size-asian="10pt" style:font-size-complex="10pt"/>
    </style:style>
    <style:style style:name="T9" style:family="text">
      <style:text-properties officeooo:rsid="001635df"/>
    </style:style>
    <style:style style:name="T10" style:family="text">
      <style:text-properties officeooo:rsid="0017d074"/>
    </style:style>
    <style:style style:name="T11" style:family="text">
      <style:text-properties officeooo:rsid="001a039b"/>
    </style:style>
    <style:style style:name="T12" style:family="text">
      <style:text-properties officeooo:rsid="001bc835"/>
    </style:style>
    <style:style style:name="T13" style:family="text">
      <style:text-properties fo:font-weight="normal" style:font-weight-asian="normal" style:font-weight-complex="normal"/>
    </style:style>
    <style:style style:name="T14" style:family="text">
      <style:text-properties fo:font-weight="normal" officeooo:rsid="0017d074" style:font-weight-asian="normal" style:font-weight-complex="normal"/>
    </style:style>
    <style:style style:name="T15" style:family="text">
      <style:text-properties officeooo:rsid="00203c6d"/>
    </style:style>
    <style:style style:name="T16" style:family="text">
      <style:text-properties officeooo:rsid="00219275"/>
    </style:style>
    <style:style style:name="T17" style:family="text">
      <style:text-properties officeooo:rsid="0026acd2"/>
    </style:style>
    <style:style style:name="T18" style:family="text">
      <style:text-properties officeooo:rsid="002ae7ba"/>
    </style:style>
    <style:style style:name="T19" style:family="text">
      <style:text-properties officeooo:rsid="002dab57"/>
    </style:style>
    <style:style style:name="T20" style:family="text">
      <style:text-properties officeooo:rsid="0034e5f6"/>
    </style:style>
    <style:style style:name="T21" style:family="text">
      <style:text-properties style:font-name="Tahoma3" officeooo:rsid="0034e5f6"/>
    </style:style>
    <style:style style:name="T22" style:family="text">
      <style:text-properties officeooo:rsid="003c67cc"/>
    </style:style>
    <style:style style:name="T23" style:family="text">
      <style:text-properties officeooo:rsid="00400a60"/>
    </style:style>
    <style:style style:name="T24" style:family="text">
      <style:text-properties officeooo:rsid="004cfad7"/>
    </style:style>
    <style:style style:name="T25" style:family="text">
      <style:text-properties officeooo:rsid="004ec6e6"/>
    </style:style>
    <style:style style:name="T26" style:family="text">
      <style:text-properties officeooo:rsid="0051032c"/>
    </style:style>
    <style:style style:name="T27" style:family="text">
      <style:text-properties style:font-name="Tahoma1"/>
    </style:style>
    <style:style style:name="T28"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29" style:family="text">
      <style:text-properties style:font-name="Tahoma1" fo:font-size="10pt" style:text-underline-style="none" fo:font-weight="normal" officeooo:rsid="00478ce6" style:font-size-asian="10pt" style:font-weight-asian="normal" style:font-name-complex="Times New Roman" style:font-size-complex="10pt" style:font-weight-complex="normal"/>
    </style:style>
    <style:style style:name="T30" style:family="text">
      <style:text-properties style:font-name="Tahoma1" fo:font-size="10pt" style:text-underline-style="none" fo:font-weight="normal" officeooo:rsid="00571bfa" style:font-size-asian="10pt" style:font-weight-asian="normal" style:font-name-complex="Times New Roman" style:font-size-complex="10pt" style:font-weight-complex="normal"/>
    </style:style>
    <style:style style:name="T31" style:family="text">
      <style:text-properties style:font-name="Tahoma1" fo:font-size="10pt" style:text-underline-style="none" fo:font-weight="normal" officeooo:rsid="0051032c" style:font-size-asian="10pt" style:font-weight-asian="normal" style:font-name-complex="Times New Roman" style:font-size-complex="10pt" style:font-weight-complex="normal"/>
    </style:style>
    <style:style style:name="T32" style:family="text">
      <style:text-properties style:font-name="Tahoma1" fo:font-size="10pt" style:text-underline-style="none" fo:font-weight="normal" officeooo:rsid="00590f73" style:font-size-asian="10pt" style:font-weight-asian="normal" style:font-name-complex="Times New Roman" style:font-size-complex="10pt" style:font-weight-complex="normal"/>
    </style:style>
    <style:style style:name="T33" style:family="text">
      <style:text-properties style:font-name="Tahoma1" fo:font-size="10pt" style:text-underline-style="none" fo:font-weight="normal" officeooo:rsid="0059d7c1" style:font-size-asian="10pt" style:font-weight-asian="normal" style:font-name-complex="Times New Roman" style:font-size-complex="10pt" style:font-weight-complex="normal"/>
    </style:style>
    <style:style style:name="T34" style:family="text">
      <style:text-properties style:font-name="Tahoma1" fo:font-size="10pt" style:text-underline-style="none" fo:font-weight="normal" officeooo:rsid="005b90ec" style:font-size-asian="10pt" style:font-weight-asian="normal" style:font-name-complex="Times New Roman" style:font-size-complex="10pt" style:font-weight-complex="normal"/>
    </style:style>
    <style:style style:name="T35" style:family="text">
      <style:text-properties style:font-name="Tahoma1" fo:font-size="10pt" style:text-underline-style="none" fo:font-weight="normal" officeooo:rsid="004ec6e6" style:font-size-asian="10pt" style:font-weight-asian="normal" style:font-name-complex="Times New Roman" style:font-size-complex="10pt" style:font-weight-complex="normal"/>
    </style:style>
    <style:style style:name="T36" style:family="text">
      <style:text-properties style:font-name="Tahoma1" fo:font-size="10pt" style:text-underline-style="none" fo:font-weight="normal" officeooo:rsid="005d58cd" style:font-size-asian="10pt" style:font-weight-asian="normal" style:font-name-complex="Times New Roman" style:font-size-complex="10pt" style:font-weight-complex="normal"/>
    </style:style>
    <style:style style:name="T37" style:family="text">
      <style:text-properties style:font-name="Tahoma1" fo:font-size="10pt" style:text-underline-style="none" fo:font-weight="normal" officeooo:rsid="005da3c1" style:font-size-asian="10pt" style:font-weight-asian="normal" style:font-name-complex="Times New Roman" style:font-size-complex="10pt" style:font-weight-complex="normal"/>
    </style:style>
    <style:style style:name="T38" style:family="text">
      <style:text-properties style:font-name="Tahoma1" fo:font-size="10pt" style:text-underline-style="none" fo:font-weight="normal" officeooo:rsid="006ff999" style:font-size-asian="10pt" style:font-weight-asian="normal" style:font-name-complex="Times New Roman" style:font-size-complex="10pt" style:font-weight-complex="normal"/>
    </style:style>
    <style:style style:name="T39" style:family="text">
      <style:text-properties style:font-name="Tahoma1" fo:font-size="10pt" style:text-underline-style="none" fo:font-weight="normal" officeooo:rsid="006d9059" style:font-size-asian="10pt" style:font-weight-asian="normal" style:font-name-complex="Times New Roman" style:font-size-complex="10pt" style:font-weight-complex="normal"/>
    </style:style>
    <style:style style:name="T40" style:family="text">
      <style:text-properties style:font-name="Tahoma1" fo:font-size="10pt" style:text-underline-style="none" fo:font-weight="normal" officeooo:rsid="006d6b6f" style:font-size-asian="10pt" style:font-weight-asian="normal" style:font-name-complex="Times New Roman" style:font-size-complex="10pt" style:font-weight-complex="normal"/>
    </style:style>
    <style:style style:name="T41" style:family="text">
      <style:text-properties style:font-name="Tahoma1" fo:font-size="10pt" style:text-underline-style="none" fo:font-weight="normal" officeooo:rsid="006ba053" style:font-size-asian="10pt" style:font-weight-asian="normal" style:font-name-complex="Times New Roman" style:font-size-complex="10pt" style:font-weight-complex="normal"/>
    </style:style>
    <style:style style:name="T42" style:family="text">
      <style:text-properties style:font-name="Tahoma1" fo:font-size="10pt" style:text-underline-style="none" fo:font-weight="normal" officeooo:rsid="00713193" style:font-size-asian="10pt" style:font-weight-asian="normal" style:font-name-complex="Times New Roman" style:font-size-complex="10pt" style:font-weight-complex="normal"/>
    </style:style>
    <style:style style:name="T43" style:family="text">
      <style:text-properties style:font-name="Tahoma1" fo:font-size="10pt" style:text-underline-style="none" fo:font-weight="normal" officeooo:rsid="0072bed9" style:font-size-asian="10pt" style:font-weight-asian="normal" style:font-name-complex="Times New Roman" style:font-size-complex="10pt" style:font-weight-complex="normal"/>
    </style:style>
    <style:style style:name="T44" style:family="text">
      <style:text-properties style:font-name="Tahoma1" fo:font-size="10pt" style:text-underline-style="none" fo:font-weight="normal" style:font-name-asian="Tahoma4" style:font-size-asian="10pt" style:font-weight-asian="normal" style:font-name-complex="Times New Roman" style:font-size-complex="10pt" style:font-weight-complex="normal"/>
    </style:style>
    <style:style style:name="T45" style:family="text">
      <style:text-properties style:font-name="Tahoma1" fo:font-size="10pt" style:text-underline-style="none" fo:font-weight="normal" officeooo:rsid="005d58cd" style:font-name-asian="Tahoma4" style:font-size-asian="10pt" style:font-weight-asian="normal" style:font-name-complex="Times New Roman" style:font-size-complex="10pt" style:font-weight-complex="normal"/>
    </style:style>
    <style:style style:name="T46" style:family="text">
      <style:text-properties style:font-name="Tahoma1" fo:font-size="10pt" style:text-underline-style="none" fo:font-weight="normal" officeooo:rsid="0061388f" style:font-name-asian="Tahoma4" style:font-size-asian="10pt" style:font-weight-asian="normal" style:font-name-complex="Times New Roman" style:font-size-complex="10pt" style:font-weight-complex="normal"/>
    </style:style>
    <style:style style:name="T47" style:family="text">
      <style:text-properties style:font-name="Tahoma1" fo:font-size="10pt" style:text-underline-style="none" fo:font-weight="normal" officeooo:rsid="0061c259" style:font-name-asian="Tahoma4" style:font-size-asian="10pt" style:font-weight-asian="normal" style:font-name-complex="Times New Roman" style:font-size-complex="10pt" style:font-weight-complex="normal"/>
    </style:style>
    <style:style style:name="T48" style:family="text">
      <style:text-properties style:font-name="Tahoma1" officeooo:rsid="005d58cd"/>
    </style:style>
    <style:style style:name="T49" style:family="text">
      <style:text-properties style:font-name="Tahoma1" officeooo:rsid="00639320"/>
    </style:style>
    <style:style style:name="T50" style:family="text">
      <style:text-properties style:font-name="Tahoma1" officeooo:rsid="00645592"/>
    </style:style>
    <style:style style:name="T51" style:family="text">
      <style:text-properties style:font-name="Tahoma1" officeooo:rsid="0051032c"/>
    </style:style>
    <style:style style:name="T52" style:family="text">
      <style:text-properties style:font-name="Tahoma1" officeooo:rsid="00678162"/>
    </style:style>
    <style:style style:name="T53" style:family="text">
      <style:text-properties style:font-name="Tahoma1" officeooo:rsid="00688c5b"/>
    </style:style>
    <style:style style:name="T54" style:family="text">
      <style:text-properties style:font-name="Tahoma1" officeooo:rsid="0069a5e5"/>
    </style:style>
    <style:style style:name="T55" style:family="text">
      <style:text-properties style:font-name="Tahoma1" officeooo:rsid="006a4e0d"/>
    </style:style>
    <style:style style:name="T56" style:family="text">
      <style:text-properties style:font-name="Tahoma1" officeooo:rsid="006ba053"/>
    </style:style>
    <style:style style:name="T57" style:family="text">
      <style:text-properties style:font-name="Tahoma1" officeooo:rsid="006d6b6f"/>
    </style:style>
    <style:style style:name="T58" style:family="text">
      <style:text-properties style:font-name="Tahoma1" officeooo:rsid="006d9059"/>
    </style:style>
    <style:style style:name="T59" style:family="text">
      <style:text-properties style:font-name="Tahoma1" officeooo:rsid="006ebbc6"/>
    </style:style>
    <style:style style:name="T60" style:family="text">
      <style:text-properties style:font-name="Tahoma1" officeooo:rsid="006ff999"/>
    </style:style>
    <style:style style:name="T61" style:family="text">
      <style:text-properties style:font-name="Tahoma1" officeooo:rsid="00713193"/>
    </style:style>
    <style:style style:name="T62" style:family="text">
      <style:text-properties style:font-name="Tahoma1" officeooo:rsid="0072bed9"/>
    </style:style>
    <style:style style:name="T63" style:family="text">
      <style:text-properties style:font-name="Tahoma1" officeooo:rsid="00739d07"/>
    </style:style>
    <style:style style:name="T64" style:family="text">
      <style:text-properties style:font-name="Tahoma1" officeooo:rsid="00571bfa"/>
    </style:style>
    <style:style style:name="T65" style:family="text">
      <style:text-properties style:font-name="Tahoma1" officeooo:rsid="00590f73"/>
    </style:style>
    <style:style style:name="T66" style:family="text">
      <style:text-properties style:font-name="Tahoma1" officeooo:rsid="00786631"/>
    </style:style>
    <style:style style:name="T67" style:family="text">
      <style:text-properties style:font-name="Tahoma1" officeooo:rsid="00796934"/>
    </style:style>
    <style:style style:name="T68" style:family="text">
      <style:text-properties officeooo:rsid="005cba67"/>
    </style:style>
    <style:style style:name="T69" style:family="text">
      <style:text-properties style:font-name="Tahoma4" officeooo:rsid="005cba67" style:font-name-asian="Tahoma4" style:font-name-complex="Tahoma4"/>
    </style:style>
    <style:style style:name="T70" style:family="text">
      <style:text-properties style:font-name="Tahoma4" officeooo:rsid="005cba67" style:font-name-asian="Tahoma4"/>
    </style:style>
    <style:style style:name="T71" style:family="text">
      <style:text-properties style:font-name-asian="Lucida Sans Unicode"/>
    </style:style>
    <style:style style:name="T72" style:family="text">
      <style:text-properties officeooo:rsid="005cba67" style:font-name-asian="Lucida Sans Unicode"/>
    </style:style>
    <style:style style:name="T73" style:family="text">
      <style:text-properties officeooo:rsid="005d43e5" style:font-name-asian="Lucida Sans Unicode"/>
    </style:style>
    <style:style style:name="T74" style:family="text">
      <style:text-properties officeooo:rsid="0061c259"/>
    </style:style>
    <style:style style:name="T75" style:family="text">
      <style:text-properties officeooo:rsid="0062b966"/>
    </style:style>
    <style:style style:name="T76" style:family="text">
      <style:text-properties officeooo:rsid="006455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7">AREA SERVIZI TECNICI<text:span text:style-name="T23"> </text:span></text:p>
      <text:p text:style-name="P30">AREA SERVIZI TECN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9">inazione</text:span> n. <text:span text:style-name="T3">${documentRoot.determina.NUMERO_DETERMINA}</text:span> del <text:span text:style-name="T3">${documentRoot.determina.DATA_DETERMINA}</text:span></text:p>
      </text:section>
      <text:p text:style-name="P13"/>
      <text:p text:style-name="P21">Oggetto: <text:span text:style-name="T8">INTERVENTI E FORNITURE A TUTELA DELLA SICUREZZA E SALUTE SUL LAVORO. IMPEGNO DI SPESA</text:span></text:p>
      <text:p text:style-name="P11"/>
      <text:p text:style-name="P11"/>
      <text:p text:style-name="P22">IL DIR<text:span text:style-name="T9">ETTORE DI AREA/RESPONSABILE DI SERVIZIO</text:span></text:p>
      <text:p text:style-name="prov_5f_corpo_5f_testo"/>
      <text:p text:style-name="P12"/>
      <text:p text:style-name="P26"><text:span text:style-name="T13">Premesso</text:span> <text:span text:style-name="T14">che</text:span><text:span text:style-name="T13">:</text:span></text:p>
      <text:list xml:id="list3666542437" text:style-name="trattino">
        <text:list-item>
          <text:p text:style-name="prov_5f_elenco_5f_trattino">con deliberazione di C.C. n. 2 del 26/01/2018, ese<text:span text:style-name="T10">cutiva ai sensi di legge</text:span>, sono stati approvati la nota di aggiornamento del Documento Unico di Programmazione 2018-2020 (D.U.P.) e il Bilancio di previsione per l'esercizio finanziario 2018-2020 e relativi allegati;</text:p>
        </text:list-item>
        <text:list-item>
          <text:p text:style-name="P31">con deliberazione di G.C. n. 14 del 22/02/2018, ese<text:span text:style-name="T10">cutiva ai sensi di legge</text:span>, è stato approvato il piano esecutivo di gestione (P.E.G.) 2018 – 2020;</text:p>
          <text:p text:style-name="P32"/>
        </text:list-item>
      </text:list>
      <text:p text:style-name="P17">Atteso che <text:span text:style-name="T24">occorre procedere:</text:span> </text:p>
      <text:p text:style-name="P18">1)<text:tab/><text:span text:style-name="T24">all’integrazione del pagamento dei diritti di segreteria al Comando dei Vigili del Fuoco di Modena per la <text:s text:c="2"/>conformità antincendio della Scuola Media “Montecuccoli”, in quanto, oltre al rinnovo del Certificato Prevenzione Incendi già previsto, si è resa necessaria anche la presentazione di una “S.C.I.A. ai fini della sicurezza antincendio” per il cambio di destinazione d’uso di un locale a piano terra (da mensa ad aula per attività didattica)</text:span>;</text:p>
      <text:p text:style-name="P19">2)<text:tab/><text:span text:style-name="T25">ad interventi di sostituzione e adeguamento dei dispositivi di apertura manuale delle porte installate lungo le vie di esodo e delle porte tagliafuoco, come richiesto dalla normativa vigente, presso l’autorimessa posta ai piani seminterrati della sede comunale di Via Giardini n. 192, al fine del rinnovo periodico di conformità antincendio della stessa</text:span>; <text:s text:c="15"/></text:p>
      <text:p text:style-name="P17">3)<text:tab/><text:span text:style-name="T26">ad effettuare interventi di adeguamento degli impianti di allarme antincendio di alcuni edifici comunali che si sono evidenziati in occasione della manutenzione ordinaria effettuata nell’anno corrente</text:span>;</text:p>
      <text:p text:style-name="P33"><text:span text:style-name="T29">4)</text:span><text:span text:style-name="T31"> a sostituire sedie di postazioni a videoterminale presso vari uffici comunali </text:span><text:span text:style-name="T30">in quanto </text:span><text:span text:style-name="T31">non </text:span><text:span text:style-name="T30">risultano </text:span><text:span text:style-name="T31">più idonee all’uso;</text:span></text:p>
      <text:p text:style-name="P33"><text:soft-page-break/><text:span text:style-name="T30">5) ad installare una tenda ignifuga di classe 1 di reazione al fuoco presso un ufficio con postazione a videoterminale, situato al primo piano del Palazzo Ducale per eliminare il riflesso sul monitor causato dall’illuminazione naturale;</text:span></text:p>
      <text:p text:style-name="P36"><text:span text:style-name="T28">6) a sostituire la teca </text:span><text:span text:style-name="T32">danneggiata</text:span><text:span text:style-name="T28"> che contiene il defibrillatore presso la scuola materna “Tonini”;</text:span></text:p>
      <text:p text:style-name="P37"><text:span text:style-name="T28">7) a mettere a disposizione degli addetti dei Servizi Edilizia Privata ed Urbanistica una scala a norma, </text:span><text:span text:style-name="T33">in sostituzione di una non adeguata,</text:span><text:span text:style-name="T28"> </text:span><text:span text:style-name="T33">presso l’archivio di Vi</text:span><text:span text:style-name="T28">a Pl</text:span><text:span text:style-name="T33">ati n. 80 per a</text:span><text:span text:style-name="T28">ccedere ai faldoni contenenti le pratiche </text:span><text:span text:style-name="T34">del Servizio </text:span><text:span text:style-name="T28">ed un carrello </text:span><text:span text:style-name="T34">per </text:span><text:span text:style-name="T28">movimentare </text:span><text:span text:style-name="T34">gli faldoni evitando il sollevamento manuale. </text:span></text:p>
      <text:p text:style-name="P36"><text:span text:style-name="T28"/></text:p>
      <text:p text:style-name="P16">Preso atto che:</text:p>
      <text:p text:style-name="P40"><text:tab/>l’art. 36, comma 2, lett. a) del D.Lgs. 50/2016 prevede, in caso di affidamenti di lavori, servizi e forniture di importo inferiore a<text:span text:style-name="T74">d </text:span><text:span text:style-name="T69">€</text:span> 40.000,00, la possibilità di procedere mediante affidamento diretto, <text:span text:style-name="T74">anche senza previa consultazione di due o più operatori economici,</text:span> purché adeguatamente motivato;</text:p>
      <text:p text:style-name="P16"><text:tab/>l’art. 37, comma 1 (periodo primo) del D.Lgs. 50/2016 prevede che le stazioni appaltanti, fermi restando gli obblighi di ricorso agli strumenti di acquisto e di negoziazione, anche telematici, previsti dalle vigenti disposizioni in materia di contenimento della spesa, possono procedere direttamente e autonomamente all’acquisizione di forniture e servizi di importo inferiore a 40.000,00 euro e di lavori di importo inferiore a 150.000 euro, nonché attraverso l’effettuazione di ordini a valere su strumenti di acquisto messi a disposizione dalle centrali di committenza;</text:p>
      <text:p text:style-name="P16"><text:tab/>l’art. 1, comma 449 della legge 296/2006 nel testo vigente, prevede che le amministrazioni pubbliche di cui all'articolo 1 del decreto legislativo 30 marzo 2001, n. 165, diverse dalle amministrazioni 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p text:style-name="P16"><text:tab/>l’art. 1, comma 450, secondo periodo, della legge 296/2006 nel testo vigente, dispone che le pubbliche amministrazioni, diverse dalle amministrazioni statali centrali e periferiche, per gli acquisti di beni e servizi di importo inferiore alla soglia di rilievo comunitario sono tenute a fare ricorso al mercato elettronico della pubblica amministrazione ovvero ad altri mercati elettronici istituiti ai sensi dell‘articolo 328 del D.P.R. n. 207 del 05.10.2010;</text:p>
      <text:p text:style-name="P16"/>
      <text:p text:style-name="P41">Considerato che:</text:p>
      <text:p text:style-name="P59"><text:span text:style-name="T4"><text:s text:c="3"/>- Relativamente al punto 1</text:span><text:span text:style-name="T68">), che riguarda l'integrazione di </text:span><text:span text:style-name="T69">€</text:span><text:span text:style-name="T72"> 540,00 </text:span><text:span text:style-name="T68">del versamento dei diritti di <text:s text:c="2"/>segreteria al Comando dei Vigili del Fuoco di Modena </text:span><text:span text:style-name="T72">per la Scuola Media “Montecuccoli”, si è reso necessario procedere con urgenza al pagamento per poter presentare al Comando la S.C.I.A</text:span><text:span text:style-name="T73">.</text:span><text:span text:style-name="T72"> e </text:span><text:span text:style-name="T73">la richiesta di </text:span><text:span text:style-name="T72">rinnovo della conformità antincendio della scuola </text:span><text:span text:style-name="T73">in oggetto,</text:span><text:span text:style-name="T72"> </text:span><text:span text:style-name="T73">che risultava in scadenza</text:span><text:span text:style-name="T72">;</text:span></text:p>
      <text:list xml:id="list2242713042" text:style-name="L3">
        <text:list-item>
          <text:p text:style-name="P56"><text:span text:style-name="T72">l’</text:span><text:span text:style-name="T71">Economo comunale ha anticipato con tempestività la somma di </text:span><text:span text:style-name="T70">€</text:span><text:span text:style-name="T72"> 540,00 </text:span><text:span text:style-name="T71">al Comando dei Vigili del Fuoco di Modena e</text:span><text:span text:style-name="T72"> </text:span><text:span text:style-name="T71">la stessa cifra deve essere rimborsata all’Ufficio Competente; </text:span></text:p>
        </text:list-item>
      </text:list>
      <text:p text:style-name="P58"/>
      <text:list xml:id="list843857077" text:style-name="L4">
        <text:list-header>
          <text:p text:style-name="P34"><text:span text:style-name="T4">- Relativamente al punto </text:span><text:span text:style-name="T6">2), che riguarda </text:span><text:span text:style-name="T7">l’</text:span><text:span text:style-name="T35">adeguamento dei dispositivi di apertura manuale delle porte installate lungo le vie di esodo e delle porte tagliafuoco, </text:span><text:span text:style-name="T36">con propria determinazione n. 211 del 07.06.2018 si è provveduto, tra l’altro, ad affidare, </text:span><text:span text:style-name="T37">tramite RDO su MEPA,</text:span><text:span text:style-name="T36"> alla ditta FAM ANTINCENDIO S.r.l. il servizio di controllo delle attrezzature ed impianti antincendio, dei dispositivi delle porte situate lungo le vie di esodo e delle porte tagliafuoco per il biennio 2018-2019 per la cifra di € 32.612,29 oltre ad IVA 22% per un totale di € 39.786,99; <text:s/></text:span></text:p>
        </text:list-header>
        <text:list-item>
          <text:p text:style-name="P50"><text:span text:style-name="T45">p</text:span><text:span text:style-name="T44">er poter procedere al </text:span><text:span text:style-name="T46">rinnovo della conformità antincendio dell’autorimessa di Via Giardini n. 192 </text:span><text:span text:style-name="T47">si rende necessario sostituire i dispositivi per l’apertura delle porte situate lungo le vie di esodo e delle porte tagliafuoco di pertinenza della stessa autorimessa; <text:s/></text:span></text:p>
        </text:list-item>
        <text:list-item>
          <text:p text:style-name="P42">l’art. 106 comma 12 del D.Lgs. 50/2016 che prevede in caso di necessità ed in corso di esecuzione del contratto la possibilità di procedere ad un aumento o ad una diminuzione delle prestazioni ad opera dell’appaltatore, alle stesse condizioni <text:span text:style-name="T75">previste nel contratto originario, fino a concorrenza del quinto dell’importo del contratto; <text:s/></text:span></text:p>
        </text:list-item>
        <text:list-item>
          <text:p text:style-name="P43"><text:soft-page-break/>ai fini degli interventi di adeguamento da effettuare presso l’autorimessa di Via Giardini n. 192 si ritiene opportuno procedere ad affidare le prestazioni in parola alla <text:span text:style-name="T48">ditta FAM ANTINCENDIO S.r.l. <text:s/></text:span><text:span text:style-name="T27">con sede a Modena in Via Malipiero n. 11/A per un importo di </text:span><text:span text:style-name="T48">€ </text:span><text:span text:style-name="T49">6.522,46 oltre ad IVA 22% </text:span><text:span text:style-name="T60">di </text:span><text:span text:style-name="T48">€ </text:span><text:span text:style-name="T60">1.434,94</text:span><text:span text:style-name="T48"> </text:span><text:span text:style-name="T49">per una cifra complessiva di </text:span><text:span text:style-name="T48">€ </text:span><text:span text:style-name="T49">7.957,40. <text:s/></text:span></text:p>
        </text:list-item>
      </text:list>
      <text:p text:style-name="P24"/>
      <text:list xml:id="list125347604715945" text:continue-numbering="true" text:style-name="L4">
        <text:list-header>
          <text:p text:style-name="P39">- Relativamente al punto <text:span text:style-name="T76">3), che riguarda la necessità di </text:span><text:span text:style-name="T51">adegua</text:span><text:span text:style-name="T52">re </text:span><text:span text:style-name="T53">ai fini della sicurezza </text:span><text:span text:style-name="T51">gli impianti di allarme antincendio di alcuni edifici comunali, </text:span><text:span text:style-name="T54">si evidenza che la ditta BARBANTI </text:span><text:span text:style-name="T53">SISTEMI DI SICUREZZA </text:span><text:span text:style-name="T55">nell’anno 2018</text:span><text:span text:style-name="T51"> </text:span><text:span text:style-name="T55">ha evidenziato gli interventi da effettuare in occasione della manutenzione ordinaria agli impianti di allarme antincendio, affidata a seguito di trattativa diretta su MEPA n. 567023 del 17.07.2018 con propria determinazione n. 260 del 24.07.2018;</text:span></text:p>
        </text:list-header>
        <text:list-item>
          <text:p text:style-name="P44"><text:span text:style-name="T27">per effettuare gli interventi di adeguamento degli impianti di allarme antincendio la </text:span><text:span text:style-name="T56">di</text:span><text:span text:style-name="T27">tta BARBANTI SISTEMI DI SICUREZZA </text:span><text:span text:style-name="T56">con sede a Modena in Via Cognento n. 148 </text:span><text:span text:style-name="T27">ha offerto la somma di </text:span><text:span text:style-name="T48">€ </text:span><text:span text:style-name="T27">585,00 oltre ad IVA 22% </text:span><text:span text:style-name="T60">di </text:span><text:span text:style-name="T48">€ </text:span><text:span text:style-name="T60">128,70 </text:span><text:span text:style-name="T27">per </text:span><text:span text:style-name="T56">una somma complessiva di </text:span><text:span text:style-name="T48">€ </text:span><text:span text:style-name="T56">713,17</text:span><text:span text:style-name="T60">0</text:span><text:span text:style-name="T56"> che si ritiene congrua;</text:span></text:p>
        </text:list-item>
      </text:list>
      <text:p text:style-name="P45"><text:span text:style-name="T56"/></text:p>
      <text:p text:style-name="P52"><text:span text:style-name="T56"><text:s text:c="5"/>- Relativamente al punto 4</text:span><text:span text:style-name="T50">), che riguarda l’</text:span><text:span text:style-name="T56">esigenza di</text:span><text:span text:style-name="T50"> </text:span><text:span text:style-name="T56">sostituire sedie non più idonee all’uso presso <text:s text:c="2"/>postazioni a videoterminale di vari uffici comunali per migliorare la postura assunta dagli impiegati, </text:span><text:span text:style-name="T57">risulta necessaria la fornitura</text:span><text:span text:style-name="T56"> di n. 1</text:span><text:span text:style-name="T57">7</text:span><text:span text:style-name="T56"> sedi</text:span><text:span text:style-name="T57">e che rispondano ai requisiti ergonomici indicati nell’allegato XXXIV° del D.Lgs. 81/2008 ed a caratteristiche tecniche minime che garantiscano una fornitura adeguata alle esigenze dell’utilizzatore; <text:s/></text:span></text:p>
      <text:list xml:id="list125348644492541" text:continue-numbering="true" text:style-name="L4">
        <text:list-item>
          <text:p text:style-name="P46"><text:span text:style-name="T58">la ditta PC. Line </text:span><text:span text:style-name="T59">S.n.c. </text:span><text:span text:style-name="T58">di Ponsi e Camatti con sede a Pavullo n/F in Via Giardini sud n. 184 offre sul portale MEPA una tipologia di seduta che risponde alle caratteristiche richieste ai fini della tutela della salute per una cifra di </text:span><text:span text:style-name="T48">€ </text:span><text:span text:style-name="T58">163,00 o</text:span><text:span text:style-name="T57">ltre ad IVA 22% per </text:span><text:span text:style-name="T56">una s</text:span><text:span text:style-name="T58">pesa</text:span><text:span text:style-name="T56"> </text:span><text:span text:style-name="T60">totale </text:span><text:span text:style-name="T56">di </text:span><text:span text:style-name="T48">€ </text:span><text:span text:style-name="T59">198,86</text:span><text:span text:style-name="T56"> </text:span><text:span text:style-name="T58">per singola seduta </text:span><text:span text:style-name="T56">che si ritiene congrua;</text:span></text:p>
        </text:list-item>
        <text:list-item>
          <text:p text:style-name="P48"><text:span text:style-name="T27">si ritiene opportuno affidare la fornitura completa di n. 17 sedie per postazioni a videoterminale alla ditta P.C. Line S.n.c., </text:span><text:span text:style-name="T62">tramite ordine diretto su MEPA,</text:span><text:span text:style-name="T27"> prevedendo la spesa di </text:span><text:span text:style-name="T48">€ </text:span><text:span text:style-name="T60">2.771,00 oltre ad IVA 22% di </text:span><text:span text:style-name="T48">€ </text:span><text:span text:style-name="T60">609,62 per una somma complessiva di </text:span><text:span text:style-name="T48">€ </text:span><text:span text:style-name="T60">3.380,62;</text:span></text:p>
        </text:list-item>
      </text:list>
      <text:p text:style-name="P45"><text:span text:style-name="T56"/></text:p>
      <text:p text:style-name="P53"><text:span text:style-name="T56"><text:s text:c="5"/>- <text:s/>Relativamente al punto </text:span><text:span text:style-name="T60">5</text:span><text:span text:style-name="T50">), che riguarda l’</text:span><text:span text:style-name="T60">esigenza di installare una tenda presso un ufficio situato al primo piano del Palazzo Ducale, </text:span><text:span text:style-name="T61">ai fini di eliminare il riflesso eccessivo causato dell’illuminazione naturale sul monitor del videoterminale;</text:span></text:p>
      <text:list xml:id="list1778858770" text:style-name="L7">
        <text:list-item>
          <text:p text:style-name="P61"><text:span text:style-name="T61">poiché l’edificio in cui verrà installata la tenda è soggetto al regolamento concernente le norme di sicurezza e prevenzione incendi per gli edifici di interesse storico ed artistico adibiti a biblioteche ed archivi emanato con il D.P.R. n. 418 del 30.06.1995, che prevede che i materiali suscettibili di prendere fuoco su entrambe le facce siano di classe 1 di reazione al fuoco, risulta necessario acquistare una tenda che risponda a questa caratteristica tecnica;</text:span></text:p>
        </text:list-item>
      </text:list>
      <text:list xml:id="list1976117956" text:style-name="L6">
        <text:list-item>
          <text:p text:style-name="P60"><text:span text:style-name="T60">per uniformità rispetto all'ultima fornitura di tende presso </text:span><text:span text:style-name="T62">alcuni</text:span><text:span text:style-name="T60"> uffici dello stesso piano, è stata interpellata la ditta “La Bottega del Tappezziere” con sede a Pavullo n/F in Via Mercato n. 60 </text:span><text:span text:style-name="T62">che si è occupata dalla fornitura ed installazione di tende ignifughe di classe 1 nell’anno 2016;</text:span><text:span text:style-name="T58"> <text:s text:c="2"/></text:span></text:p>
        </text:list-item>
      </text:list>
      <text:list xml:id="list3941922665" text:style-name="L5">
        <text:list-item>
          <text:p text:style-name="P35"><text:span text:style-name="T39">“</text:span><text:span text:style-name="T42">La Bottega del Tappezziere ha offerto </text:span><text:span text:style-name="T43">per </text:span><text:span text:style-name="T42">la stessa tipologia di tenda</text:span><text:span text:style-name="T43"> l</text:span><text:span text:style-name="T39">a cifra di </text:span><text:span text:style-name="T36">€ </text:span><text:span text:style-name="T43">123,00</text:span><text:span text:style-name="T39"> o</text:span><text:span text:style-name="T40">ltre ad IVA 22% </text:span><text:span text:style-name="T43">di </text:span><text:span text:style-name="T36">€ </text:span><text:span text:style-name="T43">27,06 </text:span><text:span text:style-name="T40">per </text:span><text:span text:style-name="T41">una s</text:span><text:span text:style-name="T39">pesa</text:span><text:span text:style-name="T41"> </text:span><text:span text:style-name="T38">totale </text:span><text:span text:style-name="T41">di </text:span><text:span text:style-name="T36">€ </text:span><text:span text:style-name="T43">150,06</text:span><text:span text:style-name="T39"> </text:span><text:span text:style-name="T41">che si ritiene congrua;</text:span></text:p>
        </text:list-item>
      </text:list>
      <text:p text:style-name="P24"/>
      <text:p text:style-name="P57"><text:span text:style-name="T56"><text:s text:c="3"/>- Relativamente al punto </text:span><text:span text:style-name="T63">6</text:span><text:span text:style-name="T50">), che riguarda </text:span><text:span text:style-name="T63">l'esigenza di s</text:span><text:span text:style-name="T64">ostituire la teca </text:span><text:span text:style-name="T65">danneggiata</text:span><text:span text:style-name="T64"> che contiene il defibrillatore presso la scuola materna “Tonini”, </text:span><text:span text:style-name="T63">è stata interpellata per la fornitura la ditta CARDIAC SCIENCE </text:span><text:span text:style-name="T66">S.r.l. </text:span><text:span text:style-name="T63">che si occupa della manutenzione </text:span><text:span text:style-name="T66">dei</text:span><text:span text:style-name="T63"> defibrillatori </text:span><text:span text:style-name="T66">per il Comune di Pavullo n/F;</text:span></text:p>
      <text:list xml:id="list125348562210101" text:continue-list="list125348644492541" text:style-name="L4">
        <text:list-item>
          <text:p text:style-name="P47"><text:span text:style-name="T58">la ditta </text:span><text:span text:style-name="T67">CARDIAC SCIENCE S.r.l. offre sul portale MEPA la tipologia di teca</text:span><text:span text:style-name="T58"> </text:span><text:span text:style-name="T67">corrispondente a quella da sostituire al prezzo di </text:span><text:span text:style-name="T48">€ </text:span><text:span text:style-name="T58">1</text:span><text:span text:style-name="T67">10</text:span><text:span text:style-name="T58">,00 o</text:span><text:span text:style-name="T57">ltre ad IVA 22%, </text:span><text:span text:style-name="T67">con l’integrazione della spesa di trasporto di </text:span><text:span text:style-name="T48">€ </text:span><text:span text:style-name="T67">25,00 oltre ad IVA 22%, costi che s</text:span><text:span text:style-name="T56">i ritin</text:span><text:span text:style-name="T67">gono</text:span><text:span text:style-name="T56"> </text:span><text:span text:style-name="T67">essere </text:span><text:span text:style-name="T56">congru</text:span><text:span text:style-name="T67">i</text:span><text:span text:style-name="T56">;</text:span></text:p>
        </text:list-item>
        <text:list-item>
          <text:p text:style-name="P49"><text:span text:style-name="T56">si ritiene opportuno affidare </text:span><text:span text:style-name="T67">alla ditta </text:span><text:span text:style-name="T63">CARDIAC SCIENCE </text:span><text:span text:style-name="T66">S.r.l. </text:span><text:span text:style-name="T67">con sede a Piacenza in Via F. Corselli n. 11, </text:span><text:span text:style-name="T56">la fornitura </text:span><text:span text:style-name="T67">e trasporto di una teca di contenimento e protezione per defibrillatore</text:span><text:span text:style-name="T56">, </text:span><text:span text:style-name="T62">tramite ordine diretto su MEPA,</text:span><text:span text:style-name="T56"> prevedendo la spesa di</text:span><text:span text:style-name="T60"> </text:span><text:span text:style-name="T48">€ </text:span><text:span text:style-name="T67">135,00 </text:span><text:span text:style-name="T60">oltre ad IVA 22% di </text:span><text:span text:style-name="T48">€ </text:span><text:span text:style-name="T67">29,70</text:span><text:span text:style-name="T60"> per una </text:span><text:soft-page-break/><text:span text:style-name="T60">somma complessiva di </text:span><text:span text:style-name="T48">€ </text:span><text:span text:style-name="T67">164,70</text:span><text:span text:style-name="T60">;</text:span></text:p>
        </text:list-item>
      </text:list>
      <text:p text:style-name="P54"><text:span text:style-name="T66"/></text:p>
      <text:p text:style-name="P54"><text:span text:style-name="T66"/></text:p>
      <text:p text:style-name="P55"><text:span text:style-name="T56"><text:s/>- Relativamente al punto </text:span><text:span text:style-name="T67">7</text:span><text:span text:style-name="T50">), che….</text:span></text:p>
      <text:p text:style-name="P54"><text:span text:style-name="T50"/></text:p>
      <text:p text:style-name="P54"><text:span text:style-name="T50"/></text:p>
      <text:p text:style-name="P24"/>
      <text:p text:style-name="P2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5"><text:span text:style-name="T4">Dato atto che della presente determinazione di impegno di spesa sarà data informazione al Sindaco ai sensi dello Statuto e delle norme regolamenti </text:span><text:span text:style-name="T5">vigenti;</text:span></text:p>
      <text:p text:style-name="P24"/>
      <text:p text:style-name="P25">Attesa la propria competenza nel rispetto del Decreto del Sindaco n. <text:span text:style-name="T12">xx</text:span> del <text:span text:style-name="T12">xx</text:span>.<text:span text:style-name="T12">xx</text:span>.<text:span text:style-name="T12">xxxx</text:span> con il quale, tra l’altro è stata conferita al sottoscritto la <text:span text:style-name="T12">Direzione</text:span> del<text:span text:style-name="T12">l’Area xxxxx/Responsabilità del xxxxx</text:span>;</text:p>
      <text:p text:style-name="P25"/>
      <text:p text:style-name="P27">Visti:</text:p>
      <text:list xml:id="list125348895857679" text:continue-list="list3666542437" text:style-name="trattino">
        <text:list-item>
          <text:p text:style-name="prov_5f_elenco_5f_trattino">il vigente Statuto Comunale;</text:p>
        </text:list-item>
        <text:list-item>
          <text:p text:style-name="prov_5f_elenco_5f_trattino"><text:span text:style-name="T18">il</text:span> vigente Regolamento di Contabilità;</text:p>
        </text:list-item>
      </text:list>
      <text:p text:style-name="P15"/>
      <text:p text:style-name="P25"><text:span text:style-name="T11">Ritenuto che l’istruttoria preordinata all’emanazione del presente atto consenta di</text:span> <text:span text:style-name="T15">esprimere parere di </text:span>regolarità tecnica attestante la regolarità e la correttezza dell'azione amministrativa, ai sensi dell’articolo 147 - bis, comma 1, del vigente Decreto Legislativo n. 267/2000;</text:p>
      <text:p text:style-name="P15"/>
      <text:p text:style-name="P23">DETERMINA</text:p>
      <text:p text:style-name="P14"/>
      <text:list xml:id="list2648545752" text:style-name="Numbering_20_1">
        <text:list-item>
          <text:p text:style-name="P63">di considerare la narrativa che precede parte integrante e sostanziale del presente dispositivo;</text:p>
        </text:list-item>
        <text:list-item>
          <text:p text:style-name="P63"><text:s/></text:p>
        </text:list-item>
        <text:list-item>
          <text:p text:style-name="P63"><text:s/></text:p>
        </text:list-item>
        <text:list-item>
          <text:p text:style-name="P63"/>
        </text:list-item>
        <text:list-item>
          <text:p text:style-name="P63">di dichiarare che l’obbligazione diverrà esigibile entro l’anno <text:span text:style-name="T22">XXXX</text:span>;</text:p>
        </text:list-item>
        <text:list-item>
          <text:p text:style-name="P63">di disporre l’attuazione degli obblighi di pubblicità, trasparenza e diffusione delle informazioni contenute nel presente atto di determinazione in esito e per gli effetti del dettato normativo vigente in materia;</text:p>
        </text:list-item>
        <text:list-item>
          <text:p text:style-name="P63">di dare atto di aver accertato <text:s/>preventivamente che la presente spesa è compatibile con i relativi stanziamenti di cassa ai sensi dell’art. 183, c. 8, del T.U.E.L. e con le regole del pareggio finanziario di <text:s/>bilancio;</text:p>
        </text:list-item>
        <text:list-item>
          <text:p text:style-name="P63"><text:span text:style-name="T16">d</text:span>i incaricare i servizi competenti della cura dei successivi provvedimenti.</text:p>
        </text:list-item>
        <text:list-item>
          <text:p text:style-name="P63">di attestare la regolarità e la correttezza del presente atto ai sensi e per gli effetti di quanto dispone l’art. 147 – bis, <text:span text:style-name="T15">comma 1,</text:span> del D.Lgs. n. 267/2000.</text:p>
        </text:list-item>
      </text:list>
      <text:p text:style-name="P29"/>
      <text:section text:style-name="Sect1" text:name="data_det" text:protected="true">
        <text:p text:style-name="P28">Pavullo nel Frignano, <text:span text:style-name="T20">${documentRoot.determina.DATA_DETERMINA}</text:span><text:span text:style-name="T21"> </text:span></text:p>
      </text:section>
      <text:p text:style-name="P20"><text:soft-page-break/>Sottoscritta dal </text:p>
      <text:p text:style-name="P20"><text:span text:style-name="T17">D</text:span>irettore di <text:span text:style-name="T17">A</text:span>rea/<text:span text:style-name="T17">R</text:span>esponsabile di <text:span text:style-name="T17">S</text:span>ervizio</text:p>
      <text:section text:style-name="Sect1" text:name="Firmatario" text:protected="true">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Mangal1" svg:font-family="Mangal"/>
    <style:font-face style:name="OpenSymbol" svg:font-family="OpenSymbol"/>
    <style:font-face style:name="Times New Roman1" svg:font-family="'Times New Roman', serif"/>
    <style:font-face style:name="Tahoma4" svg:font-family="Tahoma" style:font-family-generic="swiss"/>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8-12-01T12:53:45.212000000</dc:date>
    <meta:editing-duration>PT6H52M17S</meta:editing-duration>
    <meta:editing-cycles>98</meta:editing-cycles>
    <meta:generator>LibreOffice/6.0.4.2$Windows_X86_64 LibreOffice_project/9b0d9b32d5dcda91d2f1a96dc04c645c450872bf</meta:generator>
    <meta:document-statistic meta:table-count="0" meta:image-count="3" meta:object-count="0" meta:page-count="5" meta:paragraph-count="71" meta:word-count="1985" meta:character-count="13044" meta:non-whitespace-character-count="11084"/>
    <meta:user-defined meta:name="SingleXMLDocument_count" meta:value-type="float">0</meta:user-defined>
  </office:meta>
</office:document-meta>
</file>