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2" svg:font-family="OpenSymbol"/>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Garamond" svg:font-family="Garamond"/>
    <style:font-face style:font-family-generic="roman" style:font-pitch="variable" style:name="OpenSymbol1" svg:font-family="OpenSymbol"/>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0" svg:font-family="0"/>
    <style:font-face style:font-family-generic="system" style:font-pitch="variable" style:name="Arial2"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Garamond-OneByteIdentityH" svg:font-family="Garamond-OneByteIdentityH"/>
    <style:font-face style:font-family-generic="system" style:font-pitch="variable" style:name="Helvetica" svg:font-family="Helvetic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Tahoma4" svg:font-family="Tahoma"/>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Text_20_body">
      <style:text-properties fo:font-size="11pt" style:font-name="Tahoma" style:font-size-asian="11pt" style:font-size-complex="11pt"/>
    </style:style>
    <style:style style:family="paragraph" style:name="P3"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4" style:parent-style-name="Standard">
      <style:paragraph-properties style:page-number="auto"/>
      <style:text-properties fo:font-size="11pt" style:font-name="Tahoma" style:font-size-asian="11pt" style:font-size-complex="11pt"/>
    </style:style>
    <style:style style:family="paragraph" style:name="P5" style:parent-style-name="prov_5f_corpo_5f_testo">
      <style:paragraph-properties fo:text-align="center" style:justify-single-word="false"/>
    </style:style>
    <style:style style:family="paragraph" style:name="P6" style:parent-style-name="prov_5f_elenco_5f_num">
      <style:paragraph-properties fo:margin-left="0cm" fo:margin-right="0cm" fo:text-indent="0cm" style:auto-text-indent="false"/>
    </style:style>
    <style:style style:family="paragraph" style:list-style-name="punto" style:master-page-name="" style:name="P7" style:parent-style-name="prov_5f_elenco_5f_punto">
      <style:paragraph-properties fo:background-color="transparent" fo:line-height="115%" fo:margin-bottom="0cm" fo:margin-left="2cm" fo:margin-right="0cm" fo:margin-top="0cm" fo:text-align="justify" fo:text-indent="-1cm" style:auto-text-indent="false" style:justify-single-word="false" style:page-number="auto" style:writing-mode="lr-tb">
        <style:tab-stops/>
      </style:paragraph-properties>
    </style:style>
    <style:style style:family="paragraph" style:list-style-name="punto" style:name="P8" style:parent-style-name="prov_5f_elenco_5f_punto">
      <style:paragraph-properties fo:background-color="transparent" fo:line-height="115%" fo:margin-bottom="0cm" fo:margin-left="2cm" fo:margin-right="0cm" fo:margin-top="0cm" fo:text-align="justify" fo:text-indent="-1cm" style:auto-text-indent="false" style:justify-single-word="false" style:writing-mode="lr-tb">
        <style:tab-stops/>
      </style:paragraph-properties>
    </style:style>
    <style:style style:family="text" style:name="T1">
      <style:text-properties fo:font-size="11pt" fo:font-weight="normal" style:font-name="Tahoma1" style:font-weight-asian="bold" style:font-weight-complex="bold"/>
    </style:style>
    <style:style style:family="text" style:name="T2">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3">Oggetto: APPROVAZIONE ACCORDO AI SENSI DELL'ART. 24 DELLA L.R. 14 APRILE 2004, N. 7 E S.M. ED I. E DELL'ART. 11 DELLA LEGGE N.241 DEL 07 AGOSTO 1990 E S.M. ED I. PER IL POLO ESTRATTIVO INDIVIDUATO NEL PAE DAL NUMERO 18 E DENOMINATO "LA ZAVATTONA" -QUARTA FASE DI ATTUAZIONE.</text:p>
      <text:p text:style-name="prov_5f_corpo_5f_testo"/>
      <text:p text:style-name="P1">LA GIUNTA COMUNALE</text:p>
      <text:p text:style-name="prov_5f_corpo_5f_testo"/>
      <text:p text:style-name="prov_5f_corpo_5f_testo">Premesso che:</text:p>
      <text:list text:style-name="trattino" xml:id="list28998059">
        <text:list-item>
          <text:p text:style-name="prov_5f_elenco_5f_trattino">con deliberazione del Consiglio Provinciale n. 44 del 16.03.2009 è stata approvata la Variante al Piano Infraregionale delle Attività Estrattive (PIAE) con valenza di Piano per le Attività Estrattive (PAE) per i Comuni di Campogalliano, Carpi, Castelfranco Emilia, Concordia sulla Secchia, Formigine, Marano sul Panaro, Modena, Montecreto, Palagano, Pavullo nel Frignano, Prignano sulla Secchia, San Cesario sul Panaro, Sassuolo, Serramazzoni, Sestola, Soliera, Spilamberto e Zocca;</text:p>
        </text:list-item>
        <text:list-item>
          <text:p text:style-name="prov_5f_elenco_5f_trattino">il PAE definisce le scelte in materia di attività estrattiva sulla base degli indirizzi strategici, dei criteri generali e delle previsioni specifiche contenute nel PIAE, con particolare riferimento allo sviluppo sostenibile;</text:p>
        </text:list-item>
        <text:list-item>
          <text:p text:style-name="prov_5f_elenco_5f_trattino">il PAE ha introdotto diversi elementi di novità nella disciplina delle attività estrattive in relazione, tra l’altro, alla programmazione delle attività ed alla definizione di un puntuale sistema di monitoraggio e controllo;</text:p>
        </text:list-item>
        <text:list-item>
          <text:p text:style-name="prov_5f_elenco_5f_trattino">il PAE, all’art.1 lettere f) ed h) distingue le aree destinate ad attività estrattive in Poli Estrattivi ed Ambiti Estrattivi Comunali Perimetrati;</text:p>
        </text:list-item>
        <text:list-item>
          <text:p text:style-name="prov_5f_elenco_5f_trattino">la L.R. 14 aprile 2004, n. 7, prevede all’art. 24 che “gli enti locali possono concludere accordi con i privati allo scopo di organizzare le fasi attuative e di recupero, in modo da ridurre al minimo gli effetti derivanti dalle attività estrattive”;</text:p>
        </text:list-item>
        <text:list-item>
          <text:p text:style-name="prov_5f_elenco_5f_trattino">gli accordi di cui all’art. 24 della sopra citata L.R. n. 7/2004 sono obbligatori nelle aree interessate dai poli estrattivi previsti dalla pianificazione di settore e sono soggetti alla disciplina di cui all’art.11 della legge 7 agosto 1990, n.241 e s.m.ed i.;</text:p>
        </text:list-item>
        <text:list-item>
          <text:p text:style-name="prov_5f_elenco_5f_trattino">con delibera di C.C. n. 72 del 30.11.2010 il Comune di Pavullo ha approvato l’atto di indirizzo a carattere pianificatorio per l’attuazione dei poli estrattivi compresi nella pianificazione comunale di settore teso a garantire l’organizzazione razionale delle fasi attuative, <text:s/>lo Schema di Accordo tipo (art.24 della L.R. n.7/2004 ed art.11 della L.n.241/1990) per la disciplina dei rapporti fra il Comune di Pavullo n/F ed i privati che svolgono attività estrattive, dando allo stesso la valenza di strumento di raccordo fra la fase pianificatoria-programmatoria e quella attuativa, e lo Schema di Convenzione tipo (L.R. 17/91);</text:p>
        </text:list-item>
        <text:list-item>
          <text:p text:style-name="prov_5f_elenco_5f_trattino">con tale atto di indirizzo si è provveduto a programmare le fasi poliennali di attuazione, distribuendole nell’orizzonte temporale decennale e le quantità di materiali estraibili, nel rispetto delle quantità assegnate dal PAE per ciascun polo, nel periodo di validità delle fasi attuative;</text:p>
        </text:list-item>
        <text:list-item>
          <text:p text:style-name="prov_5f_elenco_5f_trattino">gli accordi individuano inoltre opere compensative da realizzare;</text:p>
        </text:list-item>
        <text:list-item>
          <text:p text:style-name="prov_5f_elenco_5f_trattino">per il Polo n. 18 in particolare si prevede che l’attuazione avvenga:</text:p>
        </text:list-item>
      </text:list>
      <text:list text:style-name="punto" xml:id="list2079108369">
        <text:list-item>
          <text:p text:style-name="P7">in più fasi successive opportunamente zonizzate, di durata non superiore a 5 anni, che corrisponderanno alla sottoscrizione di singoli accordi specifici;</text:p>
        </text:list-item>
        <text:list-item>
          <text:p text:style-name="P8"><text:soft-page-break/>nel rispetto del principio di contiguità di cava, ossia il principio per cui l’escavazione all’interno dell’area perimetrata dal PAE, avviene per avanzamenti contermini, senza dispersione di singole cave sull’intera area;</text:p>
        </text:list-item>
      </text:list>
      <text:p text:style-name="prov_5f_corpo_5f_testo"/>
      <text:p text:style-name="prov_5f_corpo_5f_testo">Considerato che:</text:p>
      <text:list text:continue-list="list28998059" text:style-name="trattino" xml:id="list113712056875569">
        <text:list-item>
          <text:p text:style-name="prov_5f_elenco_5f_trattino">in data 01.10.2011 è stato sottoscritto specifico accordo ai sensi dell’art.24 della L.R. n.7/2004 relativo alla prima fase poliennale di attuazione;</text:p>
        </text:list-item>
        <text:list-item>
          <text:p text:style-name="prov_5f_elenco_5f_trattino">in data 17.02.2016 stato sottoscritto specifico accordo art. 24 della L.R. n.7/2004 per l’attuazione della seconda fase poliennale, per la quale si prevedeva un volume complessivo di scavo pari a 550,000 m3 <text:s/>di materiale utile;</text:p>
        </text:list-item>
        <text:list-item>
          <text:p text:style-name="prov_5f_elenco_5f_trattino">a seguito della sottoscrizione del secondo Accordo, la Ditta Alluminsil si è attivata presentando istanza per l’ottenimento dell’autorizzazione per l’estrazione di 447.032 mc;</text:p>
        </text:list-item>
        <text:list-item>
          <text:p text:style-name="prov_5f_elenco_5f_trattino">l’autorizzazione all’esercizio dell’attività estrattiva, rilasciata in data 06.07.2017, prevedeva, in recepimento delle prescrizioni impartita dalla Soprintendenza Archeologica Belle Arti e Paesaggio, un volume di scavo pari a 177.969 mc, a fronte degli inizialmente richiesti 447.032 mc;</text:p>
        </text:list-item>
        <text:list-item>
          <text:p text:style-name="prov_5f_elenco_5f_trattino">la seconda fase poliennale di attuazione, per la quale è stato sottoscritto in data 17.02.2016 specifico accordo ai sensi dell’art.24 della L.R.n.7/2004 relativo ad in volume complessivo di scavo pari a 177,969 m3 <text:s/>risultava ormai in via di completamento;</text:p>
        </text:list-item>
        <text:list-item>
          <text:p text:style-name="prov_5f_elenco_5f_trattino">in data 20.12.2018 stato sottoscritto specifico accordo art. 24 della L.R. n.7/2004 per l’attuazione della terza fase poliennale, per la quale si prevedeva un volume complessivo di scavo pari a 850,000 m3 <text:s/>di materiale utile;</text:p>
        </text:list-item>
        <text:list-item>
          <text:p text:style-name="prov_5f_elenco_5f_trattino">a seguito della sottoscrizione del terzo Accordo, la Ditta Alluminsil si è attivata presentando istanza per l’ottenimento dell’autorizzazione all’esercizio dell’attività estrattiva, rilasciata in data 21.12.2019, di 662.262 mc, attualmente in corso d’esercizio;</text:p>
        </text:list-item>
        <text:list-item>
          <text:p text:style-name="prov_5f_elenco_5f_trattino">in forza del terzo accordo risultano ancora da autorizzare 187.738 mc e la potenzialità residua del Polo n. 18 ammonta a 174.339 mc.</text:p>
        </text:list-item>
      </text:list>
      <text:p text:style-name="prov_5f_corpo_5f_testo"/>
      <text:p text:style-name="prov_5f_corpo_5f_testo">Dato atto che:</text:p>
      <text:list text:continue-numbering="true" text:style-name="trattino" xml:id="list113712043131335">
        <text:list-item>
          <text:p text:style-name="prov_5f_elenco_5f_trattino">in data 21/07/2022 e successiva integrazione la ditta Alluminsil spa ha presentato richiesta di stipula nuovo Accordo per l’esaurimento delle potenzialità estrattive pianificate nel Estrattivo n.18 denominato “La Zavattona” (quarta fase);</text:p>
        </text:list-item>
        <text:list-item>
          <text:p text:style-name="prov_5f_elenco_5f_trattino">la Ditta Alluminsil intende proporre un Piano di Coltivazione che preveda l’estrazione di tutti i volumi residui compresi nel terzo accordo (187.738 mc) e nel quarto accordo (174.339 mc).</text:p>
        </text:list-item>
      </text:list>
      <text:p text:style-name="prov_5f_corpo_5f_testo"/>
      <text:p text:style-name="prov_5f_corpo_5f_testo">Precisato che le aree idonee all’escavazione e interessate dal quarto accordo, in ragione delle sopravvenute necessità di modifica degli areali di intervento connesse alla prescrizione di conservazione dell’affioramento roccioso con segni cruciformi di cui al Decreto C.R. del 20/07/2017, risultano quelle poste a nord – est del polo estrattivo, di esclusiva proprietà della Ditta Alluminsil;</text:p>
      <text:p text:style-name="prov_5f_corpo_5f_testo"/>
      <text:p text:style-name="prov_5f_corpo_5f_testo">Considerato che:</text:p>
      <text:list text:continue-numbering="true" text:style-name="trattino" xml:id="list113712612829547">
        <text:list-item>
          <text:p text:style-name="prov_5f_elenco_5f_trattino">dall’esame istruttorio effettuato è emerso che la richiesta di stipula nuovo Accordo per l’esaurimento delle potenzialità estrattive pianificate nel Estrattivo n.18 denominato “La Zavattona” (quarta fase) risulta accoglibile;</text:p>
        </text:list-item>
        <text:list-item>
          <text:p text:style-name="prov_5f_elenco_5f_trattino">l’attuazione delle previsioni del polo 18 è subordinata alla sottoscrizione degli accordi specifici di cui all’art.24 della LR n.7/2004;</text:p>
        </text:list-item>
        <text:list-item>
          <text:p text:style-name="prov_5f_elenco_5f_trattino"><text:soft-page-break/>la richiesta di stipula nuovo Accordo prevede l’escavazione dei quantitativi residui per un volume pari a 174.339 mc, portando ad esaurimento le potenzialità estrattive pianificate nel Polo Estrattivo n.18 denominato “La Zavattona”;</text:p>
        </text:list-item>
        <text:list-item>
          <text:p text:style-name="prov_5f_elenco_5f_trattino">la deliberazione di Consiglio Comunale n. 72 del 30.11.2010 dispone che gli accordi specifici dovranno essere adottati dalla Giunta Comunale e dai competenti Responsabili di Servizio, nel rispetto del riparto delle competenze previste dalla legislazione vigente in materia;</text:p>
        </text:list-item>
      </text:list>
      <text:p text:style-name="prov_5f_corpo_5f_testo"/>
      <text:p text:style-name="prov_5f_corpo_5f_testo">Vista la proposta di accordo specifico presentata dalla Ditta ALLUMINSIL <text:span text:style-name="T1">S.P.A..</text:span> in data 16/02/2022 ed assunta al protocollo con il numero 3565, come successivamente integrata sulla base dell’atto di indirizzo deliberato della Giunta Comunale;</text:p>
      <text:p text:style-name="prov_5f_corpo_5f_testo"/>
      <text:p text:style-name="prov_5f_corpo_5f_testo">Ritenuto opportuno procedere in questa sede ad approvare l’accordo ai sensi dell’art. 24 della L.R. 14.04.2004, n. 7 e s.m. ed i. e dell’art. 11 della L. 07.08.1990, n. 241 e s.m. ed i. per l’attivazione della quarta fase di attuazione del Polo estrattivo individuato nel PAE dal n.18 e denominato “La Zavattona”, che si allega al presente provvedimento per farne parte integrante e sostanziale;</text:p>
      <text:p text:style-name="prov_5f_corpo_5f_testo"/>
      <text:p text:style-name="prov_5f_corpo_5f_testo">Visti:</text:p>
      <text:list text:continue-numbering="true" text:style-name="trattino" xml:id="list113711698655423">
        <text:list-item>
          <text:p text:style-name="prov_5f_elenco_5f_trattino">la L.R. 17/91;</text:p>
        </text:list-item>
        <text:list-item>
          <text:p text:style-name="prov_5f_elenco_5f_trattino">la L.R. 20/2000;</text:p>
        </text:list-item>
        <text:list-item>
          <text:p text:style-name="prov_5f_elenco_5f_trattino">la L.R. 7/2004;</text:p>
        </text:list-item>
        <text:list-item>
          <text:p text:style-name="prov_5f_elenco_5f_trattino">L.R. n. 4/2018</text:p>
        </text:list-item>
        <text:list-item>
          <text:p text:style-name="prov_5f_elenco_5f_trattino">il PTCP approvato con delibera del Consiglio Provinciale n. 46 del 18.03.2009;</text:p>
        </text:list-item>
        <text:list-item>
          <text:p text:style-name="prov_5f_elenco_5f_trattino">il PIAE approvato con delibera del Consiglio Provinciale n. 44 del 16.03.2009;</text:p>
        </text:list-item>
        <text:list-item>
          <text:p text:style-name="prov_5f_elenco_5f_trattino">il PAE approvato con delibera del Consiglio Provinciale n. 44 del 16.03.2009;</text:p>
        </text:list-item>
        <text:list-item>
          <text:p text:style-name="prov_5f_elenco_5f_trattino">la L. 241/90 e s.m.ed i.</text:p>
        </text:list-item>
      </text:list>
      <text:p text:style-name="prov_5f_corpo_5f_testo"/>
      <text:p text:style-name="prov_5f_corpo_5f_testo">Visti ii pareri favorevoli, espressi ai sensi di legge, in calce al presente atto;</text:p>
      <text:p text:style-name="prov_5f_corpo_5f_testo"/>
      <text:p text:style-name="prov_5f_corpo_5f_testo">Con voti unanimi, legalmente resi;</text:p>
      <text:p text:style-name="prov_5f_corpo_5f_testo"/>
      <text:p text:style-name="P5"><text:span text:style-name="T2">DELIBERA</text:span></text:p>
      <text:p text:style-name="prov_5f_corpo_5f_testo"/>
      <text:list text:style-name="Numbering_20_1" xml:id="list2400091409">
        <text:list-item>
          <text:p text:style-name="prov_5f_elenco_5f_num">Di ritenere le premesse parte integrante della presente deliberazione;</text:p>
          <text:p text:style-name="prov_5f_elenco_5f_num"/>
        </text:list-item>
        <text:list-item>
          <text:p text:style-name="prov_5f_elenco_5f_num">Di approvare l’accordo ai sensi dell’art. 24 della L.R. 14.04.2004, n. 7 e s.m. ed i. e dell’art. 11 della Legge 07.08.1990, n. 241 e s.m. ed i. per il Polo estrattivo individuato nel PAE dal n.18 e denominato “La Zavattona”, che si allega al presente provvedimento per farne parte integrante e sostanziale; </text:p>
          <text:p text:style-name="prov_5f_elenco_5f_num"/>
        </text:list-item>
        <text:list-item>
          <text:p text:style-name="prov_5f_elenco_5f_num">Di dare atto che l’efficacia dell’accordo, che si approva con la presente deliberazione, è comunque subordinata all’esito positivo delle procedure previste dalla L.R. n. 4/2018 e L.R. n.17/91; </text:p>
          <text:p text:style-name="P6"/>
        </text:list-item>
        <text:list-item>
          <text:p text:style-name="prov_5f_elenco_5f_num">Di dare atto che la sottoscrizione dell’accordo che si approva con il presente provvedimento dovrà essere seguita dalla sottoscrizione della specifica convenzione e della relativa autorizzazione;</text:p>
        </text:list-item>
        <text:list-item>
          <text:p text:style-name="prov_5f_elenco_5f_num"><text:soft-page-break/>Di autorizzare, successivamente all’intervenuta esecutività del presente provvedimento, il Direttore dell’Area Servizi Pianificazione ed Uso del Territorio al compimento di tutti gli adempimenti conseguenti alla approvazione della presente deliberazione, nonché alla stipula dell’accordo approvato;</text:p>
          <text:p text:style-name="P6"/>
        </text:list-item>
        <text:list-item>
          <text:p text:style-name="prov_5f_elenco_5f_num">Di dare atto che restano fermi gli obblighi inerenti le opere compensative di cui ai precedenti accordi, per le parti non completate.</text:p>
        </text:list-item>
      </text:list>
      <text:p text:style-name="prov_5f_corpo_5f_testo"/>
      <text:p text:style-name="prov_5f_corpo_5f_testo">--------------------------------</text:p>
      <text:p text:style-name="prov_5f_corpo_5f_testo">Successivamente,</text:p>
      <text:p text:style-name="prov_5f_corpo_5f_testo"/>
      <text:p text:style-name="P5">LA GIUNTA COMUNALE</text:p>
      <text:p text:style-name="prov_5f_corpo_5f_testo"/>
      <text:p text:style-name="prov_5f_corpo_5f_testo">Riconosciuta l’urgenza di provvedere;</text:p>
      <text:p text:style-name="prov_5f_corpo_5f_testo">Con voti unanimi, espressi per alzata di mano,</text:p>
      <text:p text:style-name="prov_5f_corpo_5f_testo"/>
      <text:p text:style-name="P5">DELIBERA</text:p>
      <text:p text:style-name="prov_5f_corpo_5f_testo"/>
      <text:p text:style-name="prov_5f_corpo_5f_testo">di dare Immediata Eseguibilità alla presente deliberazione, ai sensi dell’art. 134 comma 4 del D.Lgs. 18.08.2000 n.267.</text:p>
      <text:p text:style-name="prov_5f_corpo_5f_testo"/>
      <text:p text:style-name="prov_5f_corpo_5f_testo"/>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2" svg:font-family="OpenSymbol"/>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Garamond" svg:font-family="Garamond"/>
    <style:font-face style:font-family-generic="roman" style:font-pitch="variable" style:name="OpenSymbol1" svg:font-family="OpenSymbol"/>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0" svg:font-family="0"/>
    <style:font-face style:font-family-generic="system" style:font-pitch="variable" style:name="Arial2"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Garamond-OneByteIdentityH" svg:font-family="Garamond-OneByteIdentityH"/>
    <style:font-face style:font-family-generic="system" style:font-pitch="variable" style:name="Helvetica" svg:font-family="Helvetic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Tahoma4"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Table" style:family="paragraph" style:name="Normal_20_Table">
      <style:paragraph-properties fo:orphans="2" fo:text-align="start" fo:widows="2" style:justify-single-word="false" style:vertical-align="auto"/>
      <style:text-properties fo:country="IT" fo:font-family="Calibri" fo:font-size="11pt" fo:language="it" style:country-asian="IT" style:country-complex="SA" style:font-family-asian="'Times New Roman'" style:font-family-complex="Calibri" style:font-family-generic="roman" style:font-family-generic-asian="system" style:font-family-generic-complex="system" style:font-name="Calibri" style:font-name-asian="Times New Roman1" style:font-name-complex="Calibri1" style:font-pitch="variable" style:font-pitch-asian="variable" style:font-pitch-complex="variable" style:font-size-asian="11pt" style:font-size-complex="11pt" style:language-asian="it" style:language-complex="ar"/>
    </style:style>
    <style:style style:default-outline-level="" style:family="paragraph" style:name="Default">
      <style:paragraph-properties fo:hyphenation-ladder-count="no-limit" fo:orphans="0" fo:text-align="start" fo:widows="0" style:justify-single-word="false" style:vertical-align="baseline" style:writing-mode="lr-tb"/>
      <style:text-properties fo:color="#000000" fo:country="IT" fo:font-family="'Times New Roman'" fo:font-size="12pt" fo:hyphenate="true" fo:hyphenation-push-char-count="2" fo:hyphenation-remain-char-count="2" fo:language="it" style:country-asian="IN" style:font-family-asian="0" style:font-family-complex="'Times New Roman'" style:font-family-generic="roman" style:font-family-generic-asian="system" style:font-family-generic-complex="system" style:font-name="Times New Roman" style:font-name-asian="0" style:font-name-complex="Times New Roman1" style:font-pitch="variable" style:font-pitch-asian="variable" style:font-pitch-complex="variable" style:font-size-asian="12pt" style:font-size-complex="12pt" style:language-asian="hi" style:letter-kerning="true"/>
    </style:style>
    <style:style style:default-outline-level="" style:display-name="Tabella normale11" style:family="paragraph" style:name="Tabella_20_normale11">
      <style:paragraph-properties fo:hyphenation-ladder-count="no-limit" fo:line-height="115%" fo:margin-bottom="0.353cm" fo:margin-top="0cm" fo:orphans="2" fo:widows="2" style:vertical-align="auto" style:writing-mode="lr-tb"/>
      <style:text-properties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 style:font-name-complex="Liberation Serif" style:font-pitch="variable" style:font-pitch-asian="variable" style:font-pitch-complex="variable" style:font-size-asian="11pt" style:font-size-complex="11pt" style:language-asian="hi" style:letter-kerning="true" style:use-window-font-color="true"/>
    </style:style>
    <style:style style:default-outline-level="" style:display-name="Tabella normale1" style:family="paragraph" style:name="Tabella_20_normale1">
      <style:paragraph-properties fo:hyphenation-ladder-count="no-limit" fo:line-height="115%" fo:margin-bottom="0.353cm" fo:margin-top="0cm" fo:orphans="2" fo:widows="2" style:vertical-align="auto" style:writing-mode="lr-tb"/>
      <style:text-properties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 style:font-name-complex="Liberation Serif" style:font-pitch="variable" style:font-pitch-asian="variable" style:font-pitch-complex="variable" style:font-size-asian="11pt" style:font-size-complex="11pt" style:language-asian="hi" style:letter-kerning="true" style:use-window-font-color="true"/>
    </style:style>
    <style:style style:default-outline-level="" style:display-name="Normale (Web)" style:family="paragraph" style:name="Normale_20__28_Web_29_" style:parent-style-name="Standard">
      <style:paragraph-properties fo:line-height="120%" fo:margin-bottom="0.25cm" fo:margin-top="0.176cm"/>
    </style:style>
    <style:style style:default-outline-level="" style:family="paragraph" style:name="Normale">
      <style:paragraph-properties fo:hyphenation-ladder-count="no-limit" fo:orphans="2" fo:widows="2" style:vertical-align="baselin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 style:font-name-complex="Liberation Serif" style:font-pitch="variable" style:font-pitch-asian="variable" style:font-pitch-complex="variable" style:font-size-asian="12pt" style:font-size-complex="12pt" style:language-asian="hi"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WW_CharLFO48LVL1" style:family="text" style:name="WW_5f_CharLFO48LVL1">
      <style:text-properties fo:font-weight="bold" style:font-weight-asian="bold"/>
    </style:style>
    <style:style style:display-name="WW_CharLFO14LVL9" style:family="text" style:name="WW_5f_CharLFO14LVL9">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8" style:family="text" style:name="WW_5f_CharLFO14LVL8">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7" style:family="text" style:name="WW_5f_CharLFO14LVL7">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6" style:family="text" style:name="WW_5f_CharLFO14LVL6">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5" style:family="text" style:name="WW_5f_CharLFO14LVL5">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4" style:family="text" style:name="WW_5f_CharLFO14LVL4">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3" style:family="text" style:name="WW_5f_CharLFO14LVL3">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2" style:family="text" style:name="WW_5f_CharLFO14LVL2">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1" style:family="text" style:name="WW_5f_CharLFO14LVL1">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1LVL9" style:family="text" style:name="WW_5f_CharLFO11LVL9">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8" style:family="text" style:name="WW_5f_CharLFO11LVL8">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7" style:family="text" style:name="WW_5f_CharLFO11LVL7">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6" style:family="text" style:name="WW_5f_CharLFO11LVL6">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5" style:family="text" style:name="WW_5f_CharLFO11LVL5">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4" style:family="text" style:name="WW_5f_CharLFO11LVL4">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3" style:family="text" style:name="WW_5f_CharLFO11LVL3">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2" style:family="text" style:name="WW_5f_CharLFO11LVL2">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1" style:family="text" style:name="WW_5f_CharLFO11LVL1">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0LVL9" style:family="text" style:name="WW_5f_CharLFO10LVL9">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10LVL8" style:family="text" style:name="WW_5f_CharLFO10LVL8">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10LVL7" style:family="text" style:name="WW_5f_CharLFO10LVL7">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10LVL6" style:family="text" style:name="WW_5f_CharLFO10LVL6">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10LVL5" style:family="text" style:name="WW_5f_CharLFO10LVL5">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10LVL4" style:family="text" style:name="WW_5f_CharLFO10LVL4">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5LVL9" style:family="text" style:name="WW_5f_CharLFO5LVL9">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5LVL8" style:family="text" style:name="WW_5f_CharLFO5LVL8">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5LVL7" style:family="text" style:name="WW_5f_CharLFO5LVL7">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5LVL6" style:family="text" style:name="WW_5f_CharLFO5LVL6">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5LVL5" style:family="text" style:name="WW_5f_CharLFO5LVL5">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5LVL4" style:family="text" style:name="WW_5f_CharLFO5LVL4">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5LVL3" style:family="text" style:name="WW_5f_CharLFO5LVL3">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5LVL2" style:family="text" style:name="WW_5f_CharLFO5LVL2">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5LVL1" style:family="text" style:name="WW_5f_CharLFO5LVL1">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4LVL9" style:family="text" style:name="WW_5f_CharLFO4LVL9">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4LVL8" style:family="text" style:name="WW_5f_CharLFO4LVL8">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4LVL7" style:family="text" style:name="WW_5f_CharLFO4LVL7">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4LVL6" style:family="text" style:name="WW_5f_CharLFO4LVL6">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4LVL5" style:family="text" style:name="WW_5f_CharLFO4LVL5">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4LVL4" style:family="text" style:name="WW_5f_CharLFO4LVL4">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4LVL3" style:family="text" style:name="WW_5f_CharLFO4LVL3">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4LVL2" style:family="text" style:name="WW_5f_CharLFO4LVL2">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4LVL1" style:family="text" style:name="WW_5f_CharLFO4LVL1">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3LVL9" style:family="text" style:name="WW_5f_CharLFO3LVL9">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3LVL8" style:family="text" style:name="WW_5f_CharLFO3LVL8">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3LVL7" style:family="text" style:name="WW_5f_CharLFO3LVL7">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3LVL6" style:family="text" style:name="WW_5f_CharLFO3LVL6">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3LVL5" style:family="text" style:name="WW_5f_CharLFO3LVL5">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3LVL4" style:family="text" style:name="WW_5f_CharLFO3LVL4">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3LVL3" style:family="text" style:name="WW_5f_CharLFO3LVL3">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3LVL2" style:family="text" style:name="WW_5f_CharLFO3LVL2">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3LVL1" style:family="text" style:name="WW_5f_CharLFO3LVL1">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2LVL9" style:family="text" style:name="WW_5f_CharLFO2LVL9">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2LVL8" style:family="text" style:name="WW_5f_CharLFO2LVL8">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2LVL7" style:family="text" style:name="WW_5f_CharLFO2LVL7">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2LVL6" style:family="text" style:name="WW_5f_CharLFO2LVL6">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2LVL5" style:family="text" style:name="WW_5f_CharLFO2LVL5">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2LVL4" style:family="text" style:name="WW_5f_CharLFO2LVL4">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2LVL3" style:family="text" style:name="WW_5f_CharLFO2LVL3">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2LVL2" style:family="text" style:name="WW_5f_CharLFO2LVL2">
      <style:text-properties fo:font-family="OpenSymbol" style:font-family-complex="OpenSymbol" style:font-family-generic="roman" style:font-family-generic-complex="system" style:font-name="OpenSymbol1" style:font-name-complex="OpenSymbol3" style:font-pitch="variable" style:font-pitch-complex="variable"/>
    </style:style>
    <style:style style:display-name="WW_CharLFO2LVL1" style:family="text" style:name="WW_5f_CharLFO2LVL1">
      <style:text-properties fo:font-family="OpenSymbol" style:font-family-complex="OpenSymbol" style:font-family-generic="roman" style:font-family-generic-complex="system" style:font-name="OpenSymbol1" style:font-name-complex="OpenSymbol3" style:font-pitch="variable" style:font-pitch-complex="variable"/>
    </style:style>
    <style:style style:family="text" style:name="WW8Num33z0">
      <style:text-properties fo:font-family="'Times New Roman'" style:font-family-asian="'Times New Roman'" style:font-family-generic="roman" style:font-family-generic-asian="system" style:font-name="Times New Roman" style:font-name-asian="Times New Roman1" style:font-pitch="variable" style:font-pitch-asian="variable"/>
    </style:style>
    <style:style style:family="text" style:name="WW8Num33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29z0">
      <style:text-properties fo:font-family="'Times New Roman'" style:font-family-asian="'Times New Roman'" style:font-family-generic="roman" style:font-family-generic-asian="system" style:font-name="Times New Roman" style:font-name-asian="Times New Roman1" style:font-pitch="variable" style:font-pitch-asian="variable"/>
    </style:style>
    <style:style style:family="text" style:name="WW8Num29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24z0">
      <style:text-properties fo:font-family="'Times New Roman'" fo:font-size="11pt" style:font-family-asian="'Times New Roman'" style:font-family-generic="roman" style:font-family-generic-asian="system" style:font-name="Times New Roman" style:font-name-asian="Times New Roman1" style:font-pitch="variable" style:font-pitch-asian="variable" style:font-size-asian="11pt" style:font-size-complex="11pt"/>
    </style:style>
    <style:style style:family="text" style:name="WW8Num24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7z0">
      <style:text-properties fo:font-family="'Times New Roman'" fo:font-size="11pt" style:font-family-asian="'Times New Roman'" style:font-family-generic="roman" style:font-family-generic-asian="system" style:font-name="Times New Roman" style:font-name-asian="Times New Roman1" style:font-pitch="variable" style:font-pitch-asian="variable" style:font-size-asian="11pt" style:font-size-complex="11pt" style:text-line-through-style="solid" style:text-line-through-type="single"/>
    </style:style>
    <style:style style:family="text" style:name="WW8Num17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5z0"/>
    <style:style style:family="text" style:name="WW8Num15z1">
      <style:text-properties fo:font-family="Tahoma" fo:font-size="11pt" style:font-family-asian="Tahoma" style:font-family-generic="roman" style:font-family-generic-asian="system" style:font-name="Tahoma2" style:font-name-asian="Tahoma4" style:font-pitch="variable" style:font-pitch-asian="variable" style:font-size-asian="11pt" style:font-size-complex="11pt"/>
    </style:style>
    <style:style style:family="text" style:name="WW8Num15z2">
      <style:text-properties style:font-family-asian="Helvetica" style:font-family-generic-asian="system" style:font-name-asian="Helvetica" style:font-pitch-asian="variable"/>
    </style:style>
    <style:style style:family="text" style:name="WW8Num15z3"/>
    <style:style style:family="text" style:name="WW8Num15z4"/>
    <style:style style:family="text" style:name="WW8Num15z5"/>
    <style:style style:family="text" style:name="WW8Num15z6"/>
    <style:style style:family="text" style:name="WW8Num15z7"/>
    <style:style style:family="text" style:name="WW8Num15z8"/>
    <style:style style:family="text" style:name="WW8Num2z0"/>
    <style:style style:family="text" style:name="WW8Num2z1"/>
    <style:style style:family="text" style:name="WW8Num2z2"/>
    <style:style style:family="text" style:name="WW8Num2z3"/>
    <style:style style:family="text" style:name="WW8Num2z4"/>
    <style:style style:family="text" style:name="WW8Num2z5"/>
    <style:style style:family="text" style:name="WW8Num2z6"/>
    <style:style style:family="text" style:name="WW8Num2z7"/>
    <style:style style:family="text" style:name="WW8Num2z8"/>
    <style:style style:family="text" style:name="WW8Num25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31z0">
      <style:text-properties fo:font-family="Arial" fo:font-size="11pt" style:font-family-asian="Arial" style:font-family-generic="roman" style:font-family-generic-asian="system" style:font-name="Arial1" style:font-name-asian="Arial2" style:font-pitch="variable" style:font-pitch-asian="variable" style:font-size-asian="11pt" style:font-size-complex="11pt"/>
    </style:style>
    <style:style style:family="text" style:name="WW8Num31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34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20z0">
      <style:text-properties fo:font-family="Arial" style:font-family-asian="Arial" style:font-family-generic="roman" style:font-family-generic-asian="system" style:font-name="Arial1" style:font-name-asian="Arial2" style:font-pitch="variable" style:font-pitch-asian="variable"/>
    </style:style>
    <style:style style:family="text" style:name="WW8Num20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27z0">
      <style:text-properties fo:font-family="'Times New Roman'" fo:font-size="11pt" style:font-family-asian="'Times New Roman'" style:font-family-generic="roman" style:font-family-generic-asian="system" style:font-name="Times New Roman" style:font-name-asian="Times New Roman1" style:font-pitch="variable" style:font-pitch-asian="variable" style:font-size-asian="11pt" style:font-size-complex="11pt"/>
    </style:style>
    <style:style style:family="text" style:name="WW8Num27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1z0">
      <style:text-properties fo:font-family="'Times New Roman'" style:font-family-asian="'Times New Roman'" style:font-family-generic="roman" style:font-family-generic-asian="system" style:font-name="Times New Roman" style:font-name-asian="Times New Roman1" style:font-pitch="variable" style:font-pitch-asian="variable"/>
    </style:style>
    <style:style style:family="text" style:name="WW8Num11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8z0">
      <style:text-properties fo:font-family="Tahoma" fo:font-size="11pt" style:font-family-asian="Tahoma" style:font-family-generic="roman" style:font-family-generic-asian="system" style:font-name="Tahoma2" style:font-name-asian="Tahoma4" style:font-pitch="variable" style:font-pitch-asian="variable" style:font-size-asian="11pt" style:font-size-complex="11pt" style:text-line-through-style="solid" style:text-line-through-type="single"/>
    </style:style>
    <style:style style:family="text" style:name="WW8Num18z1"/>
    <style:style style:family="text" style:name="WW8Num18z2"/>
    <style:style style:family="text" style:name="WW8Num18z3"/>
    <style:style style:family="text" style:name="WW8Num18z4"/>
    <style:style style:family="text" style:name="WW8Num18z5"/>
    <style:style style:family="text" style:name="WW8Num18z6"/>
    <style:style style:family="text" style:name="WW8Num18z7"/>
    <style:style style:family="text" style:name="WW8Num18z8"/>
    <style:style style:family="text" style:name="WW8Num9z0"/>
    <style:style style:family="text" style:name="WW8Num9z1"/>
    <style:style style:family="text" style:name="WW8Num9z2"/>
    <style:style style:family="text" style:name="WW8Num9z3"/>
    <style:style style:family="text" style:name="WW8Num9z4"/>
    <style:style style:family="text" style:name="WW8Num9z5"/>
    <style:style style:family="text" style:name="WW8Num9z6"/>
    <style:style style:family="text" style:name="WW8Num9z7"/>
    <style:style style:family="text" style:name="WW8Num9z8"/>
    <style:style style:family="text" style:name="WW8Num30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3z1">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Intestazione Carattere" style:family="text" style:name="Intestazione_20_Carattere"/>
    <style:style style:display-name="ListLabel 1" style:family="text" style:name="ListLabel_20_1">
      <style:text-properties style:font-family-asian="OpenSymbol" style:font-family-generic-asian="system" style:font-name-asian="OpenSymbol3" style:font-pitch-asian="variable"/>
    </style:style>
    <style:style style:display-name="ListLabel 2" style:family="text" style:name="ListLabel_20_2">
      <style:text-properties style:font-family-asian="OpenSymbol" style:font-family-generic-asian="system" style:font-name-asian="OpenSymbol3" style:font-pitch-asian="variable"/>
    </style:style>
    <style:style style:display-name="ListLabel 3" style:family="text" style:name="ListLabel_20_3">
      <style:text-properties style:font-family-asian="OpenSymbol" style:font-family-generic-asian="system" style:font-name-asian="OpenSymbol3" style:font-pitch-asian="variable"/>
    </style:style>
    <style:style style:display-name="ListLabel 4" style:family="text" style:name="ListLabel_20_4">
      <style:text-properties style:font-family-asian="OpenSymbol" style:font-family-generic-asian="system" style:font-name-asian="OpenSymbol3" style:font-pitch-asian="variable"/>
    </style:style>
    <style:style style:display-name="ListLabel 5" style:family="text" style:name="ListLabel_20_5">
      <style:text-properties style:font-family-asian="OpenSymbol" style:font-family-generic-asian="system" style:font-name-asian="OpenSymbol3" style:font-pitch-asian="variable"/>
    </style:style>
    <style:style style:display-name="ListLabel 6" style:family="text" style:name="ListLabel_20_6">
      <style:text-properties style:font-family-asian="OpenSymbol" style:font-family-generic-asian="system" style:font-name-asian="OpenSymbol3" style:font-pitch-asian="variable"/>
    </style:style>
    <style:style style:display-name="ListLabel 7" style:family="text" style:name="ListLabel_20_7">
      <style:text-properties style:font-family-asian="OpenSymbol" style:font-family-generic-asian="system" style:font-name-asian="OpenSymbol3" style:font-pitch-asian="variable"/>
    </style:style>
    <style:style style:display-name="ListLabel 8" style:family="text" style:name="ListLabel_20_8">
      <style:text-properties style:font-family-asian="OpenSymbol" style:font-family-generic-asian="system" style:font-name-asian="OpenSymbol3" style:font-pitch-asian="variable"/>
    </style:style>
    <style:style style:display-name="ListLabel 9" style:family="text" style:name="ListLabel_20_9">
      <style:text-properties style:font-family-asian="OpenSymbol" style:font-family-generic-asian="system" style:font-name-asian="OpenSymbol3" style:font-pitch-asian="variable"/>
    </style:style>
    <style:style style:display-name="ListLabel 10" style:family="text" style:name="ListLabel_20_10">
      <style:text-properties style:font-family-asian="OpenSymbol" style:font-family-generic-asian="system" style:font-name-asian="OpenSymbol3" style:font-pitch-asian="variable"/>
    </style:style>
    <style:style style:display-name="ListLabel 11" style:family="text" style:name="ListLabel_20_11">
      <style:text-properties style:font-family-asian="OpenSymbol" style:font-family-generic-asian="system" style:font-name-asian="OpenSymbol3" style:font-pitch-asian="variable"/>
    </style:style>
    <style:style style:display-name="ListLabel 12" style:family="text" style:name="ListLabel_20_12">
      <style:text-properties style:font-family-asian="OpenSymbol" style:font-family-generic-asian="system" style:font-name-asian="OpenSymbol3" style:font-pitch-asian="variable"/>
    </style:style>
    <style:style style:display-name="ListLabel 13" style:family="text" style:name="ListLabel_20_13">
      <style:text-properties style:font-family-asian="OpenSymbol" style:font-family-generic-asian="system" style:font-name-asian="OpenSymbol3" style:font-pitch-asian="variable"/>
    </style:style>
    <style:style style:display-name="ListLabel 14" style:family="text" style:name="ListLabel_20_14">
      <style:text-properties style:font-family-asian="OpenSymbol" style:font-family-generic-asian="system" style:font-name-asian="OpenSymbol3" style:font-pitch-asian="variable"/>
    </style:style>
    <style:style style:display-name="ListLabel 15" style:family="text" style:name="ListLabel_20_15">
      <style:text-properties style:font-family-asian="OpenSymbol" style:font-family-generic-asian="system" style:font-name-asian="OpenSymbol3" style:font-pitch-asian="variable"/>
    </style:style>
    <style:style style:display-name="ListLabel 16" style:family="text" style:name="ListLabel_20_16">
      <style:text-properties style:font-family-asian="OpenSymbol" style:font-family-generic-asian="system" style:font-name-asian="OpenSymbol3" style:font-pitch-asian="variable"/>
    </style:style>
    <style:style style:display-name="ListLabel 17" style:family="text" style:name="ListLabel_20_17">
      <style:text-properties style:font-family-asian="OpenSymbol" style:font-family-generic-asian="system" style:font-name-asian="OpenSymbol3" style:font-pitch-asian="variable"/>
    </style:style>
    <style:style style:display-name="ListLabel 18" style:family="text" style:name="ListLabel_20_18">
      <style:text-properties style:font-family-asian="OpenSymbol" style:font-family-generic-asian="system" style:font-name-asian="OpenSymbol3" style:font-pitch-asian="variable"/>
    </style:style>
    <style:style style:display-name="Car. predefinito paragrafo" style:family="text" style:name="Car._20_predefinito_20_paragrafo"/>
    <style:style style:display-name="ListLabel 19" style:family="text" style:name="ListLabel_20_19">
      <style:text-properties style:font-family-asian="OpenSymbol" style:font-family-generic-asian="system" style:font-name-asian="OpenSymbol3" style:font-pitch-asian="variable"/>
    </style:style>
    <style:style style:display-name="ListLabel 20" style:family="text" style:name="ListLabel_20_20">
      <style:text-properties style:font-family-asian="OpenSymbol" style:font-family-generic-asian="system" style:font-name-asian="OpenSymbol3" style:font-pitch-asian="variable"/>
    </style:style>
    <style:style style:display-name="ListLabel 21" style:family="text" style:name="ListLabel_20_21">
      <style:text-properties style:font-family-asian="OpenSymbol" style:font-family-generic-asian="system" style:font-name-asian="OpenSymbol3" style:font-pitch-asian="variable"/>
    </style:style>
    <style:style style:display-name="ListLabel 22" style:family="text" style:name="ListLabel_20_22">
      <style:text-properties style:font-family-asian="OpenSymbol" style:font-family-generic-asian="system" style:font-name-asian="OpenSymbol3" style:font-pitch-asian="variable"/>
    </style:style>
    <style:style style:display-name="ListLabel 23" style:family="text" style:name="ListLabel_20_23">
      <style:text-properties style:font-family-asian="OpenSymbol" style:font-family-generic-asian="system" style:font-name-asian="OpenSymbol3" style:font-pitch-asian="variable"/>
    </style:style>
    <style:style style:display-name="ListLabel 24" style:family="text" style:name="ListLabel_20_24">
      <style:text-properties style:font-family-asian="OpenSymbol" style:font-family-generic-asian="system" style:font-name-asian="OpenSymbol3" style:font-pitch-asian="variable"/>
    </style:style>
    <style:style style:display-name="ListLabel 25" style:family="text" style:name="ListLabel_20_25">
      <style:text-properties style:font-family-asian="OpenSymbol" style:font-family-generic-asian="system" style:font-name-asian="OpenSymbol3" style:font-pitch-asian="variable"/>
    </style:style>
    <style:style style:display-name="ListLabel 26" style:family="text" style:name="ListLabel_20_26">
      <style:text-properties style:font-family-asian="OpenSymbol" style:font-family-generic-asian="system" style:font-name-asian="OpenSymbol3" style:font-pitch-asian="variable"/>
    </style:style>
    <style:style style:display-name="ListLabel 27" style:family="text" style:name="ListLabel_20_27">
      <style:text-properties style:font-family-asian="OpenSymbol" style:font-family-generic-asian="system" style:font-name-asian="OpenSymbol3"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text:bullet-char="-" text:level="1" text:style-name="ListLabel_20_19">
        <style:list-level-properties text:list-level-position-and-space-mode="label-alignment">
          <style:list-level-label-alignment text:label-followed-by="nothing"/>
        </style:list-level-properties>
        <style:text-properties style:font-name="Tahoma1"/>
      </text:list-level-style-bullet>
      <text:list-level-style-bullet text:bullet-char="-" text:level="2" text:style-name="ListLabel_20_20">
        <style:list-level-properties text:list-level-position-and-space-mode="label-alignment">
          <style:list-level-label-alignment text:label-followed-by="nothing"/>
        </style:list-level-properties>
        <style:text-properties style:font-name="Tahoma1"/>
      </text:list-level-style-bullet>
      <text:list-level-style-bullet text:bullet-char="-" text:level="3" text:style-name="ListLabel_20_21">
        <style:list-level-properties text:list-level-position-and-space-mode="label-alignment">
          <style:list-level-label-alignment text:label-followed-by="nothing"/>
        </style:list-level-properties>
        <style:text-properties style:font-name="Tahoma1"/>
      </text:list-level-style-bullet>
      <text:list-level-style-bullet text:bullet-char="-" text:level="4" text:style-name="ListLabel_20_22">
        <style:list-level-properties text:list-level-position-and-space-mode="label-alignment">
          <style:list-level-label-alignment text:label-followed-by="nothing"/>
        </style:list-level-properties>
        <style:text-properties style:font-name="Tahoma1"/>
      </text:list-level-style-bullet>
      <text:list-level-style-bullet text:bullet-char="-" text:level="5" text:style-name="ListLabel_20_23">
        <style:list-level-properties text:list-level-position-and-space-mode="label-alignment">
          <style:list-level-label-alignment text:label-followed-by="nothing"/>
        </style:list-level-properties>
        <style:text-properties style:font-name="Tahoma1"/>
      </text:list-level-style-bullet>
      <text:list-level-style-bullet text:bullet-char="-" text:level="6" text:style-name="ListLabel_20_24">
        <style:list-level-properties text:list-level-position-and-space-mode="label-alignment">
          <style:list-level-label-alignment text:label-followed-by="nothing"/>
        </style:list-level-properties>
        <style:text-properties style:font-name="Tahoma1"/>
      </text:list-level-style-bullet>
      <text:list-level-style-bullet text:bullet-char="-" text:level="7" text:style-name="ListLabel_20_25">
        <style:list-level-properties text:list-level-position-and-space-mode="label-alignment">
          <style:list-level-label-alignment text:label-followed-by="nothing"/>
        </style:list-level-properties>
        <style:text-properties style:font-name="Tahoma1"/>
      </text:list-level-style-bullet>
      <text:list-level-style-bullet text:bullet-char="-" text:level="8" text:style-name="ListLabel_20_26">
        <style:list-level-properties text:list-level-position-and-space-mode="label-alignment">
          <style:list-level-label-alignment text:label-followed-by="nothing"/>
        </style:list-level-properties>
        <style:text-properties style:font-name="Tahoma1"/>
      </text:list-level-style-bullet>
      <text:list-level-style-bullet text:bullet-char="-" text:level="9" text:style-name="ListLabel_20_27">
        <style:list-level-properties text:list-level-position-and-space-mode="label-alignment">
          <style:list-level-label-alignment text:label-followed-by="nothing"/>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2-17T11:37:10.780000000</dc:date>
    <meta:editing-duration>PT3H20M4S</meta:editing-duration>
    <meta:editing-cycles>36</meta:editing-cycles>
    <meta:generator>LibreOffice/6.4.7.2$Windows_X86_64 LibreOffice_project/639b8ac485750d5696d7590a72ef1b496725cfb5</meta:generator>
    <meta:document-statistic meta:table-count="0" meta:image-count="0" meta:object-count="0" meta:page-count="4" meta:paragraph-count="60" meta:word-count="1399" meta:character-count="9363" meta:non-whitespace-character-count="8057"/>
  </office:meta>
</office:document-meta>
</file>