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2" svg:font-family="OpenSymbol" style:font-charset="x-symbol"/>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 svg:font-family="Mangal"/>
    <style:font-face style:name="OpenSymbol" svg:font-family="OpenSymbol"/>
    <style:font-face style:name="Tahoma" svg:font-family="Tahoma" style:font-adornments="Normale" style:font-family-generic="swiss"/>
    <style:font-face style:name="Courier New" svg:font-family="'Courier New'" style:font-adornments="Normale" style:font-family-generic="modern" style:font-pitch="fixed"/>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Tahoma4"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4"/>
    </style:style>
    <style:style style:name="P7"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4"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Sitka Subheading"/>
    </style:style>
    <style:style style:name="P1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1"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corpo_5f_testo">
      <style:paragraph-properties fo:line-height="115%"/>
      <style:text-properties style:font-name="Tahoma4" fo:font-size="10pt" style:text-underline-style="none" fo:font-weight="normal" style:font-size-asian="10pt" style:font-weight-asian="normal" style:font-name-complex="Times New Roman1" style:font-size-complex="10pt" style:font-weight-complex="normal"/>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style:font-name="Tahoma4" fo:font-size="10pt" style:text-underline-style="none" fo:font-weight="normal" style:font-size-asian="10pt" style:font-weight-asian="normal" style:font-name-complex="Times New Roman1" style:font-size-complex="10pt" style:font-weight-complex="normal"/>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4" fo:font-size="12pt" style:font-size-asian="12pt" style:font-size-complex="12pt"/>
    </style:style>
    <style:style style:name="P22" style:family="paragraph" style:parent-style-name="prov_5f_corpo_5f_testo" style:master-page-name="">
      <style:paragraph-properties fo:margin-top="0cm" fo:margin-bottom="0cm" fo:line-height="115%" fo:orphans="0" fo:widows="0" style:page-number="auto"/>
      <style:text-properties style:font-name="Tahoma1" fo:font-size="10pt" fo:font-style="normal" fo:font-weight="normal" style:font-style-asian="normal" style:font-weight-asian="normal" style:font-style-complex="normal" style:font-weight-complex="normal"/>
    </style:style>
    <style:style style:name="P23" style:family="paragraph" style:parent-style-name="prov_5f_corpo_5f_testo">
      <style:paragraph-properties fo:margin-top="0cm" fo:margin-bottom="0cm" fo:line-height="115%" fo:orphans="0" fo:widows="0"/>
      <style:text-properties style:font-name="Tahoma" fo:font-size="10pt" fo:font-style="normal" fo:font-weight="normal" style:font-style-asian="normal" style:font-weight-asian="normal" style:font-style-complex="normal" style:font-weight-complex="normal"/>
    </style:style>
    <style:style style:name="P24" style:family="paragraph" style:parent-style-name="prov_5f_firma">
      <style:paragraph-properties fo:margin-left="7.001cm" fo:margin-right="0cm" fo:margin-top="0cm" fo:margin-bottom="0cm" fo:text-align="center" style:justify-single-word="false" fo:keep-together="always" fo:orphans="0" fo:widows="0" fo:text-indent="0cm" style:auto-text-indent="false" fo:background-color="transparent" fo:keep-with-next="always"/>
    </style:style>
    <style:style style:name="P25"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7" style:family="paragraph" style:parent-style-name="prov_5f_firma" style:master-page-name="">
      <style:paragraph-properties fo:margin-left="7.001cm" fo:margin-right="0cm" fo:margin-top="0cm" fo:margin-bottom="0cm" fo:text-align="center" style:justify-single-word="false" fo:keep-together="always" fo:orphans="0" fo:widows="0" fo:text-indent="0cm" style:auto-text-indent="false" style:page-number="auto" fo:background-color="transparent" fo:keep-with-next="always"/>
    </style:style>
    <style:style style:name="P28" style:family="paragraph" style:parent-style-name="prov_5f_oggetto">
      <style:paragraph-properties fo:line-height="100%" fo:text-align="justify" style:justify-single-word="false"/>
    </style:style>
    <style:style style:name="P29" style:family="paragraph" style:parent-style-name="Default">
      <style:paragraph-properties fo:margin-left="-0.002cm" fo:margin-right="0cm" fo:margin-top="0.212cm" fo:margin-bottom="0cm" fo:text-align="justify" style:justify-single-word="false" fo:text-indent="-0.002cm" style:auto-text-indent="false" style:writing-mode="lr-tb"/>
      <style:text-properties style:font-name="Tahoma4" fo:font-size="10pt" style:font-size-asian="10pt" style:font-size-complex="10pt"/>
    </style:style>
    <style:style style:name="P30" style:family="paragraph" style:parent-style-name="Default" style:list-style-name="WWNum5">
      <style:paragraph-properties fo:margin-left="0.635cm" fo:margin-right="0cm" fo:margin-top="0.212cm" fo:margin-bottom="0cm" fo:text-align="justify" style:justify-single-word="false" fo:text-indent="-0.635cm" style:auto-text-indent="false" style:writing-mode="lr-tb"/>
      <style:text-properties style:font-name="Tahoma4" fo:font-size="10pt" style:font-size-asian="10pt" style:font-size-complex="10pt"/>
    </style:style>
    <style:style style:name="P31" style:family="paragraph" style:parent-style-name="Default" style:list-style-name="WWNum1a">
      <style:paragraph-properties fo:margin-left="0.635cm" fo:margin-right="0cm" fo:margin-top="0.212cm" fo:margin-bottom="0cm" fo:text-align="justify" style:justify-single-word="false" fo:text-indent="-0.635cm" style:auto-text-indent="false" style:writing-mode="lr-tb">
        <style:tab-stops>
          <style:tab-stop style:position="0.635cm"/>
        </style:tab-stops>
      </style:paragraph-properties>
      <style:text-properties style:font-name="Tahoma4" fo:font-size="10pt" style:font-size-asian="10pt" style:font-size-complex="10pt"/>
    </style:style>
    <style:style style:name="P32" style:family="paragraph" style:parent-style-name="Default" style:list-style-name="WWNum2">
      <style:paragraph-properties fo:margin-left="0.635cm" fo:margin-right="0cm" fo:margin-top="0.212cm" fo:margin-bottom="0cm" fo:text-align="justify" style:justify-single-word="false" fo:text-indent="-0.635cm" style:auto-text-indent="false" style:writing-mode="lr-tb">
        <style:tab-stops>
          <style:tab-stop style:position="0.635cm"/>
        </style:tab-stops>
      </style:paragraph-properties>
      <style:text-properties style:font-name="Tahoma4" fo:font-size="10pt" style:font-size-asian="10pt" style:font-size-complex="10pt"/>
    </style:style>
    <style:style style:name="P33" style:family="paragraph" style:parent-style-name="Default" style:list-style-name="WWNum3">
      <style:paragraph-properties fo:margin-left="0.635cm" fo:margin-right="0cm" fo:margin-top="0.212cm" fo:margin-bottom="0cm" fo:text-align="justify" style:justify-single-word="false" fo:text-indent="-0.635cm" style:auto-text-indent="false" style:writing-mode="lr-tb">
        <style:tab-stops>
          <style:tab-stop style:position="0.635cm"/>
        </style:tab-stops>
      </style:paragraph-properties>
      <style:text-properties style:font-name="Tahoma4" fo:font-size="10pt" style:font-size-asian="10pt" style:font-size-complex="10pt"/>
    </style:style>
    <style:style style:name="P34" style:family="paragraph" style:parent-style-name="Default" style:list-style-name="WWNum6">
      <style:paragraph-properties fo:margin-left="0.635cm" fo:margin-right="0cm" fo:margin-top="0.212cm" fo:margin-bottom="0cm" fo:text-align="justify" style:justify-single-word="false" fo:text-indent="-0.635cm" style:auto-text-indent="false" style:writing-mode="lr-tb"/>
      <style:text-properties style:font-name="Tahoma4" fo:font-size="10pt" style:font-size-asian="10pt" style:font-size-complex="10pt"/>
    </style:style>
    <style:style style:name="P35" style:family="paragraph" style:parent-style-name="Default" style:list-style-name="WWNum8">
      <style:paragraph-properties fo:margin-left="0.635cm" fo:margin-right="0cm" fo:margin-top="0.212cm" fo:margin-bottom="0cm" fo:text-align="justify" style:justify-single-word="false" fo:text-indent="-0.635cm" style:auto-text-indent="false" style:writing-mode="lr-tb"/>
      <style:text-properties style:font-name="Tahoma4" fo:font-size="10pt" style:font-size-asian="10pt" style:font-size-complex="10pt"/>
    </style:style>
    <style:style style:name="P36" style:family="paragraph" style:parent-style-name="Default">
      <style:paragraph-properties fo:margin-left="0cm" fo:margin-right="0cm" fo:margin-top="0.423cm" fo:margin-bottom="0cm" fo:text-align="justify" style:justify-single-word="false" fo:text-indent="0cm" style:auto-text-indent="false" style:writing-mode="lr-tb"/>
      <style:text-properties style:font-name="Tahoma4" fo:font-size="10pt" style:font-size-asian="10pt" style:font-size-complex="10pt"/>
    </style:style>
    <style:style style:name="P37" style:family="paragraph" style:parent-style-name="Default">
      <style:paragraph-properties fo:margin-left="0cm" fo:margin-right="0cm" fo:margin-top="0.212cm" fo:margin-bottom="0cm" fo:text-align="justify" style:justify-single-word="false" fo:text-indent="0cm" style:auto-text-indent="false" style:writing-mode="lr-tb"/>
    </style:style>
    <style:style style:name="P38" style:family="paragraph" style:parent-style-name="Default">
      <style:paragraph-properties fo:margin-left="0cm" fo:margin-right="0cm" fo:margin-top="0.212cm" fo:margin-bottom="0cm" fo:text-align="center" style:justify-single-word="false" fo:text-indent="0cm" style:auto-text-indent="false" style:writing-mode="lr-tb"/>
      <style:text-properties style:font-name="Tahoma4" fo:font-size="10pt" style:font-size-asian="10pt" style:font-size-complex="10pt"/>
    </style:style>
    <style:style style:name="P39" style:family="paragraph" style:parent-style-name="Default">
      <style:paragraph-properties fo:margin-left="0cm" fo:margin-right="0cm" fo:margin-top="0.212cm" fo:margin-bottom="0cm" fo:text-align="justify" style:justify-single-word="false" fo:text-indent="0cm" style:auto-text-indent="false" style:writing-mode="lr-tb"/>
      <style:text-properties style:font-name="Tahoma4" fo:font-size="10pt" style:font-size-asian="10pt" style:font-size-complex="10pt"/>
    </style:style>
    <style:style style:name="P40" style:family="paragraph" style:parent-style-name="Default" style:list-style-name="WWNum4">
      <style:paragraph-properties fo:margin-left="0.501cm" fo:margin-right="0cm" fo:margin-top="0.212cm" fo:margin-bottom="0cm" fo:text-align="justify" style:justify-single-word="false" fo:text-indent="-0.501cm" style:auto-text-indent="false" style:writing-mode="lr-tb"/>
      <style:text-properties style:font-name="Tahoma4" fo:font-size="10pt" style:font-size-asian="10pt" style:font-size-complex="10pt"/>
    </style:style>
    <style:style style:name="P41" style:family="paragraph" style:parent-style-name="Default" style:list-style-name="WWNum3">
      <style:paragraph-properties fo:margin-left="0.501cm" fo:margin-right="0cm" fo:margin-top="0.212cm" fo:margin-bottom="0cm" fo:text-align="justify" style:justify-single-word="false" fo:text-indent="-0.501cm" style:auto-text-indent="false" style:writing-mode="lr-tb">
        <style:tab-stops>
          <style:tab-stop style:position="0.501cm"/>
          <style:tab-stop style:position="0.635cm"/>
        </style:tab-stops>
      </style:paragraph-properties>
      <style:text-properties style:font-name="Tahoma4" fo:font-size="10pt" style:font-size-asian="10pt" style:font-size-complex="10pt"/>
    </style:style>
    <style:style style:name="P42" style:family="paragraph" style:parent-style-name="Default">
      <style:paragraph-properties fo:margin-left="0.501cm" fo:margin-right="0cm" fo:text-align="justify" style:justify-single-word="false" fo:text-indent="0cm" style:auto-text-indent="false" style:writing-mode="lr-tb"/>
      <style:text-properties style:font-name="Tahoma4" fo:font-size="10pt" style:font-size-asian="10pt" style:font-size-complex="10pt"/>
    </style:style>
    <style:style style:name="P43" style:family="paragraph" style:parent-style-name="Default" style:list-style-name="WWNum4">
      <style:paragraph-properties fo:margin-left="1cm" fo:margin-right="0cm" fo:margin-top="0.212cm" fo:margin-bottom="0cm" fo:text-align="justify" style:justify-single-word="false" fo:text-indent="-0.499cm" style:auto-text-indent="false" style:writing-mode="lr-tb"/>
      <style:text-properties style:font-name="Tahoma4" fo:font-size="10pt" style:font-size-asian="10pt" style:font-size-complex="10pt"/>
    </style:style>
    <style:style style:name="P44" style:family="paragraph" style:parent-style-name="Default" style:list-style-name="WWNum7">
      <style:paragraph-properties fo:margin-left="1.27cm" fo:margin-right="0cm" fo:margin-top="0.212cm" fo:margin-bottom="0cm" fo:text-align="justify" style:justify-single-word="false" fo:text-indent="-0.635cm" style:auto-text-indent="false" style:writing-mode="lr-tb"/>
      <style:text-properties style:font-name="Tahoma4" fo:font-size="10pt" style:font-size-asian="10pt" style:font-size-complex="10pt"/>
    </style:style>
    <style:style style:name="P45" style:family="paragraph" style:parent-style-name="Default" style:list-style-name="WWNum7">
      <style:paragraph-properties fo:margin-left="1.259cm" fo:margin-right="0cm" fo:margin-top="0.212cm" fo:margin-bottom="0cm" fo:text-align="justify" style:justify-single-word="false" fo:text-indent="-0.63cm" style:auto-text-indent="false" style:writing-mode="lr-tb"/>
      <style:text-properties style:font-name="Tahoma4" fo:font-size="10pt" style:font-size-asian="10pt" style:font-size-complex="10pt"/>
    </style:style>
    <style:style style:name="P46" style:family="paragraph" style:parent-style-name="Default" style:list-style-name="WWNum8">
      <style:paragraph-properties fo:margin-left="0.63cm" fo:margin-right="0cm" fo:margin-top="0.212cm" fo:margin-bottom="0cm" fo:text-align="justify" style:justify-single-word="false" fo:text-indent="-0.63cm" style:auto-text-indent="false" style:writing-mode="lr-tb"/>
      <style:text-properties style:font-name="Tahoma4" fo:font-size="10pt" style:font-size-asian="10pt" style:font-size-complex="10pt"/>
    </style:style>
    <style:style style:name="P47" style:family="paragraph" style:parent-style-name="Default">
      <style:paragraph-properties fo:margin-left="1.268cm" fo:margin-right="0cm" fo:margin-top="0.212cm" fo:margin-bottom="0cm" fo:text-align="justify" style:justify-single-word="false" fo:text-indent="0cm" style:auto-text-indent="false" style:writing-mode="lr-tb"/>
      <style:text-properties style:font-name="Tahoma4" fo:font-size="10pt" style:font-size-asian="10pt" style:font-size-complex="10pt"/>
    </style:style>
    <style:style style:name="P48" style:family="paragraph" style:parent-style-name="Default">
      <style:paragraph-properties fo:margin-left="0cm" fo:margin-right="0cm" fo:margin-top="0.212cm" fo:margin-bottom="0cm" fo:text-align="justify" style:justify-single-word="false" fo:text-indent="-0.002cm" style:auto-text-indent="false" style:writing-mode="lr-tb"/>
      <style:text-properties style:font-name="Tahoma4" fo:font-size="10pt" style:font-size-asian="10pt" style:font-size-complex="10pt"/>
    </style:style>
    <style:style style:name="P49" style:family="paragraph" style:parent-style-name="Header">
      <style:paragraph-properties fo:margin-left="0cm" fo:margin-right="0cm" fo:text-indent="0cm" style:auto-text-indent="false" style:writing-mode="lr-tb"/>
      <style:text-properties style:font-name="Tahoma4" fo:font-size="10pt" style:font-size-asian="10pt" style:font-size-complex="10pt"/>
    </style:style>
    <style:style style:name="P50" style:family="paragraph" style:parent-style-name="Standard" style:list-style-name="trattino">
      <style:text-properties style:font-name="Tahoma4" fo:font-size="10pt" style:font-size-asian="10pt" style:font-size-complex="10pt"/>
    </style:style>
    <style:style style:name="P51" style:family="paragraph" style:parent-style-name="Standard" style:master-page-name="First_20_Page">
      <style:paragraph-properties style:page-number="auto"/>
      <style:text-properties style:font-name="Sitka Subheading"/>
    </style:style>
    <style:style style:name="P52" style:family="paragraph" style:parent-style-name="Standard">
      <style:paragraph-properties fo:margin-left="0.501cm" fo:margin-right="0cm" fo:text-align="justify" style:justify-single-word="false" fo:text-indent="0cm" style:auto-text-indent="false" style:writing-mode="lr-tb"/>
      <style:text-properties style:font-name="Tahoma4" fo:font-size="10pt" style:font-size-asian="10pt" style:font-size-complex="10pt"/>
    </style:style>
    <style:style style:name="P53" style:family="paragraph" style:parent-style-name="Standard">
      <style:paragraph-properties fo:margin-left="0.501cm" fo:margin-right="0cm" fo:text-align="justify" style:justify-single-word="false" fo:text-indent="-0.501cm" style:auto-text-indent="false" style:writing-mode="lr-tb"/>
      <style:text-properties style:font-name="Tahoma4" fo:font-size="10pt" style:font-size-asian="10pt" style:font-size-complex="10pt"/>
    </style:style>
    <style:style style:name="P54" style:family="paragraph" style:parent-style-name="Standard">
      <style:paragraph-properties fo:margin-left="0cm" fo:margin-right="0cm" fo:margin-top="0.212cm" fo:margin-bottom="0cm" fo:text-indent="0cm" style:auto-text-indent="false" style:writing-mode="lr-tb"/>
      <style:text-properties style:font-name="Tahoma4" fo:font-size="10pt" style:font-size-asian="10pt" style:font-size-complex="10pt"/>
    </style:style>
    <style:style style:name="P55" style:family="paragraph" style:parent-style-name="Standard">
      <style:paragraph-properties fo:margin-left="0cm" fo:margin-right="0cm" fo:margin-top="0.212cm" fo:margin-bottom="0cm" fo:text-align="justify" style:justify-single-word="false" fo:text-indent="0cm" style:auto-text-indent="false" style:writing-mode="lr-tb">
        <style:tab-stops>
          <style:tab-stop style:position="1.002cm"/>
        </style:tab-stops>
      </style:paragraph-properties>
      <style:text-properties style:font-name="Tahoma4" fo:font-size="10pt" style:font-size-asian="10pt" style:font-size-complex="10pt"/>
    </style:style>
    <style:style style:name="P56" style:family="paragraph" style:parent-style-name="Standard">
      <style:paragraph-properties fo:margin-left="0cm" fo:margin-right="0cm" fo:margin-top="0.212cm" fo:margin-bottom="0cm" fo:text-indent="0cm" style:auto-text-indent="false" style:writing-mode="lr-tb"/>
      <style:text-properties style:font-name="Tahoma4" fo:font-size="10pt" style:font-size-asian="10pt" style:font-name-complex="Arial2" style:font-size-complex="10pt"/>
    </style:style>
    <style:style style:name="P57" style:family="paragraph" style:parent-style-name="Standard">
      <style:paragraph-properties fo:margin-left="0cm" fo:margin-right="0cm" fo:text-indent="0cm" style:auto-text-indent="false" style:writing-mode="lr-tb"/>
      <style:text-properties style:font-name="Tahoma4" fo:font-size="10pt" style:font-name-asian="Arial Unicode MS" style:font-size-asian="10pt" style:font-name-complex="Arial2" style:font-size-complex="10pt"/>
    </style:style>
    <style:style style:name="P58" style:family="paragraph" style:parent-style-name="prov_5f_elenco_5f_num">
      <style:paragraph-properties fo:text-align="justify" style:justify-single-word="false"/>
    </style:style>
    <style:style style:name="P59" style:family="paragraph" style:parent-style-name="prov_5f_elenco_5f_trattino">
      <style:text-properties style:text-line-through-style="none" style:text-line-through-type="none" fo:font-size="10pt" style:text-underline-style="none" style:font-size-asian="10pt"/>
    </style:style>
    <style:style style:name="P60" style:family="paragraph" style:parent-style-name="prov_5f_elenco_5f_trattino">
      <style:paragraph-properties fo:line-height="115%"/>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4" fo:font-size="10pt" style:font-size-asian="10pt" style:font-size-complex="10pt"/>
    </style:style>
    <style:style style:name="T5" style:family="text">
      <style:text-properties style:font-name="Tahoma4"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ahoma"/>
    </style:style>
    <style:style style:name="T9" style:family="text">
      <style:text-properties fo:color="#000000" style:font-name-complex="Arial2"/>
    </style:style>
    <style:style style:name="T10" style:family="text">
      <style:text-properties fo:color="#000000" fo:font-style="italic" style:font-style-asian="italic" style:font-name-complex="Arial2" style:font-style-complex="italic"/>
    </style:style>
    <style:style style:name="T11" style:family="text">
      <style:text-properties fo:color="#000000" fo:font-style="italic" style:language-asian="it" style:country-asian="IT" style:font-style-asian="italic" style:font-name-complex="Arial2" style:font-style-complex="italic"/>
    </style:style>
    <style:style style:name="T12" style:family="text">
      <style:text-properties style:use-window-font-color="true" style:text-line-through-style="solid" style:text-line-through-type="single"/>
    </style:style>
    <style:style style:name="T13" style:family="text">
      <style:text-properties style:use-window-font-color="true"/>
    </style:style>
    <style:style style:name="T14" style:family="text">
      <style:text-properties style:use-window-font-color="true" fo:font-style="italic" style:font-style-asian="italic" style:font-style-complex="italic"/>
    </style:style>
    <style:style style:name="T15" style:family="text">
      <style:text-properties style:use-window-font-color="true"/>
    </style:style>
    <style:style style:name="T16" style:family="text">
      <style:text-properties style:use-window-font-color="true" fo:background-color="transparent"/>
    </style:style>
    <style:style style:name="T17" style:family="text">
      <style:text-properties style:use-window-font-color="true" fo:background-color="transparent"/>
    </style:style>
    <style:style style:name="T18" style:family="text">
      <style:text-properties style:use-window-font-color="true" fo:background-color="transparent"/>
    </style:style>
    <style:style style:name="T19" style:family="text">
      <style:text-properties style:use-window-font-color="true" fo:background-color="transparent"/>
    </style:style>
    <style:style style:name="T20" style:family="text">
      <style:text-properties style:use-window-font-color="true" fo:background-color="#ffff00"/>
    </style:style>
    <style:style style:name="T21" style:family="text">
      <style:text-properties style:use-window-font-color="true" fo:background-color="#ffff00"/>
    </style:style>
    <style:style style:name="T22" style:family="text">
      <style:text-properties style:use-window-font-color="true" fo:background-color="#ffff00"/>
    </style:style>
    <style:style style:name="T23" style:family="text">
      <style:text-properties style:font-name="Tahoma4" fo:font-size="10pt" style:font-size-asian="10pt" style:font-size-complex="10pt"/>
    </style:style>
    <style:style style:name="T24" style:family="text">
      <style:text-properties style:font-name="Tahoma4" fo:font-size="10pt" style:font-size-asian="10pt" style:font-size-complex="10pt"/>
    </style:style>
    <style:style style:name="T25" style:family="text">
      <style:text-properties style:font-name="Tahoma4" fo:font-size="10pt" style:font-size-asian="10pt" style:font-size-complex="10pt"/>
    </style:style>
    <style:style style:name="T26" style:family="text">
      <style:text-properties style:font-name="Tahoma4" fo:font-size="10pt" style:font-size-asian="10pt" style:font-size-complex="10pt"/>
    </style:style>
    <style:style style:name="T27" style:family="text">
      <style:text-properties style:font-name="Tahoma4" fo:font-size="10pt" style:font-size-asian="10pt" style:font-size-complex="10pt"/>
    </style:style>
    <style:style style:name="T28" style:family="text">
      <style:text-properties style:font-name="Tahoma4" fo:font-size="10pt" style:font-size-asian="10pt" style:font-size-complex="10pt"/>
    </style:style>
    <style:style style:name="T29" style:family="text">
      <style:text-properties style:font-name="Tahoma4" fo:font-size="10pt" fo:font-weight="normal" style:font-size-asian="10pt" style:font-weight-asian="normal" style:font-size-complex="10pt" style:font-weight-complex="normal"/>
    </style:style>
    <style:style style:name="T30" style:family="text">
      <style:text-properties fo:font-style="italic" style:font-style-asian="italic" style:font-style-complex="italic"/>
    </style:style>
    <style:style style:name="T31" style:family="text">
      <style:text-properties fo:font-style="italic" style:language-asian="it" style:country-asian="IT" style:font-style-asian="italic" style:font-name-complex="Arial2" style:font-style-complex="italic"/>
    </style:style>
    <style:style style:name="T32" style:family="text">
      <style:text-properties fo:background-color="#ffff00"/>
    </style:style>
    <style:style style:name="T33" style:family="text">
      <style:text-properties fo:background-color="#ffffff"/>
    </style:style>
    <style:style style:name="T34" style:family="text">
      <style:text-properties style:letter-kerning="false" style:font-name-asian="Calibri2" style:language-asian="en" style:country-asian="US" style:font-name-complex="Arial2" style:language-complex="ar" style:country-complex="SA"/>
    </style:style>
    <style:style style:name="T35" style:family="text">
      <style:text-properties style:font-name-asian="Arial Unicode MS" style:font-name-complex="Arial2"/>
    </style:style>
    <style:style style:name="T36" style:family="text">
      <style:text-properties fo:color="#ffff00"/>
    </style:style>
    <style:style style:name="T37" style:family="text">
      <style:text-properties fo:color="#ffff00"/>
    </style:style>
    <style:style style:name="T38" style:family="text">
      <style:text-properties fo:color="#ffff00"/>
    </style:style>
    <style:style style:name="T39" style:family="text">
      <style:text-properties fo:color="#ffff00" fo:background-color="#ffff00"/>
    </style:style>
    <style:style style:name="T40" style:family="text">
      <style:text-properties fo:color="#ffff00" fo:background-color="#ffff00"/>
    </style:style>
    <style:style style:name="T41" style:family="text">
      <style:text-properties fo:color="#ffff00" fo:background-color="#ffff00"/>
    </style:style>
    <style:style style:name="T42" style:family="text">
      <style:text-properties fo:color="#ffff00" fo:background-color="#ffff00"/>
    </style:style>
    <style:style style:name="T43" style:family="text">
      <style:text-properties fo:color="#ffff00" fo:background-color="#ffff00"/>
    </style:style>
    <style:style style:name="T44" style:family="text">
      <style:text-properties fo:color="#ffff00" fo:background-color="#ffff00"/>
    </style:style>
    <style:style style:name="T45" style:family="text">
      <style:text-properties fo:color="#ffff00" fo:background-color="transparent"/>
    </style:style>
    <style:style style:name="T46" style:family="text">
      <style:text-properties fo:color="#ffff00" fo:background-color="transparent"/>
    </style:style>
    <style:style style:name="T47" style:family="text">
      <style:text-properties fo:color="#ffff00"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10"/>
      <text:p text:style-name="P7">AREA SERVIZI PIANIFICAZIONE E USO TERRITORIO </text:p>
      <text:p text:style-name="P21">Servizio Commercio</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3">${documentRoot.determina.NUMERO_DETERMINA}</text:span> del <text:span text:style-name="T3">${documentRoot.determina.DATA_DETERMINA}</text:span></text:p>
      </text:section>
      <text:p text:style-name="P13"/>
      <text:p text:style-name="P28">Oggetto: <text:span text:style-name="T4">CONCLUSIONE DELLA PROCED</text:span><text:span text:style-name="T4">U</text:span><text:span text:style-name="T4">RA FINALIZZATA AL RINNOVO DELLE CONCESSIONI DI PO</text:span><text:span text:style-name="T4">S</text:span><text:span text:style-name="T4">TEGGIO PER L'ESERCIZIO DEL COMMERCIO SU AREE PUBBLICHE, AVENTI SCADENZA AL 31 DICEMBRE 2020 SECONDO QUANTO PREVISTO DALL'ART. 11 CO.5 DELLA L. 214/2023: ADEGUAMENTO DELLA DURATA DELLE CONCESSIONI RILASC</text:span><text:span text:style-name="T4">I</text:span><text:span text:style-name="T4">ATE ALLA NORMATIVA SOPRAVVENUTA</text:span></text:p>
      <text:p text:style-name="P12"/>
      <text:p text:style-name="P12"/>
      <text:p text:style-name="P16">IL DIRETTORE DI AREA/RESPONSABILE DI SERVIZIO</text:p>
      <text:p text:style-name="prov_5f_corpo_5f_testo"/>
      <text:p text:style-name="prov_5f_corpo_5f_testo"><text:span text:style-name="T6">Premesso</text:span> <text:span text:style-name="T6">che</text:span><text:span text:style-name="T6">:</text:span></text:p>
      <text:list xml:id="list2124571245" text:style-name="trattino">
        <text:list-item>
          <text:p text:style-name="prov_5f_elenco_5f_trattino">con deliberazione del Consiglio Comunale n. 58 del 21/12/2023, è stata approvata la nota di aggiornamento del Documento Unico di Programmazione 2024-2026 (D.U.P.);</text:p>
        </text:list-item>
        <text:list-item>
          <text:p text:style-name="prov_5f_elenco_5f_trattino">-con deliberazione del Consiglio Comunale n. 59 del 21/12/2023, è stato approvato il Bilancio di previsione per gli esercizi finanziari 2024-2026 e relativi allegati;</text:p>
        </text:list-item>
        <text:list-item>
          <text:p text:style-name="prov_5f_elenco_5f_trattino">-con deliberazione della Giunta Comunale n. 167 del 28/12/2023 è stato approvato il Piano Esecutivo di Gestione (P.E.G.) 2024 – 2026 ai sensi dell'art. 269 del D.lgs n.267/2000 e degli art. 1 e 2 del D.P.R. 24 giugno 2022 n. 81;</text:p>
          <text:p text:style-name="P59"/>
        </text:list-item>
      </text:list>
      <text:p text:style-name="First_20_line_20_indent">Visto:</text:p>
      <text:list xml:id="list2796633908" text:style-name="WWNum5">
        <text:list-item>
          <text:p text:style-name="P30"><text:span text:style-name="T13">il D.L. 19 maggio 2020, n. 34 “</text:span><text:span text:style-name="T14">Misure urgenti in materia di salute, sostegno al lavoro e all'economia, nonché di politiche sociali connesse all'emergenza epidemiologica da COVID-19”, </text:span><text:span text:style-name="T13">convertito in L. 17 luglio 2020, n. 77 e, in particolare, l’art. 181, comma 4-bis che ha stabilito </text:span><text:span text:style-name="T14">“Le concessioni di posteggio per l'esercizio del commercio su aree pubbliche aventi scadenza entro il 31 dicembre 2020, se non già riassegnate ai sensi dell'intesa sancita in sede di Conferenza unificata il 5 luglio 2012, pubblicata nella Gazzetta Ufficiale n. 79 del 4 aprile 2013, nel rispetto del comma 4-bis dell'articolo 16 del decreto legislativo 26 marzo 2010, n. 59, sono rinnovate per la durata di dodici anni, secondo linee guida adottate dal Ministero dello sviluppo economico e con modalità stabilite dalle regioni entro il 30 settembre 2020, con assegnazione al soggetto titolare dell'azienda, sia che la conduca direttamente sia </text:span><text:soft-page-break/><text:span text:style-name="T14">che l'abbia conferita in gestione temporanea, previa verifica della sussistenza dei requisiti di onorabilità e professionalità prescritti, compresa l'iscrizione ai registri camerali quale ditta attiva ove non sussistano gravi e comprovate cause di impedimento temporaneo all'esercizio dell'attività”</text:span><text:span text:style-name="T13">;</text:span></text:p>
        </text:list-item>
      </text:list>
      <text:list xml:id="list36427804" text:style-name="WWNum1a">
        <text:list-item>
          <text:p text:style-name="P31"><text:span text:style-name="T13">il Decreto del Ministro dello sviluppo economico del 25 novembre 2020, allegato A, "</text:span><text:span text:style-name="T14">Linee guida per il rinnovo delle concessioni di aree pubbliche, in scadenza entro il 31.12.2020, ai sensi dell'art. 181, comma 4-bis, del decreto-legge n. 34/2020, convertito dalla legge n. 77/2020</text:span><text:span text:style-name="T13">;</text:span></text:p>
        </text:list-item>
        <text:list-item>
          <text:p text:style-name="P31"><text:span text:style-name="T13">la Deliberazione della </text:span><text:span text:style-name="T13">Giunta regionale n. 1835 del 7 dicembre 2020</text:span><text:span text:style-name="T13"> relativa alla definizione delle modalità di rinnovo delle concessioni di aree pubbliche aventi scadenza entro il 31/12/2020, ai sensi dell'art. 181, comma 4-bis, del Decreto-Legge n. 34/2020, convertito con modificazioni dalla legge n. 77/2020, e delle linee guida del Ministro dello Sviluppo Economico rese con Decreto del 25/11/2020;</text:span></text:p>
        </text:list-item>
        <text:list-item>
          <text:p text:style-name="P31">la L. 30 dicembre 2023, n. 214 – <text:span text:style-name="T30">“Legge annuale per il mercato e la concorrenza 2022”</text:span>, art. 11 <text:span text:style-name="T30">“Modalità di assegnazione delle concessioni per il commercio su aree pubbliche”</text:span>;</text:p>
        </text:list-item>
      </text:list>
      <text:p text:style-name="P36"><text:span text:style-name="T13">D</text:span><text:span text:style-name="T13">ato atto</text:span><text:span text:style-name="T13">:</text:span></text:p>
      <text:list xml:id="list1073250618" text:style-name="WWNum2">
        <text:list-item>
          <text:p text:style-name="P32"><text:span text:style-name="T13">che secondo le citate disposizioni il Comune doveva provvedere d’ufficio all’avvio di procedimento di rinnovo delle concessioni di aree pubbliche e alla verifica del possesso dei requisiti previsti dalle linee guida suddette, al fine di procedere al rinnovo fino al 31 dicembre 2032;</text:span></text:p>
        </text:list-item>
      </text:list>
      <text:list xml:id="list1452023098" text:style-name="WWNum3">
        <text:list-item>
          <text:p text:style-name="P33"><text:span text:style-name="T13">che in ottemperanza alle citate disposizioni normative, questo Comune </text:span><text:span text:style-name="T20">con propria determinazione </text:span><text:span text:style-name="T20">n. </text:span><text:span text:style-name="T20">600 del 30/12/2020</text:span><text:span text:style-name="T20"> ha</text:span><text:span text:style-name="T20"> avviato il procedimento d'ufficio finalizzato</text:span><text:span text:style-name="T13"> al rinnovo delle concessioni di posteggio per l’esercizio del commercio su aree pubbliche, aventi scadenza al 31 dicembre 2020, per la durata di dodici anni e quindi fino al 31 dicembre 2032;</text:span></text:p>
        </text:list-item>
        <text:list-item>
          <text:p text:style-name="P33"><text:span text:style-name="T13">che con la medesima determinazione , l’Ente ha provveduto a rendere noti tutti gli elementi inerenti il procedimento di rinnovo attraverso la pubblicazione del citato provvedimento </text:span>n. 600 del 30/12/2020 <text:span text:style-name="T13">all'Albo Pretorio online dell'Ente, considerandosi in tal senso assolti gli obblighi di informativa di cui all'art. 8 della Legge 241 del 1990 nei confronti di tutti i soggetti interessati e nei confronti dei potenziali controinteressati;</text:span></text:p>
        </text:list-item>
        <text:list-item>
          <text:p text:style-name="P33">che con successivo provvedimento dirigenziale n. … del … è stata disposta la riapertura del termine di presentazione delle comunicazioni originariamente previsto dalla determinazione dirigenziale n…. del … ;</text:p>
        </text:list-item>
        <text:list-item>
          <text:p text:style-name="P33">che con successiva determinazione dirigenziale n. … del … avente per oggetto <text:span text:style-name="T30">….</text:span> sono stati approvati gli esiti delle istruttorie effettuate e sono state pubblicate le tabelle relative ai soggetti a cui concedere il rinnovo, ai soggetti per i quali erano in corso verifiche e ai soggetti che non hanno presentato alcuna richiesta di rinnovo;</text:p>
        </text:list-item>
      </text:list>
      <text:p text:style-name="P36">TENUTO CONTO</text:p>
      <text:list xml:id="list2684279500" text:style-name="WWNum4">
        <text:list-item>
          <text:p text:style-name="P40"><text:span text:style-name="T13">che le concessioni di suolo pubblico oggetto del rinnovo in parola sono quelle con scadenza entro il 31 dicembre 2020 che non erano già state riassegnate ai sensi dell’intesa sancita in sede di Conferenza unificata del 5 luglio 2012;</text:span></text:p>
        </text:list-item>
        <text:list-item>
          <text:p text:style-name="P40">che l'Autorità garante della concorrenza e del mercato con la Segnalazione AS1721 del 15 febbraio 2021 ha auspicato che il parlamento e il governo vogliano “<text:span text:style-name="T30">addivenire a una modifica della vigente normativa in materia di commercio sua area pubblica in linea con la disciplina e i principi del diritto europeo a presidio della concorrenza, nel solco più volte tracciato dall'Autorità in materia”; </text:span></text:p>
        </text:list-item>
        <text:list-item>
          <text:p text:style-name="P40">che il T.A.R. Lazio con sentenza n. <text:span text:style-name="T32">539</text:span> del 18/01/2022 “<text:span text:style-name="T30">alla luce di quanto recentemente statuito dall’Adunanza Plenaria con le sentenze n. 17 e n. 18 del 2021</text:span>” ha rilevato che: </text:p>
        </text:list-item>
      </text:list>
      <text:p text:style-name="P52"><text:span text:style-name="T9">“</text:span><text:span text:style-name="T10">In esse è affermato, tra l’altro, il principio di diritto secondo cui il dovere di non applicazione della norma nazionale illegittima per violazione del diritto europeo si estende, oltre agli organi giudiziari, a tutte le articolazioni dello Stato membro, compresi gli enti territoriali, gli enti pubblici in generale ed i soggetti ad essi equiparati, anche in caso di direttiva “self executing”. …</text:span></text:p>
      <text:p text:style-name="P52"><text:span text:style-name="T10">E’ indiscutibile che i posteggi per l’esercizio del commercio, …., siano un bene limitato considerato anche il ristretto carattere territoriale del Comune concedente, l’attuale assenza di concorrenzialità del settore e l’elevata attrattività che rivestono per gli operatori tali attività ….</text:span></text:p>
      <text:p text:style-name="P52"><text:span text:style-name="T10">L’applicabilità della direttiva anche al settore del commercio su area pubblica è, sotto altri profili, confermata dal percorso argomentativo dell’Adunanza Plenaria laddove afferma che</text:span><text:span text:style-name="T11"> </text:span><text:span text:style-name="T10">“la tutela della </text:span><text:soft-page-break/><text:span text:style-name="T10">concorrenza (e l’obbligo di evidenza pubblica che esso implica) è, d’altronde, una “materia” trasversale, che attraversa anche quei settori in cui l’Unione europea è priva di ogni tipo di competenza o ha solo una competenza di “sostegno”</text:span><text:span text:style-name="T31"> … </text:span><text:span text:style-name="T10">Contrariamente a quanto dedotto dalla ricorrente, poi, la direttiva 2006/123/CE “Bolkestein” è “self executing”. … <text:s text:c="13"/>La direttiva Bolkenstein è, pertanto, auto-esecutiva nell’ordinamento nazionale, con la già chiarita conseguenza che, nel caso di specie, sussisteva in capo all’amministrazione capitolina il dovere di non applicare la legge nazionale di rinnovo automatico delle concessioni, in quanto contrastante con il diritto eurounitario. … L’Adunanza Plenaria ha chiarito che l’incompatibilità comunitaria della legge nazionale che ha disposto la proroga ex lege delle concessioni determina il venir meno degli effetti della proroga della concessione, con il conseguente dovere in capo anche agli enti territoriali di non applicazione della disciplina interna illegittima. </text:span></text:p>
      <text:p text:style-name="P53"><text:span text:style-name="T10"><text:tab/>La Plenaria, tuttavia, “consapevole del notevole impatto (anche sociale ed economico) che tale immediata non applicazione può comportare, specie in un contesto caratterizzato da un regime di proroga che è frutto di interventi normativi stratificatisi nel corso degli anni”</text:span><text:span text:style-name="T11"> </text:span><text:span text:style-name="T10">ha inteso modulare nel tempo l’efficacia della pronuncia.</text:span></text:p>
      <text:p text:style-name="P53"><text:span text:style-name="T10"><text:tab/>Così, è stata disposta una disciplina transitoria, in cui le concessioni demaniali per finalità turistico-ricreative già in essere continuano ad essere efficaci sino al 31 dicembre 2023, al fine di assicurare alle amministrazioni un ragionevole lasso di tempo per intraprendere sin d’ora le operazioni funzionali all’indizione di procedure di gara e, altresì, consentire a Governo e Parlamento di approvare una normativa che possa finalmente riordinare la materia e disciplinare in conformità con l’ordinamento comunitario il sistema di rilascio delle concessioni.…”.</text:span></text:p>
      <text:list xml:id="list122930695354266" text:continue-numbering="true" text:style-name="WWNum4">
        <text:list-item>
          <text:p text:style-name="P40">che il T.A.R. Lombardia con sentenza n. <text:span text:style-name="T32">1223</text:span> del 26/05/2022 ha ribadito che:</text:p>
        </text:list-item>
      </text:list>
      <text:p text:style-name="P42">“<text:span text:style-name="T30">Le norme … con cui il settore del commercio su aree pubbliche è stato sottratto all’applicazione del principio di concorrenza ed è stata disposta la proroga automatica delle concessioni in essere, si pongono in palese contrasto con il diritto europeo e, in particolare, con l’art. 49 TFUE e con la direttiva 2006/123/CE (Cons. Stato, Ad. Plen., sentt. n. 17 e 18 del 2021; Tar Lazio, Roma, sent. n. 1411/2022; 801/2022; 539/2022; Tar Sardegna, sent. n. 865/2021). In sede di riesercizio del potere, l’amministrazione comunale dovrà conseguentemente disapplicarle …, nel rispetto dell’effetto conformativo derivante dalla presente pronuncia e dell’obbligo che già grava in capo a "tutti gli organi dell'amministrazione, compresi quelli degli</text:span> <text:span text:style-name="T30">enti territoriali", di applicare le disposizioni UE self-executing, "disapplicando le norme nazionali ad esse non conformi" (Corte di Giustizia UE, sent. 22 giugno 1989, C-103/88).”</text:span></text:p>
      <text:p text:style-name="P36">RILEVATO</text:p>
      <text:list xml:id="list122928991433271" text:continue-list="list1452023098" text:style-name="WWNum3">
        <text:list-item>
          <text:p text:style-name="P41"><text:span text:style-name="T13">che con Provvedimento Dirigenziale n. … <text:s/>del … avente ad oggetto ….:</text:span></text:p>
        </text:list-item>
      </text:list>
      <text:list xml:id="list122930296511129" text:continue-list="list122930695354266" text:style-name="WWNum4">
        <text:list-item>
          <text:p text:style-name="P43"><text:span text:style-name="T13">si è ritenuto di condividere la ratio delle argomentazioni esplicitate dalla Autorità garante della concorrenza e del mercato nonché delle citate sentenze del TAR Lazio e del TAR Lombardia, e, pertanto, di allinearsi a quanto indicato in tali sentenze, in attesa che </text:span>Governo e Parlamento approvassero<text:span text:style-name="T30"> “una normativa che possa finalmente riordinare la materia e disciplinare in conformità con l’ordinamento comunitario il sistema di rilascio delle concessioni</text:span><text:span text:style-name="T13">”;</text:span></text:p>
        </text:list-item>
        <text:list-item>
          <text:p text:style-name="P43"><text:span text:style-name="T13">sono stati approvati, nelle more dell’approvazione di nuove disposizioni normative in materia di commercio su suolo pubblico, gli esiti dell’istruttoria delle comunicazioni pervenute, e l’elenco delle concessioni che potevano essere rinnovate, nonché delle concessioni revocate, cessate, non rinnovabili;</text:span></text:p>
        </text:list-item>
      </text:list>
      <text:list xml:id="list122930261171316" text:continue-list="list122928991433271" text:style-name="WWNum3">
        <text:list-item>
          <text:p text:style-name="P33"><text:span text:style-name="T13">tenuto conto delle citate sentenze, con il suddetto provvedimento sono state rinnovate solo fino al 31.12.2023 le concessioni aventi scadenza al 31.12.2020 (termine prorogato a seguito stato emergenziale fino 29 giugno 2022) al fine di garantire il regolare funzionamento dei mercati settimanali e delle fiere di questo comune, facendo però salva la possibilità di adeguare tale termine in ossequio a future disposizioni normative attuative della Direttiva 123/CE/2006</text:span><text:span text:style-name="T33">;</text:span></text:p>
        </text:list-item>
      </text:list>
      <text:p text:style-name="P36"><text:span text:style-name="T13">VISTA </text:span><text:span text:style-name="T12">l</text:span><text:span text:style-name="T13">a L. 30 dicembre 2023, n. 214 – </text:span><text:span text:style-name="T14">“Legge annuale per il mercato e la concorrenza 2022”</text:span><text:span text:style-name="T13">, che all’art. 11 </text:span><text:span text:style-name="T14">“Modalità di assegnazione delle concessioni per il commercio su aree pubbliche”, </text:span><text:span text:style-name="T13">nei commi da 1 a 6,</text:span><text:span text:style-name="T14"> </text:span><text:span text:style-name="T13">prevede:</text:span></text:p>
      <text:list xml:id="list794516518" text:style-name="WWNum6">
        <text:list-item>
          <text:p text:style-name="P34"><text:span text:style-name="T14">A decorrere dalla data di entrata in vigore della presente legge, le concessioni di posteggio per l'esercizio del commercio su aree pubbliche sono rilasciate, per una durata di dieci anni, sulla base di </text:span><text:soft-page-break/><text:span text:style-name="T14">procedure selettive, nel rispetto dei principi di imparzialità, non discriminazione, parità di trattamento, trasparenza e pubblicità, secondo linee guida adottate dal Ministero delle imprese e del made in Italy, previa intesa in sede di Conferenza unificata, ai sensi dell'articolo 8, comma 6, della legge 5 giugno 2003, n. 131, da sancire entro tre mesi dalla data di entrata in vigore della presente legge.</text:span></text:p>
        </text:list-item>
        <text:list-item>
          <text:p text:style-name="P34"><text:span text:style-name="T14">Al fine di potenziare la concorrenza, le linee guida di cui al comma 1 tengono conto dei seguenti criteri: </text:span></text:p>
        </text:list-item>
      </text:list>
      <text:list xml:id="list1342656842" text:style-name="WWNum7">
        <text:list-item>
          <text:list>
            <text:list-item>
              <text:p text:style-name="P44"><text:span text:style-name="T14">prevedere, nel rispetto dei principi dell'Unione europea, specifiche clausole sociali volte a promuovere la stabilità occupazionale del personale impiegato e a tenere conto della professionalità e dell'esperienza precedentemente acquisite nel settore di riferimento;</text:span></text:p>
            </text:list-item>
            <text:list-item>
              <text:p text:style-name="P45"><text:span text:style-name="T14">prevedere la valorizzazione dei requisiti dimensionali della categoria della microimpresa, come definita ai sensi dell'articolo 2 del decreto del Ministro delle attività produttive 18 aprile 2005, pubblicato nella Gazzetta Ufficiale n. 238 del 12 ottobre 2005;</text:span></text:p>
            </text:list-item>
            <text:list-item>
              <text:p text:style-name="P44"><text:span text:style-name="T14">prevedere un numero massimo di concessioni di cui, nell'ambito della medesima area mercatale, ciascun operatore può essere titolare, possessore o detentore, a qualsiasi titolo.</text:span></text:p>
            </text:list-item>
          </text:list>
        </text:list-item>
      </text:list>
      <text:list xml:id="list122928960028490" text:continue-list="list794516518" text:style-name="WWNum6">
        <text:list-item>
          <text:p text:style-name="P34"><text:span text:style-name="T14">Le amministrazioni competenti, nell'ambito delle risorse umane, strumentali e finanziarie disponibili a legislazione vigente, compiono una ricognizione annuale delle aree destinate all'esercizio del commercio su aree pubbliche e, verificata la disponibilità di aree concedibili, indicono procedure selettive con cadenza annuale nel rispetto delle linee guida di cui al comma 1. La prima ricognizione è effettuata entro dieci mesi dalla data di entrata in vigore della presente legge.</text:span></text:p>
        </text:list-item>
        <text:list-item>
          <text:p text:style-name="P34"><text:span text:style-name="T14">Continuano ad avere efficacia fino al termine previsto nel relativo titolo le concessioni già assegnate alla data di entrata in vigore della presente legge con procedure selettive ovvero già riassegnate ai sensi dell'articolo 181, commi 4-bis e 4-ter, del decreto-legge 19 maggio 2020, n. 34, convertito, con modificazioni, dalla legge 17 luglio 2020, n. 77.</text:span></text:p>
        </text:list-item>
        <text:list-item>
          <text:p text:style-name="P34"><text:span text:style-name="T14">I procedimenti tesi al rinnovo dei titoli concessori indicati all'articolo 181, comma 4-bis, del decreto-legge 19 maggio <text:s/>2020, n. 34, convertito, con modificazioni, dalla legge 17 luglio 2020, n. 77, che alla data di entrata in vigore della medesima legge n. 77 del 2020 erano in scadenza al 31 dicembre 2020 e che alla data di entrata in vigore della presente legge non risultano ancora conclusi per qualsiasi causa, compresa l'eventuale inerzia dei comuni, sono conclusi secondo le disposizioni di cui al citato articolo 181 e nel rispetto del termine di durata del rinnovo ivi previsto, entro sei mesi dalla data di entrata in vigore della presente legge. Qualora l'amministrazione non concluda il procedimento nel termine predetto, le concessioni si intendono comunque rinnovate salva rinuncia dell'avente titolo e salvo il potere di adottare determinazioni in autotutela ai sensi dell'articolo 21-nonies della legge 7 agosto 1990, n. 241, in caso di successivo accertamento dell'originaria mancanza dei requisiti di onorabilità e professionalità e degli altri requisiti prescritti.</text:span></text:p>
        </text:list-item>
        <text:list-item>
          <text:p text:style-name="P34"><text:span text:style-name="T14">Al fine di evitare soluzioni di continuità nel servizio, nelle more della preparazione e dello svolgimento delle gare, le concessioni non interessate dai procedimenti di cui al comma 5 conservano la loro validità sino al 31 dicembre 2025 anche in deroga al termine previsto nel titolo concessorio e ferma restando l'eventuale maggiore durata prevista.</text:span></text:p>
        </text:list-item>
      </text:list>
      <text:p text:style-name="P36">DATO ATTO, quindi,</text:p>
      <text:list xml:id="list1688451272" text:style-name="WWNum8">
        <text:list-item>
          <text:p text:style-name="P46">che il bando approvato con Determinazione Dirigenziale n. …. del …. (e successiva riapertura dei termini con Provvedimento Dirigenziale n. … del … disponeva una durata delle concessioni fissando un termine di durata di 12 anni;</text:p>
        </text:list-item>
        <text:list-item>
          <text:p text:style-name="P35"><text:span text:style-name="T13">che la scrivente Amministrazione, in attesa di normative nazionali attuative della Direttiva 123/CE/2006, con Provvedimento Dirigenziale </text:span>n. … del … <text:span text:style-name="T13">ha dato attuazione alle procedure per il rinnovo delle concessioni in scadenza il 31 dicembre 2020, disponendo che le concessioni agli aventi diritto fossero rinnovate non fino al 31.12.2032 come stabilito dal bando pubblicato, ma fino al 31/12/2023, in base al principio indicato dalle sentenze del TAR Lazio e del TAR Lombardia citate in premessa, senza concludere il procedimento e facendo salva la possibilità di adeguare tale termine in ossequio a future disposizioni normative attuative della Direttiva 123/CE/2006;</text:span></text:p>
        </text:list-item>
        <text:list-item>
          <text:p text:style-name="P35"><text:span text:style-name="T13">che l’art. 11 della L.214/2023 al comma 5 dispone ora che i procedimenti tesi al rinnovo dei titoli concessori indicati all'articolo 181, comma 4-bis, del decreto-legge 19 maggio 2020, n. 34, convertito, </text:span><text:soft-page-break/><text:span text:style-name="T13">con modificazioni, dalla legge 17 luglio 2020, n. 77, che alla data di entrata in vigore di tale legge (31/12/2023) non risultavano ancora conclusi per qualsiasi causa sono da concludere secondo le disposizioni di cui al citato articolo 181 e nel rispetto del termine di durata del rinnovo ivi previsto, entro sei mesi dalla data di entrata in vigore della legge stessa (quindi entro giugno 2024);</text:span></text:p>
        </text:list-item>
        <text:list-item>
          <text:p text:style-name="P35"><text:span text:style-name="T13">che pertanto, a seguito dell’approvazione di normativa nazionale di riordino del sistema del commercio su aree pubbliche sopracitata, si deve procedere, ai sensi dell’art. 11 comma 5 della L.214/2023, alla conclusione definitiva del procedimento di rinnovo delle concessioni su aree pubbliche di questo comune, provvedendo all’adeguamento al termine previsto dall’art. 181 e dal bando citati, cioè al 31.12.2032, della durata delle concessioni rilasciate per effetto della determina n. …. del …, ai soggetti elencati negli allegati … a tale determina, fatti salvi eventuali cessioni d’azienda e subingressi; <text:s/></text:span></text:p>
        </text:list-item>
      </text:list>
      <text:p text:style-name="P36"><text:span text:style-name="T13">RITENUTO, tuttavia, di fare salve eventuali, future disposizioni normative attuative della Direttiva 123/CE/2006 che possano incidere sulla durata di tali concessioni; </text:span></text:p>
      <text:p text:style-name="P36">VISTA la vigente normativa in materia di commercio su aree pubbliche: </text:p>
      <text:p text:style-name="P47">……………………</text:p>
      <text:p text:style-name="P47">……………………</text:p>
      <text:p text:style-name="P36">VISTO l’art. 107 del d.lgs. n. 267 del 18.08.2000 e ss.mm.ii.;</text:p>
      <text:p text:style-name="P29">RITENUTO che l'istruttoria preordinata all'emanazione del presente atto consenta di attestare la regolarità e la correttezza di quest'ultimo ai sensi e per gli effetti di quanto dispone l'art. 147 bis del D.Lgs. 267/2000;</text:p>
      <text:p text:style-name="P38"><text:span text:style-name="T1">DETERMINA</text:span></text:p>
      <text:p text:style-name="P39">1) di considerare quanto precede quale parte integrante e sostanziale del presente dispositivo, anche ai sensi e per gli effetti di cui all’art. 3 della L. 241/1990 e ss.mm.;</text:p>
      <text:p text:style-name="P39"><text:span text:style-name="T13">2) di concludere la procedura finalizzata al rinnovo delle concessioni di posteggio per l’esercizio del commercio su aree pubbliche, aventi scadenza al 31 dicembre 2020, secondo quanto previsto dall’art.11 comma 5 della L. 30 dicembre 2023 n. 214, adeguando al 31/12/2032 la durata delle concessioni rilasciate ai soggetti di cui agli allegati …., (fatti salvi eventuali cessioni d’azienda o subingressi intervenuti) che costituiscono parte integrante e sostanziale del presente atto;</text:span></text:p>
      <text:p text:style-name="P55"><text:span text:style-name="T34">3) di dare atto, quindi, che la procedura finalizzata al rinnovo delle concessioni di posteggio per l’esercizio del commercio su aree pubbliche aventi scadenza al 31 dicembre 2020 prevista all'articolo 181, comma 4-bis, del decreto-legge 19 maggio <text:s/>2020, n. 34, convertito, con modificazioni, dalla legge 17 luglio 2020, n. 77, è conclusa dal presente atto secondo le disposizioni di cui al citato articolo 181 e nel rispetto del termine di durata del rinnovo ivi previsto, secondo quanto previsto dall’art.11 comma 5 della L. 30 <text:s/>dicembre 2023 n. 214;</text:span></text:p>
      <text:p text:style-name="P48"><text:span text:style-name="T13">4) di stabilire che, nelle more del rilascio delle concessioni così integrate, gli operatori possono comunque occupare i posteggi oggetto di rinnovo ai sensi della procedura citata in premessa; </text:span></text:p>
      <text:p text:style-name="P55"><text:span text:style-name="T34">5) di precisare che, per la durata dei rinnovi disposti con il presente atto, resta comunque salvo ogni diverso termine stabilito da future disposizioni normative attuative della Direttiva 123/CE/2006;</text:span></text:p>
      <text:p text:style-name="P39"><text:span text:style-name="T13">6) di comunicare ai diretti interessati il presente provvedimento attraverso la pubblicazione dello</text:span> stesso sul sito istituzionale di questo comune e all'Albo Pretorio online, considerandosi in tal senso assolti gli obblighi di informativa di cui all'art. 8 della Legge 241 del 1990 nei confronti di tutti i soggetti interessati e nei confronti dei potenziali controinteressati, in considerazione del fatto che il numero dei destinatari renderebbe eccessivamente gravosa la comunicazione personale;</text:p>
      <text:p text:style-name="P39">7) di precisare che il presente atto non comporta, in questa fase, né impegni di spesa né diminuzione d’entrata.</text:p>
      <text:p text:style-name="P39">Avverso al presente provvedimento è ammesso ricorso secondo la normativa vigente al Tribunale Amministrativo Regionale del … sezione di … nel termine di 60 giorni dalla data della sua pubblicazione, oppure, in via alternativa, ricorso straordinario al Presidente della Repubblica nel termine di 120 giorni dalla data di pubblicazione dell’atto stesso. </text:p>
      <text:p text:style-name="P39"><text:soft-page-break/>L’unità Organizzativa competente è … in via ….</text:p>
      <text:p text:style-name="P39">Il Funzionario addetto a tale ufficio è …. – tel. ….. </text:p>
      <text:p text:style-name="P39">Gli orari di ricevimento, previo appuntamento, sono i seguenti: …..</text:p>
      <text:p text:style-name="P39">email: ….</text:p>
      <text:p text:style-name="P37"><text:span text:style-name="T4">PEC: </text:span><text:a xlink:type="simple" xlink:href="mailto:comune.reggioemilia@pec.municipio.re.it" text:style-name="Default_20_Style" text:visited-style-name="Default_20_Style"><text:span text:style-name="T4">…</text:span></text:a></text:p>
      <text:p text:style-name="P54"><text:span text:style-name="T9">Si attesta che non sussistono situazioni di conflitto d'interesse in capo al Dirigente firmatario.</text:span></text:p>
      <text:p text:style-name="P56"/>
      <text:p text:style-name="P49"><text:span text:style-name="T35">IL DIRIGENTE</text:span></text:p>
      <text:p text:style-name="P49"><text:span text:style-name="T35">……………………</text:span></text:p>
      <text:p text:style-name="P57"/>
      <text:p text:style-name="Standard"><text:a xlink:type="simple" xlink:href="mailto:comune.reggioemilia@pec.municipio.re.it" text:style-name="Default_20_Style" text:visited-style-name="Default_20_Style"><text:span text:style-name="T4"/></text:a></text:p>
      <text:list xml:id="list122929138796361" text:continue-list="list2124571245" text:style-name="trattino">
        <text:list-header>
          <text:p text:style-name="P50"><text:a xlink:type="simple" xlink:href="mailto:comune.reggioemilia@pec.municipio.re.it" text:style-name="Default_20_Style" text:visited-style-name="Default_20_Style"><text:span text:style-name="T4"/></text:a></text:p>
          <text:p text:style-name="P60"><text:a xlink:type="simple" xlink:href="mailto:comune.reggioemilia@pec.municipio.re.it" text:style-name="Default_20_Style" text:visited-style-name="Default_20_Style"><text:span text:style-name="T4"/></text:a></text:p>
        </text:list-header>
      </text:list>
      <text:p text:style-name="P15"><text:a xlink:type="simple" xlink:href="mailto:comune.reggioemilia@pec.municipio.re.it" text:style-name="Default_20_Style" text:visited-style-name="Default_20_Style"><text:span text:style-name="T4"/></text:a></text:p>
      <text:p text:style-name="P15"><text:a xlink:type="simple" xlink:href="mailto:comune.reggioemilia@pec.municipio.re.it" text:style-name="Default_20_Style" text:visited-style-name="Default_20_Style"><text:span text:style-name="T4"/></text:a></text:p>
      <text:p text:style-name="P18"><text:a xlink:type="simple" xlink:href="mailto:comune.reggioemilia@pec.municipio.re.it" text:style-name="Default_20_Style" text:visited-style-name="Default_20_Style"><text:span text:style-name="T4"/></text:a></text:p>
      <text:p text:style-name="P17"><text:a xlink:type="simple" xlink:href="mailto:comune.reggioemilia@pec.municipio.re.it" text:style-name="Default_20_Style" text:visited-style-name="Default_20_Style"><text:span text:style-name="T29">Att</text:span></text:a><text:a xlink:type="simple" xlink:href="mailto:comune.reggioemilia@pec.municipio.re.it" text:style-name="Default_20_Style" text:visited-style-name="Default_20_Style"><text:span text:style-name="T4">esa la propria competenza nel rispetto del Decreto del Sindaco n. </text:span></text:a><text:a xlink:type="simple" xlink:href="mailto:comune.reggioemilia@pec.municipio.re.it" text:style-name="Default_20_Style" text:visited-style-name="Default_20_Style"><text:span text:style-name="T4">xx</text:span></text:a><text:a xlink:type="simple" xlink:href="mailto:comune.reggioemilia@pec.municipio.re.it" text:style-name="Default_20_Style" text:visited-style-name="Default_20_Style"><text:span text:style-name="T4"> del </text:span></text:a><text:a xlink:type="simple" xlink:href="mailto:comune.reggioemilia@pec.municipio.re.it" text:style-name="Default_20_Style" text:visited-style-name="Default_20_Style"><text:span text:style-name="T4">xx</text:span></text:a><text:a xlink:type="simple" xlink:href="mailto:comune.reggioemilia@pec.municipio.re.it" text:style-name="Default_20_Style" text:visited-style-name="Default_20_Style"><text:span text:style-name="T4">.</text:span></text:a><text:a xlink:type="simple" xlink:href="mailto:comune.reggioemilia@pec.municipio.re.it" text:style-name="Default_20_Style" text:visited-style-name="Default_20_Style"><text:span text:style-name="T4">xx</text:span></text:a><text:a xlink:type="simple" xlink:href="mailto:comune.reggioemilia@pec.municipio.re.it" text:style-name="Default_20_Style" text:visited-style-name="Default_20_Style"><text:span text:style-name="T4">.</text:span></text:a><text:a xlink:type="simple" xlink:href="mailto:comune.reggioemilia@pec.municipio.re.it" text:style-name="Default_20_Style" text:visited-style-name="Default_20_Style"><text:span text:style-name="T4">xxxx</text:span></text:a><text:a xlink:type="simple" xlink:href="mailto:comune.reggioemilia@pec.municipio.re.it" text:style-name="Default_20_Style" text:visited-style-name="Default_20_Style"><text:span text:style-name="T4"> con il quale, tra l’altro è stata conferita al sottoscritto la </text:span></text:a><text:a xlink:type="simple" xlink:href="mailto:comune.reggioemilia@pec.municipio.re.it" text:style-name="Default_20_Style" text:visited-style-name="Default_20_Style"><text:span text:style-name="T4">Direzione</text:span></text:a><text:a xlink:type="simple" xlink:href="mailto:comune.reggioemilia@pec.municipio.re.it" text:style-name="Default_20_Style" text:visited-style-name="Default_20_Style"><text:span text:style-name="T4"> del</text:span></text:a><text:a xlink:type="simple" xlink:href="mailto:comune.reggioemilia@pec.municipio.re.it" text:style-name="Default_20_Style" text:visited-style-name="Default_20_Style"><text:span text:style-name="T4">l’Area xxxxx/Responsabilità del xxxxx</text:span></text:a><text:a xlink:type="simple" xlink:href="mailto:comune.reggioemilia@pec.municipio.re.it" text:style-name="Default_20_Style" text:visited-style-name="Default_20_Style"><text:span text:style-name="T4">;</text:span></text:a></text:p>
      <text:p text:style-name="P17"><text:a xlink:type="simple" xlink:href="mailto:comune.reggioemilia@pec.municipio.re.it" text:style-name="Default_20_Style" text:visited-style-name="Default_20_Style"><text:span text:style-name="T4"/></text:a></text:p>
      <text:p text:style-name="P19"><text:a xlink:type="simple" xlink:href="mailto:comune.reggioemilia@pec.municipio.re.it" text:style-name="Default_20_Style" text:visited-style-name="Default_20_Style"><text:span text:style-name="T4">Visti:</text:span></text:a></text:p>
      <text:list xml:id="list122929463314085" text:continue-numbering="true" text:style-name="trattino">
        <text:list-item>
          <text:p text:style-name="prov_5f_elenco_5f_trattino"><text:a xlink:type="simple" xlink:href="mailto:comune.reggioemilia@pec.municipio.re.it" text:style-name="Default_20_Style" text:visited-style-name="Default_20_Style"><text:span text:style-name="T4">il vigente Statuto Comunale;</text:span></text:a></text:p>
        </text:list-item>
        <text:list-item>
          <text:p text:style-name="prov_5f_elenco_5f_trattino"><text:a xlink:type="simple" xlink:href="mailto:comune.reggioemilia@pec.municipio.re.it" text:style-name="Default_20_Style" text:visited-style-name="Default_20_Style"><text:span text:style-name="T4">il</text:span></text:a><text:a xlink:type="simple" xlink:href="mailto:comune.reggioemilia@pec.municipio.re.it" text:style-name="Default_20_Style" text:visited-style-name="Default_20_Style"><text:span text:style-name="T4"> vigente Regolamento di Contabilità;</text:span></text:a></text:p>
        </text:list-item>
      </text:list>
      <text:p text:style-name="P14"><text:a xlink:type="simple" xlink:href="mailto:comune.reggioemilia@pec.municipio.re.it" text:style-name="Default_20_Style" text:visited-style-name="Default_20_Style"><text:span text:style-name="T4"/></text:a></text:p>
      <text:p text:style-name="P17"><text:a xlink:type="simple" xlink:href="mailto:comune.reggioemilia@pec.municipio.re.it" text:style-name="Default_20_Style" text:visited-style-name="Default_20_Style"><text:span text:style-name="T4">Ritenuto che l’istruttoria preordinata all’emanazione del presente atto consenta di</text:span></text:a><text:a xlink:type="simple" xlink:href="mailto:comune.reggioemilia@pec.municipio.re.it" text:style-name="Default_20_Style" text:visited-style-name="Default_20_Style"><text:span text:style-name="T4"> </text:span></text:a><text:a xlink:type="simple" xlink:href="mailto:comune.reggioemilia@pec.municipio.re.it" text:style-name="Default_20_Style" text:visited-style-name="Default_20_Style"><text:span text:style-name="T4">esprimere parere di </text:span></text:a><text:a xlink:type="simple" xlink:href="mailto:comune.reggioemilia@pec.municipio.re.it" text:style-name="Default_20_Style" text:visited-style-name="Default_20_Style"><text:span text:style-name="T4">regolarità tecnica attestante la regolarità e la correttezza dell'azione amministrativa, ai sensi dell’articolo 147 - bis, comma 1, del vigente Decreto Legislativo n. 267/2000;</text:span></text:a></text:p>
      <text:p text:style-name="P14"><text:a xlink:type="simple" xlink:href="mailto:comune.reggioemilia@pec.municipio.re.it" text:style-name="Default_20_Style" text:visited-style-name="Default_20_Style"><text:span text:style-name="T4"/></text:a></text:p>
      <text:p text:style-name="prov_5f_titolo"><text:a xlink:type="simple" xlink:href="mailto:comune.reggioemilia@pec.municipio.re.it" text:style-name="Default_20_Style" text:visited-style-name="Default_20_Style"><text:span text:style-name="T4">DETERMINA</text:span></text:a></text:p>
      <text:p text:style-name="prov_5f_corpo_5f_testo"><text:a xlink:type="simple" xlink:href="mailto:comune.reggioemilia@pec.municipio.re.it" text:style-name="Default_20_Style" text:visited-style-name="Default_20_Style"><text:span text:style-name="T4"/></text:a></text:p>
      <text:list xml:id="list4024387080" text:style-name="Numbering_20_1">
        <text:list-item>
          <text:p text:style-name="P58"><text:a xlink:type="simple" xlink:href="mailto:comune.reggioemilia@pec.municipio.re.it" text:style-name="Default_20_Style" text:visited-style-name="Default_20_Style"><text:span text:style-name="T4">di considerare la narrativa che precede parte integrante e sostanziale del presente dispositivo;</text:span></text:a></text:p>
        </text:list-item>
        <text:list-item>
          <text:p text:style-name="P58"><text:a xlink:type="simple" xlink:href="mailto:comune.reggioemilia@pec.municipio.re.it" text:style-name="Default_20_Style" text:visited-style-name="Default_20_Style"><text:span text:style-name="T4"/></text:a></text:p>
        </text:list-item>
        <text:list-item>
          <text:p text:style-name="P58"><text:a xlink:type="simple" xlink:href="mailto:comune.reggioemilia@pec.municipio.re.it" text:style-name="Default_20_Style" text:visited-style-name="Default_20_Style"><text:span text:style-name="T4"/></text:a></text:p>
        </text:list-item>
        <text:list-item>
          <text:p text:style-name="P58"><text:a xlink:type="simple" xlink:href="mailto:comune.reggioemilia@pec.municipio.re.it" text:style-name="Default_20_Style" text:visited-style-name="Default_20_Style"><text:span text:style-name="T4">di disporre l’attuazione degli obblighi di pubblicità, trasparenza e diffusione delle informazioni contenute nel presente atto di determinazione in esito e per gli effetti del dettato normativo vigente in materia;</text:span></text:a></text:p>
        </text:list-item>
        <text:list-item>
          <text:p text:style-name="P58"><text:a xlink:type="simple" xlink:href="mailto:comune.reggioemilia@pec.municipio.re.it" text:style-name="Default_20_Style" text:visited-style-name="Default_20_Style"><text:span text:style-name="T4">d</text:span></text:a><text:a xlink:type="simple" xlink:href="mailto:comune.reggioemilia@pec.municipio.re.it" text:style-name="Default_20_Style" text:visited-style-name="Default_20_Style"><text:span text:style-name="T4">i incaricare i servizi competenti della cura dei successivi provvedimenti.</text:span></text:a></text:p>
        </text:list-item>
        <text:list-item>
          <text:p text:style-name="P58"><text:a xlink:type="simple" xlink:href="mailto:comune.reggioemilia@pec.municipio.re.it" text:style-name="Default_20_Style" text:visited-style-name="Default_20_Style"><text:span text:style-name="T4">di attestare la regolarità e la correttezza del presente atto ai sensi e per gli effetti di quanto dispone l’art. 147 – bis, </text:span></text:a><text:a xlink:type="simple" xlink:href="mailto:comune.reggioemilia@pec.municipio.re.it" text:style-name="Default_20_Style" text:visited-style-name="Default_20_Style"><text:span text:style-name="T4">comma 1,</text:span></text:a><text:a xlink:type="simple" xlink:href="mailto:comune.reggioemilia@pec.municipio.re.it" text:style-name="Default_20_Style" text:visited-style-name="Default_20_Style"><text:span text:style-name="T4"> del D.Lgs. n. 267/2000.</text:span></text:a></text:p>
        </text:list-item>
      </text:list>
      <text:p text:style-name="P20"><text:a xlink:type="simple" xlink:href="mailto:comune.reggioemilia@pec.municipio.re.it" text:style-name="Default_20_Style" text:visited-style-name="Default_20_Style"><text:span text:style-name="T4"/></text:a></text:p>
      <text:section text:style-name="Sect1" text:name="data_det" text:protected="true">
        <text:p text:style-name="P22"><text:a xlink:type="simple" xlink:href="mailto:comune.reggioemilia@pec.municipio.re.it" text:style-name="Default_20_Style" text:visited-style-name="Default_20_Style">Pavullo nel Frignano, </text:a><text:a xlink:type="simple" xlink:href="mailto:comune.reggioemilia@pec.municipio.re.it" text:style-name="Default_20_Style" text:visited-style-name="Default_20_Style">${documentRoot.determina.DATA_DETERMINA}</text:a><text:a xlink:type="simple" xlink:href="mailto:comune.reggioemilia@pec.municipio.re.it" text:style-name="Default_20_Style" text:visited-style-name="Default_20_Style"><text:span text:style-name="T8"> </text:span></text:a></text:p>
        <text:p text:style-name="P23"><text:a xlink:type="simple" xlink:href="mailto:comune.reggioemilia@pec.municipio.re.it" text:style-name="Default_20_Style" text:visited-style-name="Default_20_Style"/></text:p>
      </text:section>
      <text:p text:style-name="P26"><text:a xlink:type="simple" xlink:href="mailto:comune.reggioemilia@pec.municipio.re.it" text:style-name="Default_20_Style" text:visited-style-name="Default_20_Style">Sottoscritta dal </text:a></text:p>
      <text:p text:style-name="P25"><text:a xlink:type="simple" xlink:href="mailto:comune.reggioemilia@pec.municipio.re.it" text:style-name="Default_20_Style" text:visited-style-name="Default_20_Style">D</text:a><text:a xlink:type="simple" xlink:href="mailto:comune.reggioemilia@pec.municipio.re.it" text:style-name="Default_20_Style" text:visited-style-name="Default_20_Style">irettore di </text:a><text:a xlink:type="simple" xlink:href="mailto:comune.reggioemilia@pec.municipio.re.it" text:style-name="Default_20_Style" text:visited-style-name="Default_20_Style">A</text:a><text:a xlink:type="simple" xlink:href="mailto:comune.reggioemilia@pec.municipio.re.it" text:style-name="Default_20_Style" text:visited-style-name="Default_20_Style">rea/</text:a><text:a xlink:type="simple" xlink:href="mailto:comune.reggioemilia@pec.municipio.re.it" text:style-name="Default_20_Style" text:visited-style-name="Default_20_Style">R</text:a><text:a xlink:type="simple" xlink:href="mailto:comune.reggioemilia@pec.municipio.re.it" text:style-name="Default_20_Style" text:visited-style-name="Default_20_Style">esponsabile di </text:a><text:a xlink:type="simple" xlink:href="mailto:comune.reggioemilia@pec.municipio.re.it" text:style-name="Default_20_Style" text:visited-style-name="Default_20_Style">S</text:a><text:a xlink:type="simple" xlink:href="mailto:comune.reggioemilia@pec.municipio.re.it" text:style-name="Default_20_Style" text:visited-style-name="Default_20_Style">ervizio</text:a></text:p>
      <text:section text:style-name="Sect1" text:name="Firmatario" text:protected="true">
        <text:p text:style-name="P27"><text:a xlink:type="simple" xlink:href="mailto:comune.reggioemilia@pec.municipio.re.it" text:style-name="Default_20_Style" text:visited-style-name="Default_20_Style">(${documentRoot.determina.FIRMATARIO})</text:a></text:p>
        <text:p text:style-name="P24"><text:a xlink:type="simple" xlink:href="mailto:comune.reggioemilia@pec.municipio.re.it" text:style-name="Default_20_Style" text:visited-style-name="Default_20_Style">con firma digitale</text:a></text:p>
      </text:section>
      <text:p text:style-name="P9"><text:a xlink:type="simple" xlink:href="mailto:comune.reggioemilia@pec.municipio.re.it" text:style-name="Default_20_Style" text:visited-style-name="Default_20_Styl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2" svg:font-family="OpenSymbol" style:font-charset="x-symbol"/>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 svg:font-family="Mangal"/>
    <style:font-face style:name="OpenSymbol" svg:font-family="OpenSymbol"/>
    <style:font-face style:name="Tahoma" svg:font-family="Tahoma" style:font-adornments="Normale" style:font-family-generic="swiss"/>
    <style:font-face style:name="Courier New" svg:font-family="'Courier New'" style:font-adornments="Normale" style:font-family-generic="modern" style:font-pitch="fixed"/>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Tahoma4"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1"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1"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Default" style:family="paragraph" style:default-outline-level="">
      <style:paragraph-properties fo:text-align="start" style:justify-single-word="false" fo:orphans="2" fo:widows="2" fo:hyphenation-ladder-count="no-limit" style:writing-mode="lr-tb"/>
      <style:text-properties fo:color="#000000" style:font-name="Tahoma2" fo:font-family="Tahoma"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Tahoma5" style:font-family-complex="Tahoma" style:font-family-generic-complex="system" style:font-pitch-complex="variable" style:font-size-complex="12pt" fo:hyphenate="false" fo:hyphenation-remain-char-count="2" fo:hyphenation-push-char-count="2"/>
    </style:style>
    <style:style style:name="_30_" style:display-name="0" style:family="paragraph" style:parent-style-name="Standard" style:default-outline-level="">
      <style:paragraph-properties fo:margin-top="0cm" fo:margin-bottom="0.247cm" fo:line-height="115%"/>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Intestazione_20_Carattere" style:display-name="Intestazione Carattere" style:family="text" style:parent-style-name="Default_20_Paragraph_20_Font"/>
    <style:style style:name="Corpo_20_del_20_testo_20_Carattere" style:display-name="Corpo del testo Carattere" style:family="text" style:parent-style-name="Default_20_Paragraph_20_Font">
      <style:text-properties fo:font-size="10.5pt" style:font-size-asian="10.5pt" style:font-size-complex="10.5pt"/>
    </style:style>
    <style:style style:name="ListLabel_20_1" style:display-name="ListLabel 1" style:family="text">
      <style:text-properties fo:font-size="11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fo:font-size="11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2"/>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66cm" fo:text-indent="-0.635cm" fo:margin-left="1.266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1cm" fo:text-indent="-0.635cm" fo:margin-left="1.901cm"/>
        </style:list-level-properties>
        <style:text-properties style:font-name="OpenSymbol1"/>
      </text:list-level-style-bullet>
      <text:list-level-style-bullet text:level="3" text:bullet-char="▪">
        <style:list-level-properties text:list-level-position-and-space-mode="label-alignment">
          <style:list-level-label-alignment text:label-followed-by="listtab" text:list-tab-stop-position="2.536cm" fo:text-indent="-0.635cm" fo:margin-left="2.536cm"/>
        </style:list-level-properties>
        <style:text-properties style:font-name="OpenSymbol1"/>
      </text:list-level-style-bullet>
      <text:list-level-style-bullet text:level="4" text:bullet-char="">
        <style:list-level-properties text:list-level-position-and-space-mode="label-alignment">
          <style:list-level-label-alignment text:label-followed-by="listtab" text:list-tab-stop-position="3.171cm" fo:text-indent="-0.635cm" fo:margin-left="3.171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06cm" fo:text-indent="-0.635cm" fo:margin-left="3.806cm"/>
        </style:list-level-properties>
        <style:text-properties style:font-name="OpenSymbol1"/>
      </text:list-level-style-bullet>
      <text:list-level-style-bullet text:level="6" text:bullet-char="▪">
        <style:list-level-properties text:list-level-position-and-space-mode="label-alignment">
          <style:list-level-label-alignment text:label-followed-by="listtab" text:list-tab-stop-position="4.441cm" fo:text-indent="-0.635cm" fo:margin-left="4.441cm"/>
        </style:list-level-properties>
        <style:text-properties style:font-name="OpenSymbol1"/>
      </text:list-level-style-bullet>
      <text:list-level-style-bullet text:level="7" text:bullet-char="">
        <style:list-level-properties text:list-level-position-and-space-mode="label-alignment">
          <style:list-level-label-alignment text:label-followed-by="listtab" text:list-tab-stop-position="5.076cm" fo:text-indent="-0.635cm" fo:margin-left="5.076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1cm" fo:text-indent="-0.635cm" fo:margin-left="5.711cm"/>
        </style:list-level-properties>
        <style:text-properties style:font-name="OpenSymbol1"/>
      </text:list-level-style-bullet>
      <text:list-level-style-bullet text:level="9" text:bullet-char="▪">
        <style:list-level-properties text:list-level-position-and-space-mode="label-alignment">
          <style:list-level-label-alignment text:label-followed-by="listtab" text:list-tab-stop-position="6.346cm" fo:text-indent="-0.635cm" fo:margin-left="6.34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58cm"/>
        </style:list-level-properties>
        <style:text-properties style:font-name="Calibri1"/>
      </text:list-level-style-bullet>
      <text:list-level-style-bullet text:level="2" text:bullet-char="o">
        <style:list-level-properties text:list-level-position-and-space-mode="label-alignment">
          <style:list-level-label-alignment text:label-followed-by="listtab" fo:text-indent="-0.635cm" fo:margin-left="2.52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79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6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3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78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4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66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3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0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76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4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1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86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5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10"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Label_20_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1M2S</meta:editing-duration>
    <meta:editing-cycles>90</meta:editing-cycles>
    <meta:generator>LibreOffice/6.4.7.2$Windows_X86_64 LibreOffice_project/639b8ac485750d5696d7590a72ef1b496725cfb5</meta:generator>
    <dc:date>2024-04-12T12:29:27.603000000</dc:date>
    <meta:document-statistic meta:table-count="0" meta:image-count="3" meta:object-count="0" meta:page-count="6" meta:paragraph-count="101" meta:word-count="3258" meta:character-count="21967" meta:non-whitespace-character-count="18807"/>
  </office:meta>
</office:document-meta>
</file>