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CULTURALI E SCOLASTICI<text:span text:style-name="T21"> </text:span></text:p>
      <text:p text:style-name="P25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ESTIVAL DELLA FILOSOFIA "PROGETTO CLIP", ANNO 2021. PROVVEDIMENTI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