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OSTITUZIONE SERVER DI PROIEZIONE DIGITALE PRESSO IL CINEMA TEATRO MAC MAZZIERI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