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oggetto">
      <style:paragraph-properties fo:line-height="100%"/>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7" style:parent-style-name="prov_5f_corpo_5f_testo">
      <style:paragraph-properties fo:line-height="115%" fo:margin-left="0cm" fo:margin-right="0cm" fo:text-indent="0.499cm" style:auto-text-indent="false"/>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bottom="0cm" fo:margin-left="0cm" fo:margin-right="0cm" fo:margin-top="0cm" fo:text-indent="0.499cm" style:auto-text-indent="false"/>
    </style:style>
    <style:style style:family="paragraph" style:name="P20"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1" style:parent-style-name="prov_5f_s04">
      <style:text-properties fo:font-size="12pt" style:font-name="Tahoma" style:font-size-asian="12pt" style:font-size-complex="12pt"/>
    </style:style>
    <style:style style:family="paragraph"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4"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5"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6" style:parent-style-name="prov_5f_corpo_5f_testo">
      <style:paragraph-properties fo:line-height="115%" fo:margin-bottom="0cm" fo:margin-top="0cm"/>
      <style:text-properties fo:font-size="10pt" fo:font-style="normal" fo:font-weight="normal" style:font-name="Tahoma3" style:font-style-asian="normal" style:font-style-complex="normal" style:font-weight-asian="normal" style:font-weight-complex="normal"/>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elenco_5f_trattino">
      <style:paragraph-properties fo:line-height="115%"/>
    </style:style>
    <style:style style:family="paragraph" style:list-style-name="trattino" style:name="P29" style:parent-style-name="prov_5f_elenco_5f_trattino">
      <style:paragraph-properties fo:line-height="115%"/>
    </style:style>
    <style:style style:family="paragraph" style:list-style-name="" style:name="P30" style:parent-style-name="prov_5f_elenco_5f_trattino"/>
    <style:style style:family="paragraph" style:list-style-name="" style:name="P31" style:parent-style-name="prov_5f_elenco_5f_trattino">
      <style:text-properties fo:color="#ff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32" style:parent-style-name="prov_5f_elenco_5f_num">
      <style:paragraph-properties fo:text-align="justify" style:justify-single-word="false"/>
    </style:style>
    <style:style style:family="paragraph" style:list-style-name="Numbering_20_1" style:name="P33" style:parent-style-name="prov_5f_elenco_5f_num">
      <style:paragraph-properties fo:text-align="justify" style:justify-single-word="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3"/>
    </style:style>
    <style:style style:family="text" style:name="T7">
      <style:text-properties fo:font-size="10pt" style:font-name="Tahoma1"/>
    </style:style>
    <style:style style:family="text" style:name="T8">
      <style:text-properties fo:background-color="#fff20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CULTURALI E SCOLASTICI </text:p>
      <text:p text:style-name="P21">Servizio Scuola</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4">ACQUISTO DI UNA LAVASTOVIGLIE PER IL NIDO D'INFANZIA "SCARABOCCHIO". AFFIDAMENTO FORNITURA E IMPEGNO DI SPESA</text:span></text:p>
      <text:p text:style-name="Standard"/>
      <text:p text:style-name="P10"/>
      <text:p text:style-name="P15">IL DIRETTORE DI AREA</text:p>
      <text:p text:style-name="P11"/>
      <text:p text:style-name="P18"><text:span text:style-name="T5">Premesso</text:span> <text:span text:style-name="T5">che:</text:span></text:p>
      <text:list text:style-name="trattino" xml:id="list110732330">
        <text:list-item>
          <text:p text:style-name="prov_5f_elenco_5f_trattino">con deliberazione di C.C. n. 8 del 09/03/2023 è stata approvata la nota di aggiornamento del Documento Unico di Programmazione 2023-2025 (D.U.P.);</text:p>
        </text:list-item>
        <text:list-item>
          <text:p text:style-name="P29">con deliberazione di C.C. n. 9 del 09/03/2023, è stato approvato il Bilancio di previsione per l'esercizio finanziario 2023-2025 e relativi allegati;</text:p>
        </text:list-item>
        <text:list-item>
          <text:p text:style-name="P29">con deliberazione di G.C. n. 20 del 16<text:span text:style-name="T7">/03</text:span>/2023, è stato approvato il piano esecutivo di gestione (P.E.G.) 2023 – 2025 – parte finanziaria;</text:p>
          <text:p text:style-name="P28"/>
        </text:list-item>
      </text:list>
      <text:p text:style-name="P30"><text:tab/>Atteso che tra gli obiettivi del Servizio Scuola rientra la necessità di garantire la piena funzionalità delle strutture scolastiche e dei servizi alla prima infanzia;</text:p>
      <text:p text:style-name="P30"/>
      <text:p text:style-name="P30"><text:tab/>Rilevata la necessità di procedere alla sostituzione della lavastoviglie in dotazione al nido d’infanzia comunale “Scarabocchio” la quale, dopo numerosi interventi di riparazione, necessita nuovamente di pezzi di ricambio che il tecnico manutentore ha dichiarato non più rinvenibili sul mercato in quanto il modello è fuori produzione da diversi anni; </text:p>
      <text:p text:style-name="P30"/>
      <text:p text:style-name="P30"><text:tab/>Preso atto che:</text:p>
      <text:p text:style-name="P30"><text:s text:c="4"/>• 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30"><text:soft-page-break/><text:s text:c="4"/>•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0"><text:s text:c="4"/>•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0"><text:s text:c="4"/>• per la fornitura dei beni di cui sopra, è possibile ricorrere allo strumento di acquisizione di beni del “Mercato Elettronico (MEPA)” gestito da Consip S.P.A., in quanto i beni in parola sono rinvenibili fra le tipologie offerte dai bandi di abilitazione attivi su MEPA;</text:p>
      <text:p text:style-name="P30"/>
      <text:p text:style-name="P30"><text:tab/>Atteso che:</text:p>
      <text:p text:style-name="P30">- con trattativa diretta MEPA n° 3475550 in data 10.03.2023 è stata richiesta ditta ARREDAMENTI BENEDETTI S.R.L. la fornitura e l’installazione di una lavastoviglie per uso professionale mod. AF50.35, per un importo a base di offerta di € 2.800,00 oltre ad I.V.A. 22%:</text:p>
      <text:p text:style-name="P30">- in esito alla summenzionata trattativa diretta la ditta si è dichiarata disponibile a fornire quanto richiesto per il prezzo complessivo di € <text:span text:style-name="T8"><text:s text:c="19"/></text:span>oltre ad I.V.A. 22%;</text:p>
      <text:p text:style-name="P30"/>
      <text:p text:style-name="P30"><text:tab/>Accertata la congruità del prezzo della fornitura offerta;</text:p>
      <text:p text:style-name="P30"/>
      <text:p text:style-name="P30"><text:tab/>Ritenuto, pertanto, procedere con il presente atto, ad affidare direttamente ai sensi l’art. 1, comma 2, lett. a) della legge 120 del 11.09.2020 di conversione del D.L. n. 76/2020, come modificato con D.L. 77/2021 convertito con L.108/2021 ed in esito alla trattativa diretta MEPA n° 3475550/2023, alla ditta ARREDAMENTI BENEDETTI S.R.L. con sede in Via Di Vittorio, 19/21 – Pavullo n/F. (MO), P.IVA C.F. 02933610368, la fornitura della lavastoviglie per il nido d’infanzia comunale “Scarabocchio” <text:s/>per il prezzo di € <text:span text:style-name="T8">2.800,00 </text:span>oltre ad I.V.A. 22% e così per complessivi € <text:span text:style-name="T8">3.416,00</text:span>; </text:p>
      <text:p text:style-name="P31"/>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3">Dato atto che della presente determinazione di impegno di spesa sarà data informazione al Sindaco ai sensi dello Statuto e delle norme regolamenti vigenti;</text:span></text:p>
      <text:p text:style-name="P16"/>
      <text:p text:style-name="P17">Attesa la propria competenza nel rispetto del Decreto dl Sindaco n.17 del 31/12/2022 con il quale, tra l’altro, è stata conferita alla sottoscritta la responsabilità dell’Area Servizi Culturali e Scolastici;</text:p>
      <text:p text:style-name="P17"/>
      <text:p text:style-name="P19">Visti:</text:p>
      <text:list text:continue-numbering="true" text:style-name="trattino" xml:id="list121952571055177">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text:soft-page-break/></text:p>
      <text:p text:style-name="prov_5f_titolo">DETERMINA</text:p>
      <text:p text:style-name="prov_5f_corpo_5f_testo"/>
      <text:list text:style-name="Numbering_20_1" xml:id="list1231498632">
        <text:list-item>
          <text:p text:style-name="P32">di considerare la narrativa che precede parte integrante e sostanziale del presente dispositivo;</text:p>
        </text:list-item>
        <text:list-item>
          <text:p text:style-name="P33"><text:s/>di procedere con il presente atto ad affidare direttamente, a ai sensi l’art. 1, comma 2, lett. a) della Legge n. 120 del 11.09.2020, come modificato con D.L. 77/2021 convertito con L.108/2021, in esito alla trattativa diretta MEPA n° 3475550/2023 <text:s/>la fornitura di una lavastoviglie ad uso professionale MOD. AF50.35 per il nido d’infanzia comunale “Scarabocchio” , alla ditta ARREDAMENTI BENEDETTI S.R.L. con sede in Via Di Vittorio, 19/21 – Pavullo n/F. (MO), P.IVA C.F. 02933610368, per il prezzo complessivo di € <text:span text:style-name="T8">2.800,00</text:span> oltre ad I.V.A. 22% e così per complessivi € <text:s/><text:span text:style-name="T8">3.416,00</text:span> – CODICE CIG ZA43A1714C;</text:p>
        </text:list-item>
        <text:list-item>
          <text:p text:style-name="P33"><text:s/>di impegnare la spesa di € <text:span text:style-name="T8">3.416,00</text:span> cui al precedente punto 2) con imputazione al capitolo <text:s/>2024640263802 “ACQUISTO ARREDI SCUOLE MATERNE, ELEMENTARI E MEDIE - URBANIZZAZIONE” del bilancio per l’esercizio finanziario in corso, stanziato con sufficiente disponibilità;</text:p>
        </text:list-item>
        <text:list-item>
          <text:p text:style-name="P32">di dichiarare che l’obbligazione diverrà esigibile entro l’anno 2023;</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20"/>
      <text:section text:name="data_det" text:protected="true" text:style-name="Sect1">
        <text:p text:style-name="P25">Pavullo nel Frignano, ${documentRoot.determina.DATA_DETERMINA}<text:span text:style-name="T6"> </text:span></text:p>
        <text:p text:style-name="P26"/>
      </text:section>
      <text:p text:style-name="P23">Sottoscritta dal </text:p>
      <text:p text:style-name="P22">Direttore di Area</text:p>
      <text:section text:name="Firmatario" text:protected="true" text:style-name="Sect1">
        <text:p text:style-name="P24">(${documentRoot.determina.FIRMATARIO})</text:p>
        <text:p text:style-name="P22">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17M5S</meta:editing-duration>
    <meta:editing-cycles>99</meta:editing-cycles>
    <meta:generator>LibreOffice/6.0.4.2$Windows_x86 LibreOffice_project/9b0d9b32d5dcda91d2f1a96dc04c645c450872bf</meta:generator>
    <dc:date>2023-03-17T12:14:33.936000000</dc:date>
    <meta:document-statistic meta:table-count="0" meta:image-count="3" meta:object-count="0" meta:page-count="3" meta:paragraph-count="50" meta:word-count="1097" meta:character-count="7557" meta:non-whitespace-character-count="6459"/>
  </office:meta>
</office:document-meta>
</file>