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4"/>
    </style:style>
    <style:style style:family="paragraph" style:name="P7"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4"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25" style:parent-style-name="prov_5f_s04">
      <style:text-properties fo:font-size="12pt" style:font-name="Tahoma4"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1"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2" style:parent-style-name="Standard">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master-page-name="First_20_Page" style:name="P33" style:parent-style-name="Standard">
      <style:paragraph-properties style:page-number="auto"/>
      <style:text-properties style:font-name="Sitka Subheading"/>
    </style:style>
    <style:style style:family="paragraph" style:name="P34" style:parent-style-name="prov_5f_corpo_5f_testo">
      <style:paragraph-properties fo:line-height="115%" fo:margin-left="0cm" fo:margin-right="0cm" fo:text-indent="0.499cm" style:auto-text-indent="false"/>
      <style:text-properties style:font-size-complex="10pt" style:font-weight-complex="normal"/>
    </style:style>
    <style:style style:family="paragraph" style:name="P35" style:parent-style-name="prov_5f_corpo_5f_testo">
      <style:paragraph-properties fo:line-height="115%" fo:margin-left="0cm" fo:margin-right="0cm" fo:text-indent="0.499cm" style:auto-text-indent="false"/>
    </style:style>
    <style:style style:family="paragraph" style:name="P36" style:parent-style-name="prov_5f_corpo_5f_testo">
      <style:paragraph-properties fo:line-height="115%" fo:margin-left="0cm" fo:margin-right="0cm" fo:text-indent="0.499cm" style:auto-text-indent="false"/>
      <style:text-properties fo:color="#000000" style:font-size-complex="10pt" style:font-weight-complex="normal"/>
    </style:style>
    <style:style style:family="paragraph" style:name="P37"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38" style:parent-style-name="prov_5f_elenco_5f_num">
      <style:paragraph-properties fo:text-align="justify" style:justify-single-word="false"/>
    </style:style>
    <style:style style:family="paragraph" style:list-style-name="WWNum1a" style:name="P39" style:parent-style-name="prov_5f_elenco_5f_num">
      <style:paragraph-properties fo:line-height="115%" fo:text-align="justify" style:justify-single-word="false" style:writing-mode="lr-tb"/>
    </style:style>
    <style:style style:family="paragraph" style:name="P40" style:parent-style-name="prov_5f_elenco_5f_trattino">
      <style:paragraph-properties fo:line-height="115%"/>
    </style:style>
    <style:style style:family="paragraph" style:list-style-name="trattino" style:name="P41" style:parent-style-name="prov_5f_elenco_5f_trattino">
      <style:paragraph-properties fo:line-height="115%"/>
      <style:text-properties officeooo:paragraph-rsid="0054de1f"/>
    </style:style>
    <style:style style:family="paragraph" style:list-style-name="trattino" style:name="P42" style:parent-style-name="prov_5f_elenco_5f_trattino">
      <style:paragraph-properties fo:line-height="115%"/>
      <style:text-properties officeooo:paragraph-rsid="00570809"/>
    </style:style>
    <style:style style:family="paragraph" style:name="P43" style:parent-style-name="prov_5f_elenco_5f_trattino">
      <style:paragraph-properties fo:line-height="115%"/>
      <style:text-properties fo:font-weight="normal" style:font-weight-asian="normal" style:font-weight-complex="normal"/>
    </style:style>
    <style:style style:family="paragraph" style:name="P44" style:parent-style-name="prov_5f_elenco_5f_trattino">
      <style:paragraph-properties fo:line-height="115%"/>
      <style:text-properties fo:font-weight="normal" style:font-size-complex="10pt" style:font-weight-asian="normal" style:font-weight-complex="normal"/>
    </style:style>
    <style:style style:family="paragraph" style:list-style-name="WWNum2a" style:name="P45" style:parent-style-name="prov_5f_elenco_5f_trattino">
      <style:paragraph-properties fo:line-height="115%" fo:margin-left="0.499cm" fo:margin-right="0cm" fo:text-indent="-0.499cm" style:auto-text-indent="false"/>
    </style:style>
    <style:style style:family="paragraph" style:name="P46" style:parent-style-name="prov_5f_elenco_5f_trattino">
      <style:paragraph-properties fo:line-height="115%" fo:margin-left="0.499cm" fo:margin-right="0cm" fo:text-indent="0cm" style:auto-text-indent="false"/>
    </style:style>
    <style:style style:family="paragraph" style:list-style-name="WWNum2a" style:name="P47" style:parent-style-name="prov_5f_elenco_5f_trattino">
      <style:paragraph-properties fo:line-height="115%" fo:margin-left="1.6cm" fo:margin-right="0cm" fo:text-indent="-0.499cm" style:auto-text-indent="false"/>
    </style:style>
    <style:style style:family="paragraph" style:name="P48" style:parent-style-name="prov_5f_elenco_5f_trattino">
      <style:paragraph-properties fo:line-height="115%" fo:margin-left="1.6cm" fo:margin-right="0cm" fo:text-indent="0cm" style:auto-text-indent="false"/>
    </style:style>
    <style:style style:family="paragraph" style:name="P49" style:parent-style-name="prov_5f_titolo">
      <style:paragraph-properties style:writing-mode="lr-tb"/>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4" style:font-name-complex="Times New Roman" style:font-size-asian="10pt" style:font-size-complex="10pt" style:font-weight-asian="normal" style:font-weight-complex="normal" style:text-underline-style="none"/>
    </style:style>
    <style:style style:family="text" style:name="T6">
      <style:text-properties fo:font-size="10pt" style:font-name="Tahoma4" style:font-size-asian="10pt" style:font-size-complex="10pt"/>
    </style:style>
    <style:style style:family="text" style:name="T7">
      <style:text-properties officeooo:rsid="001635df"/>
    </style:style>
    <style:style style:family="text" style:name="T8">
      <style:text-properties officeooo:rsid="001a039b"/>
    </style:style>
    <style:style style:family="text" style:name="T9">
      <style:text-properties officeooo:rsid="001bc835"/>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fo:font-weight="normal" style:font-size-complex="10pt"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d4688"/>
    </style:style>
    <style:style style:family="text" style:name="T24">
      <style:text-properties officeooo:rsid="00506cb7"/>
    </style:style>
    <style:style style:family="text" style:name="T25">
      <style:text-properties officeooo:rsid="00532b68"/>
    </style:style>
    <style:style style:family="text" style:name="T26">
      <style:text-properties officeooo:rsid="0054de1f"/>
    </style:style>
    <style:style style:family="text" style:name="T27">
      <style:text-properties officeooo:rsid="00566193"/>
    </style:style>
    <style:style style:family="text" style:name="T28">
      <style:text-properties officeooo:rsid="00570809"/>
    </style:style>
    <style:style style:family="text" style:name="T29">
      <style:text-properties style:font-name="Tahoma3" style:font-name-complex="Tahoma5"/>
    </style:style>
    <style:style style:family="text" style:name="T30">
      <style:text-properties style:font-size-complex="10pt" style:font-weight-complex="normal"/>
    </style:style>
    <style:style style:family="text" style:name="T31">
      <style:text-properties fo:color="#000000" style:font-size-complex="10pt"/>
    </style:style>
    <style:style style:family="text" style:name="T32">
      <style:text-properties fo:color="#000000"/>
    </style:style>
    <style:style style:family="text" style:name="T33">
      <style:text-properties fo:color="#000000" fo:font-weight="normal" style:font-weight-asian="normal" style:font-weight-complex="normal"/>
    </style:style>
    <style:style style:family="text" style:name="T34">
      <style:text-properties style:font-name-asian="Times New Roman1" style:font-size-complex="10pt" style:font-weight-complex="normal" style:text-underline-style="none"/>
    </style:style>
    <style:style style:family="text" style:name="T35">
      <style:text-properties fo:font-weight="normal" style:font-size-complex="10pt" style:font-weight-asian="normal" style:font-weight-complex="normal" style:text-underline-color="font-color" style:text-underline-style="solid" style:text-underline-width="auto"/>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7">AREA SERVIZI PIANIFICAZIONE E USO TERRITORIO<text:span text:style-name="T21"> </text:span></text:p>
      <text:p text:style-name="P25">Servizio Commercio-SUAP</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SERVIZIO DI GESTIONE ORGANIZZATIVA DEL MERCATINO DEL PASSATO PER ANNI UNO- AFFIDAMENTO E IMPEGNO DI SPESA</text:span></text:p>
      <text:p text:style-name="Standard"/>
      <text:p text:style-name="P11"/>
      <text:p text:style-name="P18">IL DIR<text:span text:style-name="T7">ETTORE DI AREA/RESPONSABILE DI SERVIZIO</text:span></text:p>
      <text:p text:style-name="P12"/>
      <text:p text:style-name="P22"><text:span text:style-name="T10">Premesso</text:span> <text:span text:style-name="T11">che</text:span><text:span text:style-name="T10">:</text:span></text:p>
      <text:list text:style-name="trattino" xml:id="list3182152664">
        <text:list-item>
          <text:p text:style-name="prov_5f_elenco_5f_trattino">con deliberazione di C.C. n. <text:span text:style-name="T26">3 </text:span>del <text:span text:style-name="T26">20</text:span>/<text:span text:style-name="T26">01</text:span>/20<text:span text:style-name="T25">2</text:span><text:span text:style-name="T26">2</text:span>, <text:span text:style-name="T22">è </text:span>stat<text:span text:style-name="T22">a</text:span> approvat<text:span text:style-name="T22">a</text:span> la nota di aggiornamento del Documento Unico di Programmazione 20<text:span text:style-name="T23">2</text:span><text:span text:style-name="T26">2</text:span>-202<text:span text:style-name="T26">4</text:span> (D.U.P.);</text:p>
        </text:list-item>
        <text:list-item>
          <text:p text:style-name="P41">con deliberazione di C.C. n. <text:span text:style-name="T25">4</text:span> del <text:span text:style-name="T26">20/01/2022</text:span>, <text:span text:style-name="T22">è </text:span>stat<text:span text:style-name="T22">o</text:span> approvat<text:span text:style-name="T22">o </text:span>il Bilancio di previsione per l'esercizio finanziario 20<text:span text:style-name="T23">2</text:span><text:span text:style-name="T26">2</text:span>-202<text:span text:style-name="T26">4</text:span> e relativi allegati;</text:p>
        </text:list-item>
        <text:list-item>
          <text:p text:style-name="P42">con deliberazione di G.C. n. <text:span text:style-name="T26">5</text:span> del <text:span text:style-name="T28">27/01</text:span>/20<text:span text:style-name="T24">2</text:span><text:span text:style-name="T28">2</text:span>, è stato approvato il piano esecutivo di gestione (P.E.G.) 20<text:span text:style-name="T23">2</text:span><text:span text:style-name="T26">2</text:span> – 202<text:span text:style-name="T26">4 – parte fi</text:span><text:span text:style-name="T27">n</text:span><text:span text:style-name="T26">anziaria</text:span><text:span text:style-name="T25">;</text:span></text:p>
          <text:p text:style-name="P43"/>
        </text:list-item>
      </text:list>
      <text:p text:style-name="P16"/>
      <text:p text:style-name="P32"><text:span text:style-name="T29">ale è stato previsto, tra l’altro di procedere all’affidamento della gestione organizzativa del mercatino;</text:span></text:p>
      <text:p text:style-name="P34"/>
      <text:p text:style-name="P21"><text:span text:style-name="T30">Vista la determina n. 288 del 11/06/2021 ad oggetto:”Mercatino del passato- Approvazione delle disposizioni tecnico organizzative per la gestione e dell’avviso per la presentazione delle domande di partecipazione per l’assegnazione annuale dei posteggi destinati agli hobbisti, edizione 2021-2022”;</text:span></text:p>
      <text:p text:style-name="P34"/>
      <text:p text:style-name="P21"><text:span text:style-name="T31"><text:s/>Dato atto che:</text:span></text:p>
      <text:list text:style-name="WWNum2a" xml:id="list708089382">
        <text:list-item>
          <text:p text:style-name="P45"><text:span text:style-name="T32">in data 14/07/2021 prot.n.15613 </text:span><text:span text:style-name="T33">è stato pubblicato nell’apposita sezione del sito istituzionale del Comune di Pavullo nel Frignano, l’avviso di indagine di mercato <text:s/>per la selezione di operatori economici o associazioni senza fini di lucro per l’affidamento del servizio di gestione organizzativa del mercatino con hobbisti “ Mercatino del Passato”, per durata di anni 1, pari a 12 giornate di mercato, indicativamente da agosto 2021 a luglio 2022 compresi;</text:span></text:p>
        </text:list-item>
      </text:list>
      <text:p text:style-name="P36"/>
      <text:p text:style-name="P34"><text:soft-page-break/></text:p>
      <text:list text:continue-numbering="true" text:style-name="WWNum2a" xml:id="list104542948981115">
        <text:list-item>
          <text:p text:style-name="P45"><text:span text:style-name="T12">entro le ore 12.00 del 22/07/2021 ,termine per la presentazione delle manifestazioni di interesse, previsto dal richiamato avviso è pervenuta una sola manifestazione di interesse presentata <text:s/>dalla locale Pro loco di Pavullo n/F ;</text:span></text:p>
        </text:list-item>
      </text:list>
      <text:list text:continue-list="list3182152664" text:style-name="trattino" xml:id="list104543732759190">
        <text:list-item>
          <text:p text:style-name="P44"/>
        </text:list-item>
        <text:list-item>
          <text:p text:style-name="P40"><text:span text:style-name="T12">Considerato che la candidatura soddisfa tutti i requisiti richiesti nella manifestazione d’interesse;</text:span></text:p>
        </text:list-item>
        <text:list-item>
          <text:p text:style-name="P44"/>
        </text:list-item>
        <text:list-item>
          <text:p text:style-name="P40"><text:span text:style-name="T12">Considerato inoltre che, visto il gran numero di domande di partecipazione e al fine di valorizzare maggiormente il mercatino, con delibera di Giunta comunale n. 77 del 28/07/2021 sono state ampliate sperimentalmente le aree e la pianta organica dei posteggi dello stesso;</text:span></text:p>
        </text:list-item>
        <text:list-item>
          <text:p text:style-name="P44"/>
        </text:list-item>
        <text:list-item>
          <text:p text:style-name="P40"><text:span text:style-name="T12">Sentita, per le vie brevi, la Pro Loco che si è dimostrata disponibile ad effettuare il servizio di gestione organizzativa del Mercatino del Passato alle medesime condizioni economiche contenute nella manifestazione d’interesse;</text:span></text:p>
        </text:list-item>
        <text:list-item>
          <text:p text:style-name="P44"/>
        </text:list-item>
        <text:list-item>
          <text:p text:style-name="P40"><text:span text:style-name="T12">Atteso, pertanto, che si ritiene opportuno affidare il servizio di gestione organizzativa del mercatino con hobbisti “ Mercatino del Passato”, per durata di anni 1, pari a 12 giornate di mercato, <text:s/>da agosto 2021 a luglio 2022 compresi;</text:span></text:p>
        </text:list-item>
        <text:list-item>
          <text:p text:style-name="P44"/>
        </text:list-item>
        <text:list-item>
          <text:p text:style-name="P40"><text:span text:style-name="T12">Preso atto che:</text:span></text:p>
        </text:list-item>
      </text:list>
      <text:list text:continue-list="list104542948981115" text:style-name="WWNum2a" xml:id="list104542850769049">
        <text:list-item>
          <text:p text:style-name="P45">l’art. 1 comma 2, lett.a) della legge 120/2020 così come modificata con il D.L. 77/2021, in caso di affidamenti di servizi e forniture ivi compresi i servizi di ingegneria e architettura e l’attività di progettazione di importo inferiore ad € 139.000,00, la possibilità di procedere mediante affidamento diretto;</text:p>
        </text:list-item>
        <text:list-item>
          <text:p text:style-name="P45">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45">l’art. 1, comma 450, secondo periodo, della legge 296/2006 nel testo vigente , dispone che le pubbliche amministrazione, diverse dalle amministrazioni statali centrali periferiche, per gli acquisti di beni e servizi di importo pari o superiore a € 5.000,00 e inferiore alla soglia di rilievo comunitario siano tenute a far ricorso al mercato elettronico della pubblica amministrazione ovvero ad altri mercati elettronici istituiti ai sensi del medesimo articolo 328 ovvero al sistema telematico messo a disposizione dalal centrale regionale di riferimento per lo svolgimento delle relative procedure;</text:p>
        </text:list-item>
        <text:list-item>
          <text:p text:style-name="P45">essendo l’importo del servizio di gestione organizzativa del Mercatino del Passato inferiore ad €. 5.000,00 si ritiene opportuno procedere autonomamente alle acquisizioni di che trattasi;</text:p>
        </text:list-item>
      </text:list>
      <text:list text:continue-list="list104543732759190" text:style-name="trattino" xml:id="list104542768415210">
        <text:list-item>
          <text:p text:style-name="P46"/>
        </text:list-item>
        <text:list-item>
          <text:p text:style-name="P40">Ritenuto, pertanto, procedere con il presente atto ad affidare direttamente, ai sensi dell’art. 1 comma 2 lett.A) della L. 120/2020 come modificato dal DL 77/2021, in relazione a quanto sopra riportato e nel rispetto del principio di semplificazione procedimentale, di economicità ed efficienza dell’azione amministrativa, alla Pro Loco di Pavullo nel Frignano, con sede in Pavullo nel Frignano, in Piazza Toscanini n. 5, il servizio di gestione organizzativa <text:span text:style-name="T12"><text:s/>del mercatino con hobbisti “ Mercatino del Passato”, per durata di anni 1, pari a 12 giornate di mercato, <text:s/>da agosto 2021 a luglio 2022 compresi, per un importo di €. 4.950,00 oltre ad IVA al 22%;</text:span></text:p>
        </text:list-item>
        <text:list-item>
          <text:p text:style-name="P44"/>
        </text:list-item>
      </text:list>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7"><text:soft-page-break/></text:p>
      <text:p text:style-name="P21"><text:span text:style-name="T34">Dato atto che della presente determinazione di impegno di spesa sarà data informazione al Sindaco ai sensi dello Statuto e delle norme regolamenti vigenti;</text:span></text:p>
      <text:p text:style-name="P37"/>
      <text:p text:style-name="P21">Attesa la propria competenza nel rispetto del Decreto del Sindaco n. 6 del 041.07.2019 e successiva rettifica con decreto n. 7 del 30/07/2019, con il quale, tra l’altro, è stata conferita alla sottoscritta la responsabilità del Servizio Commercio-SUAP;</text:p>
      <text:p text:style-name="P21"/>
      <text:p text:style-name="P21">Visti:</text:p>
      <text:list text:continue-list="list104542850769049" text:style-name="WWNum2a" xml:id="list104544022699770">
        <text:list-item>
          <text:p text:style-name="P45">il vigente Statuto Comunale;</text:p>
        </text:list-item>
        <text:list-item>
          <text:p text:style-name="P45">il vigente Regolamento di Contabilità;</text:p>
        </text:list-item>
      </text:list>
      <text:p text:style-name="P21"/>
      <text:p text:style-name="P2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1"/>
      <text:p text:style-name="P49">DETERMINA</text:p>
      <text:p text:style-name="P21"/>
      <text:list text:style-name="WWNum1a" xml:id="list576131768">
        <text:list-item>
          <text:p text:style-name="P39">di considerare la narrativa che precede parte integrante e sostanziale del presente dispositivo;</text:p>
        </text:list-item>
        <text:list-item>
          <text:p text:style-name="P39">di procedere con il presente atto ad affidare direttamente, ai sensi dell’art. 1 comma 2 lett.A) della L. 120/2020 come modificato dal DL 77/2021, in relazione a quanto riportato in premessa e nel rispetto del principio di semplificazione procedimentale, di economicità ed efficienza dell’azione amministrativa, alla Pro Loco di Pavullo nel Frignano, con sede in Pavullo nel Frignano, in Piazza Toscanini n. 5, il servizio di gestione organizzativa <text:span text:style-name="T12"><text:s/>del mercatino con hobbisti“ Mercatino del Passato”, per durata di anni 1, pari a 12 giornate di mercato, <text:s/>da agosto 2021 a luglio 2022 compresi, per un importo di €. 4.950,00 oltre ad IVA al 22% e così per complessivi € 6.039,00- </text:span><text:span text:style-name="T35">CODICE CIG Z95329D32D;</text:span></text:p>
        </text:list-item>
        <text:list-item>
          <text:p text:style-name="P39">di impegnare la spesa complessiva di € 6.039,00 di cui al precedente punto 2) con imputazione così come segue:</text:p>
        </text:list-item>
      </text:list>
      <text:list text:continue-list="list104544022699770" text:style-name="WWNum2a" xml:id="list104542765403297">
        <text:list-item>
          <text:p text:style-name="P47">per € 2.516,25 al capitolo 1032692164016/0 “Prestazione di servizi per il Mercatino del Passato” del bilancio <text:s/>2021;</text:p>
        </text:list-item>
        <text:list-item>
          <text:p text:style-name="P47">per € 3.522,75 al al capitolo 1032692164016/0 “Prestazione di servizi per il Mercatino del Passato” del bilancio <text:s/>2022;</text:p>
        </text:list-item>
      </text:list>
      <text:list text:continue-list="list104542768415210" text:style-name="trattino" xml:id="list104542542071271">
        <text:list-item>
          <text:p text:style-name="P48"/>
        </text:list-item>
      </text:list>
      <text:list text:continue-list="list576131768" text:style-name="WWNum1a" xml:id="list104543062330535">
        <text:list-item>
          <text:p text:style-name="P39">di dichiarare che l’obbligazione diverrà esigibile entro l’anno 2022;</text:p>
        </text:list-item>
        <text:list-item>
          <text:p text:style-name="P39">di approvare l’allegato schema “ patti e condizioni” riportante le modalità di svolgimento del servizio; </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dare atto di aver accertato preventivamente che la presente spesa è compatibile con i relativi stanziamenti di cassa ai sensi dell’art. 183, c. 8, del T.U.E.L. e con le regole del pareggio finanziario di <text:s/>bilancio;</text:p>
        </text:list-item>
        <text:list-item>
          <text:p text:style-name="P39">di incaricare i servizi competenti della cura dei successivi provvedimenti.</text:p>
        </text:list-item>
        <text:list-item>
          <text:p text:style-name="P39">di attestare la regolarità e la correttezza del presente atto ai sensi e per gli effetti di quanto dispone l’art. 147 – bis, comma 1, del D.Lgs. n. 267/2000.</text:p>
        </text:list-item>
      </text:list>
      <text:p text:style-name="P32"/>
      <text:p text:style-name="P16"/>
      <text:p text:style-name="P16"/>
      <text:p text:style-name="P16"/>
      <text:p text:style-name="P20"><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9">xx</text:span> del <text:span text:style-name="T9">xx</text:span>.<text:span text:style-name="T9">xx</text:span>.<text:span text:style-name="T9">xxxx</text:span> con il quale, tra l’altro è stata conferita al sottoscritto la <text:span text:style-name="T9">Direzione</text:span> del<text:span text:style-name="T9">l’Area xxxxx/Responsabilità del xxxxx</text:span>;</text:p>
      <text:p text:style-name="P21"/>
      <text:p text:style-name="P23">Visti:</text:p>
      <text:list text:continue-list="list104542542071271" text:style-name="trattino" xml:id="list104543852804695">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1"><text:span text:style-name="T8">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139575">
        <text:list-item>
          <text:p text:style-name="P38">di considerare la narrativa che precede parte integrante e sostanziale del presente dispositivo;</text:p>
        </text:list-item>
        <text:list-item>
          <text:p text:style-name="P38"><text:s/></text:p>
        </text:list-item>
        <text:list-item>
          <text:p text:style-name="P38"><text:s/></text:p>
        </text:list-item>
        <text:list-item>
          <text:p text:style-name="P38"/>
        </text:list-item>
        <text:list-item>
          <text:p text:style-name="P38">di dichiarare che l’obbligazione diverrà esigibile entro l’anno <text:span text:style-name="T20">XXXX</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4">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3">comma 1,</text:span> del D.Lgs. n. 267/2000.</text:p>
        </text:list-item>
      </text:list>
      <text:p text:style-name="P24"/>
      <text:section text:name="data_det" text:protected="true" text:style-name="Sect1">
        <text:p text:style-name="P30">Pavullo nel Frignano, <text:span text:style-name="T18">${documentRoot.determina.DATA_DETERMINA}</text:span><text:span text:style-name="T19"> </text:span></text:p>
        <text:p text:style-name="P31"/>
      </text:section>
      <text:p text:style-name="P28">Sottoscritta dal </text:p>
      <text:p text:style-name="P26"><text:span text:style-name="T15">D</text:span>irettore di <text:span text:style-name="T15">A</text:span>rea/<text:span text:style-name="T15">R</text:span>esponsabile di <text:span text:style-name="T15">S</text:span>ervizio</text:p>
      <text:section text:name="Firmatario" text:protected="true" text:style-name="Sect1">
        <text:p text:style-name="P29">(${documentRoot.determina.FIRMATARIO})</text:p>
        <text:p text:style-name="P27">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loext:hyphenation-no-caps="fals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hyphenation-ladder-count="no-limit" fo:orphans="2" fo:text-align="start" fo:widows="2" style:justify-single-word="false" style:writing-mode="lr-tb"/>
      <style:text-properties fo:color="#000000" fo:country="IT" fo:font-family="Tahoma" fo:font-size="12pt" fo:hyphenate="false" fo:hyphenation-push-char-count="2" fo:hyphenation-remain-char-count="2" fo:language="it" loext:hyphenation-no-caps="false" style:country-asian="IN" style:font-family-asian="0" style:font-family-complex="Tahoma" style:font-family-generic="roman" style:font-family-generic-asian="system" style:font-family-generic-complex="system" style:font-name="Tahoma3" style:font-name-asian="01" style:font-name-complex="Tahoma5" style:font-pitch="variable" style:font-pitch-asian="variable" style:font-pitch-complex="variable" style:font-size-asian="12pt" style:font-size-complex="12pt" style:language-asian="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fo:font-weight="normal"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ListLabel_20_10">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19M33S</meta:editing-duration>
    <meta:editing-cycles>91</meta:editing-cycles>
    <meta:generator>LibreOffice/6.4.7.2$Windows_X86_64 LibreOffice_project/639b8ac485750d5696d7590a72ef1b496725cfb5</meta:generator>
    <dc:date>2022-08-01T10:45:41.829000000</dc:date>
    <meta:document-statistic meta:table-count="0" meta:image-count="3" meta:object-count="0" meta:page-count="4" meta:paragraph-count="81" meta:word-count="1604" meta:character-count="10800" meta:non-whitespace-character-count="9286"/>
  </office:meta>
</office:document-meta>
</file>