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trattino">
      <style:paragraph-properties fo:line-height="115%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2"> </text:span></text:p>
      <text:p text:style-name="P27">Servizio Finanziario Bilanc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VENDITA AZIONI HERA SPA - ACCERTAMENTO DEI PROVENTI DERIVANTI DAL COLLOCAMENTO E IMPEGNO DELLE SPESE COLLEGATE ANNO 2018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1725549584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9">cutiva ai sensi di legge</text:span>, è stato approvato il piano esecutivo di gestione (P.E.G.) 2018 – 2020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94434010011820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51351575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1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5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text" style:name="_0_0_0_0MT2">
      <style:text-properties officeooo:rsid="0033bfc6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10-31T09:44:32.075000000</dc:date>
    <meta:editing-duration>PT4H49M36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