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1"> </text:span></text:p>
      <text:p text:style-name="P27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SOTTOCOMMISSIONE ELETTORALE CIRCONDARIALE - LIQUIDAZIONE RIMBORSO SPESE DI VIAGGIO PER PARTECIPAZIONE ALLE SEDUTE ANNO 2018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