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3.399cm"/>
    </style:style>
    <style:style style:family="table-column" style:name="Tabella1.B">
      <style:table-column-properties style:column-width="3.11cm"/>
    </style:style>
    <style:style style:family="table-column" style:name="Tabella1.C">
      <style:table-column-properties style:column-width="2.99cm"/>
    </style:style>
    <style:style style:family="table-column" style:name="Tabella1.D">
      <style:table-column-properties style:column-width="2.91cm"/>
    </style:style>
    <style:style style:family="table-column" style:name="Tabella1.E">
      <style:table-column-properties style:column-width="4.604cm"/>
    </style:style>
    <style:style style:family="table-cell" style:name="Tabella1.A1">
      <style:table-cell-properties fo:border-bottom="0.05pt solid #000000" fo:border-left="0.05pt solid #000000" fo:border-right="none" fo:border-top="0.05pt solid #000000" fo:padding="0.097cm"/>
    </style:style>
    <style:style style:family="table-cell" style:name="Tabella1.E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E2">
      <style:table-cell-properties fo:border-bottom="0.05pt solid #000000" fo:border-left="0.05pt solid #000000" fo:border-right="0.05pt solid #000000" fo:border-top="none" fo:padding="0.097cm"/>
    </style:style>
    <style:style style:family="table" style:name="Tabella2">
      <style:table-properties fo:margin-left="0cm" style:width="17.013cm" style:writing-mode="lr-tb" table:align="left"/>
    </style:style>
    <style:style style:family="table-column" style:name="Tabella2.A">
      <style:table-column-properties style:column-width="4.392cm"/>
    </style:style>
    <style:style style:family="table-column" style:name="Tabella2.B">
      <style:table-column-properties style:column-width="12.621cm"/>
    </style:style>
    <style:style style:family="table-cell" style:name="Tabella2.A1">
      <style:table-cell-properties fo:border-bottom="0.05pt solid #000000" fo:border-left="0.05pt solid #000000" fo:border-right="none" fo:border-top="0.05pt solid #000000" fo:padding="0.097cm"/>
    </style:style>
    <style:style style:family="table-cell" style:name="Tabella2.B1">
      <style:table-cell-properties fo:border="0.05pt solid #000000" fo:padding="0.097cm"/>
    </style:style>
    <style:style style:family="table-cell" style:name="Tabella2.A2">
      <style:table-cell-properties fo:border-bottom="0.05pt solid #000000" fo:border-left="0.05pt solid #000000" fo:border-right="none" fo:border-top="none" fo:padding="0.097cm"/>
    </style:style>
    <style:style style:family="table-cell" style:name="Tabella2.B2">
      <style:table-cell-properties fo:border-bottom="0.05pt solid #000000" fo:border-left="0.05pt solid #000000" fo:border-right="0.05pt solid #000000" fo:border-top="none" fo:padding="0.097cm"/>
    </style:style>
    <style:style style:family="table" style:name="Tabella3">
      <style:table-properties fo:margin-left="0cm" style:width="17.013cm" style:writing-mode="lr-tb" table:align="left"/>
    </style:style>
    <style:style style:family="table-column" style:name="Tabella3.A">
      <style:table-column-properties style:column-width="4.392cm"/>
    </style:style>
    <style:style style:family="table-column" style:name="Tabella3.B">
      <style:table-column-properties style:column-width="12.621cm"/>
    </style:style>
    <style:style style:family="table-cell" style:name="Tabella3.A1">
      <style:table-cell-properties fo:border-bottom="0.05pt solid #000000" fo:border-left="0.05pt solid #000000" fo:border-right="none" fo:border-top="0.05pt solid #000000" fo:padding="0.097cm"/>
    </style:style>
    <style:style style:family="table-cell" style:name="Tabella3.B1">
      <style:table-cell-properties fo:border="0.05pt solid #000000" fo:padding="0.097cm"/>
    </style:style>
    <style:style style:family="table-cell" style:name="Tabella3.A2">
      <style:table-cell-properties fo:border-bottom="0.05pt solid #000000" fo:border-left="0.05pt solid #000000" fo:border-right="none" fo:border-top="none" fo:padding="0.097cm"/>
    </style:style>
    <style:style style:family="table-cell" style:name="Tabella3.B2">
      <style:table-cell-properties fo:border-bottom="0.05pt solid #000000" fo:border-left="0.05pt solid #000000" fo:border-right="0.05pt solid #000000" fo:border-top="none" fo:padding="0.097cm"/>
    </style:style>
    <style:style style:family="table" style:name="Tabella4">
      <style:table-properties fo:margin-left="0cm" style:width="17.013cm" style:writing-mode="lr-tb" table:align="left"/>
    </style:style>
    <style:style style:family="table-column" style:name="Tabella4.A">
      <style:table-column-properties style:column-width="3.096cm"/>
    </style:style>
    <style:style style:family="table-column" style:name="Tabella4.B">
      <style:table-column-properties style:column-width="7.197cm"/>
    </style:style>
    <style:style style:family="table-column" style:name="Tabella4.C">
      <style:table-column-properties style:column-width="6.72cm"/>
    </style:style>
    <style:style style:family="table-cell" style:name="Tabella4.A1">
      <style:table-cell-properties fo:border-bottom="0.05pt solid #000000" fo:border-left="0.05pt solid #000000" fo:border-right="none" fo:border-top="0.05pt solid #000000" fo:padding="0.097cm"/>
    </style:style>
    <style:style style:family="table-cell" style:name="Tabella4.C1">
      <style:table-cell-properties fo:border="0.05pt solid #000000" fo:padding="0.097cm"/>
    </style:style>
    <style:style style:family="table-cell" style:name="Tabella4.A2">
      <style:table-cell-properties fo:border-bottom="0.05pt solid #000000" fo:border-left="0.05pt solid #000000" fo:border-right="none" fo:border-top="none" fo:padding="0.097cm"/>
    </style:style>
    <style:style style:family="table-cell" style:name="Tabella4.C2">
      <style:table-cell-properties fo:border-bottom="0.05pt solid #000000" fo:border-left="0.05pt solid #000000" fo:border-right="0.05pt solid #000000" fo:border-top="none" fo:padding="0.097cm"/>
    </style:style>
    <style:style style:family="table" style:name="Tabella5">
      <style:table-properties fo:margin-left="0cm" style:width="17.013cm" style:writing-mode="lr-tb" table:align="left"/>
    </style:style>
    <style:style style:family="table-column" style:name="Tabella5.A">
      <style:table-column-properties style:column-width="3.096cm"/>
    </style:style>
    <style:style style:family="table-column" style:name="Tabella5.B">
      <style:table-column-properties style:column-width="7.197cm"/>
    </style:style>
    <style:style style:family="table-column" style:name="Tabella5.C">
      <style:table-column-properties style:column-width="6.72cm"/>
    </style:style>
    <style:style style:family="table-cell" style:name="Tabella5.A1">
      <style:table-cell-properties fo:border-bottom="0.05pt solid #000000" fo:border-left="0.05pt solid #000000" fo:border-right="none" fo:border-top="0.05pt solid #000000" fo:padding="0.097cm"/>
    </style:style>
    <style:style style:family="table-cell" style:name="Tabella5.C1">
      <style:table-cell-properties fo:border="0.05pt solid #000000" fo:padding="0.097cm"/>
    </style:style>
    <style:style style:family="table-cell" style:name="Tabella5.A2">
      <style:table-cell-properties fo:border-bottom="0.05pt solid #000000" fo:border-left="0.05pt solid #000000" fo:border-right="none" fo:border-top="none" fo:padding="0.097cm"/>
    </style:style>
    <style:style style:family="table-cell" style:name="Tabella5.C2">
      <style:table-cell-properties fo:border-bottom="0.05pt solid #000000" fo:border-left="0.05pt solid #000000" fo:border-right="0.05pt solid #000000" fo:border-top="none" fo:padding="0.097cm"/>
    </style:style>
    <style:style style:family="table" style:name="Tabella6">
      <style:table-properties fo:margin-left="0cm" style:width="17.013cm" style:writing-mode="lr-tb" table:align="left"/>
    </style:style>
    <style:style style:family="table-column" style:name="Tabella6.A">
      <style:table-column-properties style:column-width="3.096cm"/>
    </style:style>
    <style:style style:family="table-column" style:name="Tabella6.B">
      <style:table-column-properties style:column-width="7.197cm"/>
    </style:style>
    <style:style style:family="table-column" style:name="Tabella6.C">
      <style:table-column-properties style:column-width="6.72cm"/>
    </style:style>
    <style:style style:family="table-cell" style:name="Tabella6.A1">
      <style:table-cell-properties fo:border-bottom="0.05pt solid #000000" fo:border-left="0.05pt solid #000000" fo:border-right="none" fo:border-top="0.05pt solid #000000" fo:padding="0.097cm"/>
    </style:style>
    <style:style style:family="table-cell" style:name="Tabella6.C1">
      <style:table-cell-properties fo:border="0.05pt solid #000000" fo:padding="0.097cm"/>
    </style:style>
    <style:style style:family="table-cell" style:name="Tabella6.A2">
      <style:table-cell-properties fo:border-bottom="0.05pt solid #000000" fo:border-left="0.05pt solid #000000" fo:border-right="none" fo:border-top="none" fo:padding="0.097cm"/>
    </style:style>
    <style:style style:family="table-cell" style:name="Tabella6.C2">
      <style:table-cell-properties fo:border-bottom="0.05pt solid #000000" fo:border-left="0.05pt solid #000000" fo:border-right="0.05pt solid #000000" fo:border-top="none" fo:padding="0.097cm"/>
    </style:style>
    <style:style style:family="table" style:name="Tabella7">
      <style:table-properties fo:margin-left="0cm" style:width="17.013cm" style:writing-mode="lr-tb" table:align="left"/>
    </style:style>
    <style:style style:family="table-column" style:name="Tabella7.A">
      <style:table-column-properties style:column-width="3.096cm"/>
    </style:style>
    <style:style style:family="table-column" style:name="Tabella7.B">
      <style:table-column-properties style:column-width="7.197cm"/>
    </style:style>
    <style:style style:family="table-column" style:name="Tabella7.C">
      <style:table-column-properties style:column-width="6.72cm"/>
    </style:style>
    <style:style style:family="table-cell" style:name="Tabella7.A1">
      <style:table-cell-properties fo:border-bottom="0.05pt solid #000000" fo:border-left="0.05pt solid #000000" fo:border-right="none" fo:border-top="0.05pt solid #000000" fo:padding="0.097cm"/>
    </style:style>
    <style:style style:family="table-cell" style:name="Tabella7.C1">
      <style:table-cell-properties fo:border="0.05pt solid #000000" fo:padding="0.097cm"/>
    </style:style>
    <style:style style:family="table-cell" style:name="Tabella7.A2">
      <style:table-cell-properties fo:border-bottom="0.05pt solid #000000" fo:border-left="0.05pt solid #000000" fo:border-right="none" fo:border-top="none" fo:padding="0.097cm"/>
    </style:style>
    <style:style style:family="table-cell" style:name="Tabella7.C2">
      <style:table-cell-properties fo:border-bottom="0.05pt solid #000000" fo:border-left="0.05pt solid #000000" fo:border-right="0.05pt solid #000000" fo:border-top="none" fo:padding="0.097cm"/>
    </style:style>
    <style:style style:family="table" style:name="Tabella8">
      <style:table-properties fo:margin-left="0cm" style:width="17.013cm" style:writing-mode="lr-tb" table:align="left"/>
    </style:style>
    <style:style style:family="table-column" style:name="Tabella8.A">
      <style:table-column-properties style:column-width="3.399cm"/>
    </style:style>
    <style:style style:family="table-column" style:name="Tabella8.B">
      <style:table-column-properties style:column-width="3.11cm"/>
    </style:style>
    <style:style style:family="table-column" style:name="Tabella8.C">
      <style:table-column-properties style:column-width="2.99cm"/>
    </style:style>
    <style:style style:family="table-column" style:name="Tabella8.D">
      <style:table-column-properties style:column-width="2.91cm"/>
    </style:style>
    <style:style style:family="table-column" style:name="Tabella8.E">
      <style:table-column-properties style:column-width="4.604cm"/>
    </style:style>
    <style:style style:family="table-cell" style:name="Tabella8.A1">
      <style:table-cell-properties fo:border-bottom="0.05pt solid #000000" fo:border-left="0.05pt solid #000000" fo:border-right="none" fo:border-top="0.05pt solid #000000" fo:padding="0.097cm"/>
    </style:style>
    <style:style style:family="table-cell" style:name="Tabella8.E1">
      <style:table-cell-properties fo:border="0.05pt solid #000000" fo:padding="0.097cm"/>
    </style:style>
    <style:style style:family="table-cell" style:name="Tabella8.A2">
      <style:table-cell-properties fo:border-bottom="0.05pt solid #000000" fo:border-left="0.05pt solid #000000" fo:border-right="none" fo:border-top="none" fo:padding="0.097cm"/>
    </style:style>
    <style:style style:family="table-cell" style:name="Tabella8.E2">
      <style:table-cell-properties fo:border-bottom="0.05pt solid #000000" fo:border-left="0.05pt solid #000000" fo:border-right="0.05pt solid #000000" fo:border-top="none" fo:padding="0.097cm"/>
    </style:style>
    <style:style style:family="table" style:name="Tabella9">
      <style:table-properties fo:margin-left="0cm" style:width="17.013cm" style:writing-mode="lr-tb" table:align="left"/>
    </style:style>
    <style:style style:family="table-column" style:name="Tabella9.A">
      <style:table-column-properties style:column-width="4.392cm"/>
    </style:style>
    <style:style style:family="table-column" style:name="Tabella9.B">
      <style:table-column-properties style:column-width="12.621cm"/>
    </style:style>
    <style:style style:family="table-cell" style:name="Tabella9.A1">
      <style:table-cell-properties fo:border-bottom="0.05pt solid #000000" fo:border-left="0.05pt solid #000000" fo:border-right="none" fo:border-top="0.05pt solid #000000" fo:padding="0.097cm"/>
    </style:style>
    <style:style style:family="table-cell" style:name="Tabella9.B1">
      <style:table-cell-properties fo:border="0.05pt solid #000000" fo:padding="0.097cm"/>
    </style:style>
    <style:style style:family="table-cell" style:name="Tabella9.A2">
      <style:table-cell-properties fo:border-bottom="0.05pt solid #000000" fo:border-left="0.05pt solid #000000" fo:border-right="none" fo:border-top="none" fo:padding="0.097cm"/>
    </style:style>
    <style:style style:family="table-cell" style:name="Tabella9.B2">
      <style:table-cell-properties fo:border-bottom="0.05pt solid #000000" fo:border-left="0.05pt solid #000000" fo:border-right="0.05pt solid #000000" fo:border-top="none" fo:padding="0.097cm"/>
    </style:style>
    <style:style style:family="table" style:name="Tabella10">
      <style:table-properties fo:margin-left="0cm" style:width="17.013cm" style:writing-mode="lr-tb" table:align="left"/>
    </style:style>
    <style:style style:family="table-column" style:name="Tabella10.A">
      <style:table-column-properties style:column-width="4.392cm"/>
    </style:style>
    <style:style style:family="table-column" style:name="Tabella10.B">
      <style:table-column-properties style:column-width="12.621cm"/>
    </style:style>
    <style:style style:family="table-cell" style:name="Tabella10.A1">
      <style:table-cell-properties fo:border-bottom="0.05pt solid #000000" fo:border-left="0.05pt solid #000000" fo:border-right="none" fo:border-top="0.05pt solid #000000" fo:padding="0.097cm"/>
    </style:style>
    <style:style style:family="table-cell" style:name="Tabella10.B1">
      <style:table-cell-properties fo:border="0.05pt solid #000000" fo:padding="0.097cm"/>
    </style:style>
    <style:style style:family="table-cell" style:name="Tabella10.A2">
      <style:table-cell-properties fo:border-bottom="0.05pt solid #000000" fo:border-left="0.05pt solid #000000" fo:border-right="none" fo:border-top="none" fo:padding="0.097cm"/>
    </style:style>
    <style:style style:family="table-cell" style:name="Tabella10.B2">
      <style:table-cell-properties fo:border-bottom="0.05pt solid #000000" fo:border-left="0.05pt solid #000000" fo:border-right="0.05pt solid #000000" fo:border-top="none" fo:padding="0.097cm"/>
    </style:style>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ext-properties fo:font-size="10pt" style:font-name="Tahoma" style:font-size-asian="10pt" style:font-size-complex="10pt"/>
    </style:style>
    <style:style style:family="paragraph" style:name="P3" style:parent-style-name="prov_5f_s04">
      <style:text-properties style:font-name="Tahoma"/>
    </style:style>
    <style:style style:family="paragraph" style:name="P4" style:parent-style-name="prov_5f_s04">
      <style:text-properties fo:font-size="12pt" style:font-name="Tahoma" style:font-size-asian="12pt" style:font-size-complex="12pt"/>
    </style:style>
    <style:style style:family="paragraph" style:name="P5" style:parent-style-name="prov_5f_oggetto">
      <style:text-properties fo:font-size="12pt" fo:font-weight="normal" style:font-name="Tahoma" style:font-size-asian="12pt" style:font-size-complex="12pt" style:font-weight-asian="normal" style:font-weight-complex="normal"/>
    </style:style>
    <style:style style:family="paragraph" style:name="P6" style:parent-style-name="prov_5f_corpo_5f_testo">
      <style:text-properties style:font-name="Tahoma"/>
    </style:style>
    <style:style style:family="paragraph" style:name="P7"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8"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style:font-name="Tahoma"/>
    </style:style>
    <style:style style:family="paragraph" style:master-page-name="" style:name="P9" style:parent-style-name="PROPOSTA_20_DELIBERA">
      <loext:graphic-properties draw:fill="none"/>
      <style:paragraph-properties fo:background-color="transparent" fo:margin-bottom="0cm" fo:margin-left="0cm" fo:margin-right="0cm" fo:margin-top="0.353cm" fo:orphans="2" fo:text-align="center" fo:text-indent="0cm" fo:widows="2" loext:contextual-spacing="false" style:auto-text-indent="false" style:justify-single-word="false" style:page-number="auto"/>
      <style:text-properties fo:font-weight="bold" officeooo:paragraph-rsid="001b6198" officeooo:rsid="001f29b5" style:font-name="Tahoma" style:font-name-complex="Arial" style:font-size-complex="11pt" style:font-weight-asian="bold" style:font-weight-complex="bold"/>
    </style:style>
    <style:style style:family="paragraph" style:name="P10" style:parent-style-name="prov_5f_fin">
      <style:text-properties style:font-name="Tahoma"/>
    </style:style>
    <style:style style:family="paragraph" style:name="P11" style:parent-style-name="DELIBERA">
      <style:paragraph-properties fo:text-align="center" style:justify-single-word="false">
        <style:tab-stops>
          <style:tab-stop style:position="11.001cm" style:type="center"/>
        </style:tab-stops>
      </style:paragraph-properties>
      <style:text-properties fo:font-size="12pt" fo:font-weight="bold" style:font-name="Tahoma" style:font-name-complex="Arial" style:font-size-asian="12pt" style:font-size-complex="11pt" style:font-weight-asian="bold" style:font-weight-complex="bold"/>
    </style:style>
    <style:style style:family="paragraph" style:master-page-name="First_20_Page" style:name="P12" style:parent-style-name="Standard">
      <style:paragraph-properties style:page-number="auto"/>
    </style:style>
    <style:style style:family="paragraph" style:name="P13" style:parent-style-name="Standard">
      <style:text-properties fo:font-size="11pt" officeooo:paragraph-rsid="0025adda" style:font-name="Tahoma" style:font-size-asian="11pt" style:font-size-complex="11pt"/>
    </style:style>
    <style:style style:family="paragraph" style:name="P14" style:parent-style-name="Standard">
      <style:text-properties fo:font-size="11pt" officeooo:paragraph-rsid="0027872c" style:font-name="Tahoma" style:font-size-asian="11pt" style:font-size-complex="11pt"/>
    </style:style>
    <style:style style:family="paragraph" style:name="P15" style:parent-style-name="Standard">
      <style:paragraph-properties fo:text-align="start" style:justify-single-word="false"/>
      <style:text-properties officeooo:paragraph-rsid="00245b2b"/>
    </style:style>
    <style:style style:family="paragraph" style:name="P16" style:parent-style-name="Standard">
      <style:paragraph-properties fo:text-align="start" style:justify-single-word="false"/>
      <style:text-properties officeooo:paragraph-rsid="0027872c"/>
    </style:style>
    <style:style style:family="paragraph" style:name="P17" style:parent-style-name="Standard">
      <style:paragraph-properties fo:margin-left="0cm" fo:margin-right="0cm" fo:text-indent="0cm" style:auto-text-indent="false"/>
      <style:text-properties officeooo:paragraph-rsid="0027872c"/>
    </style:style>
    <style:style style:family="paragraph" style:list-style-name="trattino" style:name="P18" style:parent-style-name="prov_5f_elenco_5f_trattino">
      <style:text-properties officeooo:paragraph-rsid="002773a7"/>
    </style:style>
    <style:style style:family="paragraph" style:name="P19" style:parent-style-name="prov_5f_elenco_5f_trattino">
      <style:text-properties officeooo:paragraph-rsid="002773a7"/>
    </style:style>
    <style:style style:family="paragraph" style:name="P20" style:parent-style-name="prov_5f_corpo_5f_testo">
      <style:text-properties officeooo:paragraph-rsid="0024173e"/>
    </style:style>
    <style:style style:family="paragraph" style:name="P21" style:parent-style-name="prov_5f_corpo_5f_testo">
      <style:paragraph-properties fo:text-align="justify" style:justify-single-word="false"/>
      <style:text-properties fo:font-size="11pt" officeooo:paragraph-rsid="0025adda" style:font-name="Tahoma1"/>
    </style:style>
    <style:style style:family="paragraph" style:name="P22" style:parent-style-name="prov_5f_corpo_5f_testo">
      <style:paragraph-properties fo:text-align="justify" style:justify-single-word="false"/>
      <style:text-properties fo:font-size="11pt" officeooo:paragraph-rsid="0027240b" style:font-name="Tahoma1"/>
    </style:style>
    <style:style style:family="paragraph" style:name="P23" style:parent-style-name="prov_5f_corpo_5f_testo">
      <style:paragraph-properties fo:text-align="start" style:justify-single-word="false"/>
      <style:text-properties fo:font-size="11pt" officeooo:paragraph-rsid="00245b2b" style:font-name="Tahoma1"/>
    </style:style>
    <style:style style:family="paragraph" style:name="P24" style:parent-style-name="prov_5f_corpo_5f_testo">
      <style:text-properties fo:font-size="11pt" fo:font-weight="bold" officeooo:paragraph-rsid="0025adda" style:font-name="Tahoma1" style:font-weight-asian="bold" style:font-weight-complex="bold"/>
    </style:style>
    <style:style style:family="paragraph" style:name="P25" style:parent-style-name="prov_5f_corpo_5f_testo">
      <style:text-properties officeooo:paragraph-rsid="0025adda"/>
    </style:style>
    <style:style style:family="paragraph" style:list-style-name="L1" style:name="P26" style:parent-style-name="prov_5f_corpo_5f_testo">
      <style:text-properties officeooo:paragraph-rsid="0025adda"/>
    </style:style>
    <style:style style:family="paragraph" style:name="P27" style:parent-style-name="prov_5f_corpo_5f_testo">
      <style:text-properties officeooo:paragraph-rsid="0027240b"/>
    </style:style>
    <style:style style:family="paragraph" style:name="P28" style:parent-style-name="prov_5f_corpo_5f_testo">
      <style:text-properties officeooo:paragraph-rsid="002773a7"/>
    </style:style>
    <style:style style:family="paragraph" style:list-style-name="trattino" style:name="P29" style:parent-style-name="prov_5f_corpo_5f_testo">
      <style:text-properties officeooo:paragraph-rsid="002773a7"/>
    </style:style>
    <style:style style:family="paragraph" style:name="P30" style:parent-style-name="prov_5f_corpo_5f_testo">
      <style:paragraph-properties fo:margin-left="0cm" fo:margin-right="0cm" fo:text-indent="0cm" style:auto-text-indent="false"/>
    </style:style>
    <style:style style:family="paragraph" style:name="P31" style:parent-style-name="prov_5f_corpo_5f_testo">
      <style:paragraph-properties fo:margin-left="0cm" fo:margin-right="0cm" fo:text-align="justify" fo:text-indent="0cm" style:auto-text-indent="false" style:justify-single-word="false"/>
      <style:text-properties fo:font-size="11pt" officeooo:paragraph-rsid="00245b2b" style:font-name="Tahoma1"/>
    </style:style>
    <style:style style:family="paragraph" style:name="P32" style:parent-style-name="prov_5f_corpo_5f_testo">
      <style:paragraph-properties fo:margin-left="0cm" fo:margin-right="0cm" fo:text-align="justify" fo:text-indent="0cm" style:auto-text-indent="false" style:justify-single-word="false"/>
      <style:text-properties fo:font-size="11pt" officeooo:paragraph-rsid="0025adda" style:font-name="Tahoma1"/>
    </style:style>
    <style:style style:family="paragraph" style:name="P33" style:parent-style-name="prov_5f_corpo_5f_testo">
      <style:paragraph-properties fo:margin-left="0cm" fo:margin-right="0cm" fo:text-align="justify" fo:text-indent="0cm" style:auto-text-indent="false" style:justify-single-word="false"/>
      <style:text-properties fo:font-size="11pt" officeooo:paragraph-rsid="0027872c" style:font-name="Tahoma1"/>
    </style:style>
    <style:style style:family="paragraph" style:name="P34" style:parent-style-name="prov_5f_corpo_5f_testo">
      <style:paragraph-properties fo:margin-left="0cm" fo:margin-right="0cm" fo:text-align="start" fo:text-indent="0cm" style:auto-text-indent="false" style:justify-single-word="false"/>
      <style:text-properties fo:font-size="11pt" officeooo:paragraph-rsid="00245b2b" style:font-name="Tahoma1"/>
    </style:style>
    <style:style style:family="paragraph" style:name="P35" style:parent-style-name="prov_5f_corpo_5f_testo">
      <style:paragraph-properties fo:margin-left="0cm" fo:margin-right="0cm" fo:text-align="start" fo:text-indent="0cm" style:auto-text-indent="false" style:justify-single-word="false"/>
      <style:text-properties fo:font-size="11pt" officeooo:paragraph-rsid="0027240b" style:font-name="Tahoma1"/>
    </style:style>
    <style:style style:family="paragraph" style:name="P36" style:parent-style-name="prov_5f_corpo_5f_testo">
      <style:paragraph-properties fo:margin-left="0cm" fo:margin-right="0cm" fo:text-align="start" fo:text-indent="0cm" style:auto-text-indent="false" style:justify-single-word="false"/>
      <style:text-properties fo:font-size="11pt" officeooo:paragraph-rsid="0027872c" style:font-name="Tahoma1"/>
    </style:style>
    <style:style style:family="paragraph" style:name="P37" style:parent-style-name="prov_5f_corpo_5f_testo">
      <style:paragraph-properties fo:margin-left="0cm" fo:margin-right="0cm" fo:text-align="center" fo:text-indent="0cm" style:auto-text-indent="false" style:justify-single-word="false"/>
      <style:text-properties fo:font-size="11pt" officeooo:paragraph-rsid="0025adda" style:font-name="Tahoma1"/>
    </style:style>
    <style:style style:family="paragraph" style:name="P38" style:parent-style-name="prov_5f_corpo_5f_testo">
      <style:paragraph-properties fo:margin-left="0cm" fo:margin-right="0cm" fo:text-indent="0cm" style:auto-text-indent="false"/>
      <style:text-properties fo:font-size="11pt" fo:font-weight="bold" officeooo:paragraph-rsid="0025adda" style:font-name="Tahoma1" style:font-weight-asian="bold" style:font-weight-complex="bold"/>
    </style:style>
    <style:style style:family="paragraph" style:name="P39" style:parent-style-name="prov_5f_corpo_5f_testo">
      <style:paragraph-properties fo:margin-left="0cm" fo:margin-right="0cm" fo:text-align="center" fo:text-indent="0cm" style:auto-text-indent="false" style:justify-single-word="false"/>
      <style:text-properties fo:font-size="11pt" officeooo:paragraph-rsid="0027240b" officeooo:rsid="0027240b" style:font-name="Tahoma1"/>
    </style:style>
    <style:style style:family="paragraph" style:name="P40" style:parent-style-name="prov_5f_corpo_5f_testo">
      <style:paragraph-properties fo:margin-left="0cm" fo:margin-right="0cm" fo:text-align="justify" fo:text-indent="0cm" style:auto-text-indent="false" style:justify-single-word="false"/>
      <style:text-properties fo:font-size="11pt" officeooo:paragraph-rsid="0027240b" officeooo:rsid="0027240b" style:font-name="Tahoma1"/>
    </style:style>
    <style:style style:family="paragraph" style:name="P41" style:parent-style-name="prov_5f_corpo_5f_testo">
      <style:paragraph-properties fo:margin-left="0cm" fo:margin-right="0cm" fo:text-align="start" fo:text-indent="0cm" style:auto-text-indent="false" style:justify-single-word="false"/>
      <style:text-properties fo:font-size="11pt" officeooo:paragraph-rsid="0027240b" officeooo:rsid="0027240b" style:font-name="Tahoma1"/>
    </style:style>
    <style:style style:family="paragraph" style:name="P42" style:parent-style-name="prov_5f_corpo_5f_testo">
      <style:paragraph-properties fo:margin-left="0cm" fo:margin-right="0cm" fo:text-indent="0cm" style:auto-text-indent="false"/>
      <style:text-properties officeooo:paragraph-rsid="00245b2b"/>
    </style:style>
    <style:style style:family="paragraph" style:name="P43" style:parent-style-name="prov_5f_corpo_5f_testo">
      <style:paragraph-properties fo:margin-left="0cm" fo:margin-right="0cm" fo:text-align="start" fo:text-indent="0cm" style:auto-text-indent="false" style:justify-single-word="false"/>
      <style:text-properties fo:font-size="11pt" officeooo:paragraph-rsid="0025adda" style:font-name="Tahoma" style:font-size-asian="11pt" style:font-size-complex="11pt"/>
    </style:style>
    <style:style style:family="paragraph" style:name="P44" style:parent-style-name="prov_5f_corpo_5f_testo">
      <style:paragraph-properties fo:margin-left="0cm" fo:margin-right="0cm" fo:text-align="start" fo:text-indent="0cm" style:auto-text-indent="false" style:justify-single-word="false"/>
      <style:text-properties fo:font-size="11pt" officeooo:paragraph-rsid="0027872c" style:font-name="Tahoma" style:font-size-asian="11pt" style:font-size-complex="11pt"/>
    </style:style>
    <style:style style:family="paragraph" style:name="P45" style:parent-style-name="prov_5f_corpo_5f_testo">
      <style:paragraph-properties fo:margin-left="0cm" fo:margin-right="0cm" fo:text-align="justify" fo:text-indent="0cm" style:auto-text-indent="false" style:justify-single-word="false"/>
      <style:text-properties fo:font-size="11pt" officeooo:paragraph-rsid="0025adda" style:font-name="Tahoma" style:font-size-asian="11pt" style:font-size-complex="11pt"/>
    </style:style>
    <style:style style:family="paragraph" style:name="P46" style:parent-style-name="prov_5f_corpo_5f_testo">
      <style:paragraph-properties fo:margin-left="0cm" fo:margin-right="0cm" fo:text-align="justify" fo:text-indent="0cm" style:auto-text-indent="false" style:justify-single-word="false"/>
      <style:text-properties fo:font-size="11pt" officeooo:paragraph-rsid="0027872c" style:font-name="Tahoma" style:font-size-asian="11pt" style:font-size-complex="11pt"/>
    </style:style>
    <style:style style:family="paragraph" style:name="P47" style:parent-style-name="prov_5f_corpo_5f_testo">
      <style:paragraph-properties fo:margin-left="0cm" fo:margin-right="0cm" fo:text-indent="0cm" style:auto-text-indent="false"/>
      <style:text-properties officeooo:paragraph-rsid="0025adda"/>
    </style:style>
    <style:style style:family="paragraph" style:name="P48" style:parent-style-name="prov_5f_corpo_5f_testo">
      <style:paragraph-properties fo:margin-left="0cm" fo:margin-right="0cm" fo:text-indent="0cm" style:auto-text-indent="false"/>
      <style:text-properties fo:font-weight="bold" officeooo:paragraph-rsid="0027872c" style:font-weight-asian="bold" style:font-weight-complex="bold"/>
    </style:style>
    <style:style style:family="paragraph" style:name="P49" style:parent-style-name="prov_5f_corpo_5f_testo">
      <style:paragraph-properties fo:margin-left="0cm" fo:margin-right="0cm" fo:text-indent="0cm" style:auto-text-indent="false"/>
      <style:text-properties officeooo:paragraph-rsid="0027240b"/>
    </style:style>
    <style:style style:family="paragraph" style:name="P50" style:parent-style-name="prov_5f_corpo_5f_testo">
      <style:paragraph-properties fo:margin-left="0cm" fo:margin-right="0cm" fo:text-indent="0cm" style:auto-text-indent="false"/>
      <style:text-properties officeooo:paragraph-rsid="0027872c"/>
    </style:style>
    <style:style style:family="paragraph" style:name="P51" style:parent-style-name="prov_5f_corpo_5f_testo">
      <style:paragraph-properties fo:margin-left="0cm" fo:margin-right="0cm" fo:text-indent="0cm" style:auto-text-indent="false"/>
      <style:text-properties fo:font-weight="normal" style:font-weight-asian="normal" style:font-weight-complex="normal"/>
    </style:style>
    <style:style style:family="paragraph" style:name="P52" style:parent-style-name="prov_5f_corpo_5f_testo">
      <style:paragraph-properties fo:margin-bottom="0cm" fo:margin-left="0cm" fo:margin-right="0cm" fo:margin-top="0cm" fo:text-indent="0cm" loext:contextual-spacing="false" style:auto-text-indent="false"/>
    </style:style>
    <style:style style:family="paragraph" style:list-style-name="trattino" style:name="P53" style:parent-style-name="prov_5f_corpo_5f_testo">
      <style:paragraph-properties fo:margin-bottom="0cm" fo:margin-top="0cm" loext:contextual-spacing="false"/>
      <style:text-properties officeooo:paragraph-rsid="002773a7"/>
    </style:style>
    <style:style style:family="paragraph" style:name="P54" style:parent-style-name="Table_20_Contents">
      <style:paragraph-properties fo:text-align="justify" style:justify-single-word="false"/>
      <style:text-properties fo:font-size="11pt" style:font-name="Tahoma1"/>
    </style:style>
    <style:style style:family="paragraph" style:name="P55" style:parent-style-name="Table_20_Contents">
      <style:paragraph-properties fo:text-align="justify" style:justify-single-word="false"/>
      <style:text-properties fo:font-size="11pt" officeooo:paragraph-rsid="0027872c" style:font-name="Tahoma1"/>
    </style:style>
    <style:style style:family="paragraph" style:name="P56" style:parent-style-name="Table_20_Contents">
      <style:paragraph-properties fo:text-align="justify" style:justify-single-word="false"/>
      <style:text-properties fo:font-size="11pt" officeooo:paragraph-rsid="00245b2b" officeooo:rsid="00245b2b" style:font-name="Tahoma1"/>
    </style:style>
    <style:style style:family="paragraph" style:name="P57" style:parent-style-name="Table_20_Contents">
      <style:paragraph-properties fo:text-align="justify" style:justify-single-word="false"/>
      <style:text-properties fo:font-size="11pt" officeooo:paragraph-rsid="0027872c" officeooo:rsid="00245b2b" style:font-name="Tahoma1"/>
    </style:style>
    <style:style style:family="paragraph" style:name="P58" style:parent-style-name="Table_20_Contents">
      <style:paragraph-properties fo:text-align="start" style:justify-single-word="false"/>
      <style:text-properties fo:font-size="11pt" officeooo:paragraph-rsid="00245b2b" officeooo:rsid="00245b2b" style:font-name="Tahoma1"/>
    </style:style>
    <style:style style:family="paragraph" style:name="P59" style:parent-style-name="Table_20_Contents">
      <style:paragraph-properties fo:text-align="start" style:justify-single-word="false"/>
      <style:text-properties fo:font-size="11pt" officeooo:paragraph-rsid="0027872c" officeooo:rsid="00245b2b" style:font-name="Tahoma1"/>
    </style:style>
    <style:style style:family="paragraph" style:name="P60" style:parent-style-name="Table_20_Contents">
      <style:paragraph-properties fo:text-align="justify" style:justify-single-word="false"/>
      <style:text-properties fo:font-size="11pt" officeooo:paragraph-rsid="0025adda" officeooo:rsid="0025adda" style:font-name="Tahoma1"/>
    </style:style>
    <style:style style:family="paragraph" style:name="P61" style:parent-style-name="Table_20_Contents">
      <style:paragraph-properties fo:text-align="center" style:justify-single-word="false"/>
      <style:text-properties fo:font-size="11pt" officeooo:paragraph-rsid="0025adda" officeooo:rsid="0025adda" style:font-name="Tahoma1"/>
    </style:style>
    <style:style style:family="paragraph" style:name="P62" style:parent-style-name="Table_20_Contents">
      <style:paragraph-properties fo:text-align="justify" style:justify-single-word="false"/>
      <style:text-properties fo:font-size="11pt" officeooo:paragraph-rsid="0027240b" officeooo:rsid="0027240b" style:font-name="Tahoma1"/>
    </style:style>
    <style:style style:family="paragraph" style:name="P63" style:parent-style-name="Table_20_Contents">
      <style:paragraph-properties fo:text-align="start" style:justify-single-word="false"/>
      <style:text-properties fo:font-size="11pt" officeooo:paragraph-rsid="0027240b" officeooo:rsid="0027240b" style:font-name="Tahoma1"/>
    </style:style>
    <style:style style:family="text" style:name="T1">
      <style:text-properties officeooo:rsid="00228503"/>
    </style:style>
    <style:style style:family="text" style:name="T2">
      <style:text-properties officeooo:rsid="0024173e"/>
    </style:style>
    <style:style style:family="text" style:name="T3">
      <style:text-properties officeooo:rsid="00245b2b"/>
    </style:style>
    <style:style style:family="text" style:name="T4">
      <style:text-properties officeooo:rsid="0025adda"/>
    </style:style>
    <style:style style:family="text" style:name="T5">
      <style:text-properties fo:font-weight="bold" style:font-weight-asian="bold" style:font-weight-complex="bold"/>
    </style:style>
    <style:style style:family="text" style:name="T6">
      <style:text-properties fo:font-weight="bold" officeooo:rsid="0027240b" style:font-weight-asian="bold" style:font-weight-complex="bold"/>
    </style:style>
    <style:style style:family="text" style:name="T7">
      <style:text-properties officeooo:rsid="0027240b"/>
    </style:style>
    <style:style style:family="text" style:name="T8">
      <style:text-properties fo:font-size="11pt" fo:font-weight="bold" officeooo:rsid="0027240b" style:font-name="Tahoma1" style:font-weight-asian="bold" style:font-weight-complex="bold"/>
    </style:style>
    <style:style style:family="text" style:name="T9">
      <style:text-properties officeooo:rsid="002773a7"/>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
      <text:p text:style-name="P7"/>
      <text:p text:style-name="P4">Servizio Scuola</text:p>
      <text:p text:style-name="P7"/>
      <text:p text:style-name="P8"/>
      <text:p text:style-name="P7"/>
      <text:p text:style-name="P7"/>
      <text:p text:style-name="P3">PROPOSTA DI DELIBERAZIONE</text:p>
      <text:p text:style-name="P6"/>
      <text:p text:style-name="P6"/>
      <text:p text:style-name="P5">Oggetto: DETERMINAZIONE DELLE TARIFFE DEI SERVIZI SCOLASTICI PER L'ANNO SCOLASTICO 2018/2019.</text:p>
      <text:p text:style-name="P5"/>
      <text:p text:style-name="P9">L<text:span text:style-name="T1">A</text:span> <text:span text:style-name="T1">GIUNTA</text:span></text:p>
      <text:p text:style-name="prov_5f_corpo_5f_testo">Richiamate:</text:p>
      <text:list text:style-name="trattino" xml:id="list291056804">
        <text:list-item>
          <text:p text:style-name="prov_5f_elenco_5f_trattino">la deliberazione del Consiglio Comunale n. 155 del 18/12/2003, con la quale è stato approvato il regolamento per l’accesso ai servizi scolastici e per la definizione delle modalità di contribuzione e di concessione delle agevolazioni tariffarie tramite l’applicazione dell’I.S.E.E.;</text:p>
        </text:list-item>
        <text:list-item>
          <text:p text:style-name="prov_5f_elenco_5f_trattino">la deliberazione della Giunta Comunale n. 139 del 6/10/2009, inerente l’adozione di provvedimenti in favore delle famiglie che sostengono l’onere dei servizi scolastici per più di un figlio;</text:p>
        </text:list-item>
        <text:list-item>
          <text:p text:style-name="prov_5f_elenco_5f_trattino">la deliberazione della Giunta Comunale n. 138 del 23/11/2010, che ha determinato l’ammontare delle tariffe scolastiche per l’anno 2011 ridefinendo contestualmente le fasce ISEE per la loro applicazione;</text:p>
        </text:list-item>
        <text:list-item>
          <text:p text:style-name="prov_5f_elenco_5f_trattino">la deliberazione della Giunta Comunale n.70 del 7/8/2012 “Sistema tariffario per la frequenza del servizio di nido d’infanzia e modalità di concessione delle agevolazioni sulle tariffe dei servizi di ristorazione e trasporto tramite l’applicazione dell’ISEE –Provvedimenti”;</text:p>
        </text:list-item>
        <text:list-item>
          <text:p text:style-name="prov_5f_elenco_5f_trattino">la deliberazione della Giunta Comunale n. 44 del 23/05/2014 “Ulteriori agevolazioni tariffarie alle famiglie con 3 o più figli per la fruizione dei servizi scolastici e ricreativi per l’anno scolastico 2014/2015”, che ha integrato le agevolazioni tariffarie in favore delle famiglie numerose stabilite con la deliberazione n. 139 del 6/10/2009;</text:p>
        </text:list-item>
        <text:list-item>
          <text:p text:style-name="prov_5f_elenco_5f_trattino">la deliberazione del Consiglio Comunale n. C.C. n. 2 del 26.01.2018 esecutiva a termini di legge, con la quale è stata approvata la nota di aggiornamento del Documento Unico di Programmazione 2018/2020 (D.U.P.) ed il Bilancio di Previsione per l’esercizio finanziario 2018/2020 e relativi allegati;</text:p>
        </text:list-item>
        <text:list-item>
          <text:p text:style-name="prov_5f_elenco_5f_trattino">la deliberazione del Consiglio Comunale n. C.C. n. 2 del 26.01.2018 esecutiva a termini di legge, con la quale è stata approvata la verifica della salvaguardia degli equilibri di Bilancio ai sensi dell’art. 193 del D.Lgs 267/2000 e sono atet apportate variazioni al Bilancio di previsione per il trienni finanziario 2018-2020;</text:p>
        </text:list-item>
      </text:list>
      <text:p text:style-name="prov_5f_corpo_5f_testo"><text:s text:c="2"/></text:p>
      <text:p text:style-name="prov_5f_corpo_5f_testo">Atteso che:</text:p>
      <text:list text:continue-numbering="true" text:style-name="trattino" xml:id="list103927463242625">
        <text:list-item>
          <text:p text:style-name="prov_5f_elenco_5f_trattino">è competenza della Giunta Comunale stabilire, sulla scorta dei criteri e degli indirizzi generali definiti dal regolamento approvato con deliberazione C.C. 155/2003, l’ammontare delle tariffe, le agevolazioni e le soglie I.S.E.E. per poterne beneficiare, le eventuali maggiorazioni, nonché la periodicità e le modalità di riscossione delle tariffe;</text:p>
        </text:list-item>
        <text:list-item>
          <text:p text:style-name="prov_5f_elenco_5f_trattino"><text:soft-page-break/>con previsione dettagliata il Consiglio Comunale, attraverso il citato atto deliberativo n. 155/2003, ha stabilito infatti che sia la Giunta Comunale a disporre annualmente, con proprio deliberazione ed in conformità ai criteri ed agli indirizzi generali definiti dal regolamento, in ordine alle seguenti condizioni:</text:p>
        </text:list-item>
      </text:list>
      <text:p text:style-name="P20">a) a quali servizi scolastici, tra quelli di cui all’art.1 del regolamento in oggetto, applicare la disciplina delle agevolazioni;</text:p>
      <text:p text:style-name="P20">b) la condizione economica dell’utente (ISEE) che può dare diritto ad agevolazioni sulla retta di frequenza;</text:p>
      <text:p text:style-name="prov_5f_corpo_5f_testo">c) le quote di contribuzione ridotta rispetto alla retta fissata;</text:p>
      <text:p text:style-name="P20">d) l’eventuale applicazione di maggiorazioni sulla tariffa e l’individuazione dei servizi scolastici ai quali eventualmente applicarla, tra quelli indicati all’art. 1 del regolamento anzi citato;</text:p>
      <text:p text:style-name="prov_5f_corpo_5f_testo">e) la condizione economica dell’utente che comporta l’applicazione di maggiorazioni sulla retta massima;</text:p>
      <text:p text:style-name="prov_5f_corpo_5f_testo">f) le quote di contribuzione maggiorata rispetto alla retta fissata;</text:p>
      <text:p text:style-name="prov_5f_corpo_5f_testo">g) l’eventuale definizione, per tipologia di servizio, di nuclei familiari estratti con finalità di controllo sulle dichiarazioni rese;</text:p>
      <text:p text:style-name="prov_5f_corpo_5f_testo">h) la condizione economica dell’utente (ISEE) che può dare diritto ad agevolazioni sulla retta per le famiglie numerose;</text:p>
      <text:p text:style-name="prov_5f_corpo_5f_testo">i)<text:tab/> la misura percentuale di riduzione per le famiglie numerose;</text:p>
      <text:p text:style-name="prov_5f_corpo_5f_testo">j) le modalità e le condizioni per la richiesta dei benefici economici con i relativi termini temporali;</text:p>
      <text:p text:style-name="prov_5f_corpo_5f_testo">k) ogni altra modalità applicativa specifica sulla base della disciplina generale stabilita dal regolamento;</text:p>
      <text:p text:style-name="prov_5f_corpo_5f_testo"/>
      <text:p text:style-name="prov_5f_corpo_5f_testo">Ravvisata la necessità, a norma dell’art. 172 comma 1 lett. e) del D.Lgs. 267/2000 “Testo unico delle leggi sull’ordinamento degli enti locali”, di provvedere con il presente atto a determinare le tariffe dei servizi scolastici per l’anno scolastico 2018/2019, stabilendone contestualmente le modalità applicative, le agevolazioni tariffarie e le relative soglie di accesso, come esplicitamente demandato, dal richiamato regolamento, alla competenza della Giunta Comunale;</text:p>
      <text:p text:style-name="prov_5f_corpo_5f_testo"/>
      <text:p text:style-name="prov_5f_corpo_5f_testo">Richiamata la propria deliberazion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tra l’altro, ai servizi scolastici di ristorazione e trasporto scolastico;</text:p>
      <text:p text:style-name="prov_5f_corpo_5f_testo"/>
      <text:p text:style-name="prov_5f_corpo_5f_testo">Richiamata la propria deliberazione n. 97 del 27/07/2017 che ha determinato l’ammontare delle tariffe scolastiche per l’anno scolastico 2017-2018 e rilevato che, a seguito dell’analisi del sistema tariffario attualmente adottato per la compartecipazione delle famiglie ai costi per la gestione dei Servizi di Ristorazione Scolastica, Trasporto scolastico e Servizio si assistenza in orario pre e post scolastico, questa Giunta Comunale intende rivedere l’attuale articolazione del sistema tariffario dei servizi suddetti per dare continuità al percorso intrapreso <text:span text:style-name="T2">col</text:span> fine di adottare politiche tariffarie di equità che agevolino le famiglie nell’assolvimento dell’obbligo al pagamento dei servizi scolastici; </text:p>
      <text:p text:style-name="prov_5f_corpo_5f_testo"/>
      <text:p text:style-name="prov_5f_corpo_5f_testo"><text:soft-page-break/>Ritenuto che, stante il quadro tariffario attuale, elementi di maggiore equità si possano concretizzare nell’adozione di alcune nuove misure tariffarie ed agevolazioni, in parte già previste tra le disposizioni della propria precedente deliberazione n. 47 del 31/05/2018, così articolate:</text:p>
      <text:list text:continue-numbering="true" text:style-name="trattino" xml:id="list103927397440790">
        <text:list-item>
          <text:p text:style-name="prov_5f_elenco_5f_trattino">Ristorazione scolastica: soppressione della retta fissa mensile applicata agli iscritti al Servizio di Ristorazione scolastica della Scuola dell’infanzia; </text:p>
        </text:list-item>
        <text:list-item>
          <text:p text:style-name="prov_5f_elenco_5f_trattino">Servizio di Trasporto Scolastico: <text:s/>riduzione delle tariffe massima, che passa da Turo 320,00 ad Euro 300,00 e dell<text:span text:style-name="T2">a </text:span>intermedi<text:span text:style-name="T2">a</text:span> denominat<text:span text:style-name="T2">a</text:span> “Fascia Isee 2” che passa da Euro 260,00 ad Euro 235,00;</text:p>
        </text:list-item>
      </text:list>
      <text:p text:style-name="prov_5f_corpo_5f_testo"/>
      <text:p text:style-name="prov_5f_corpo_5f_testo">Dato atto che, con l’applicazione delle misure sopra descritte al piano tariffario dei servizi scolastici dell’a.s. 2017/2018, si perviene, per l’a.s. 2018/2019 ad una nuova articolazione tariffaria così strutturata:</text:p>
      <text:p text:style-name="prov_5f_corpo_5f_testo">RISTORAZIONE SCOLASTICA SCUOLA DELL’INFANZIA <text:s/>e SCUOLA <text:s/>PRIMARIA</text:p>
      <text:p text:style-name="prov_5f_corpo_5f_testo">- Fascia ISEE 1: da euro 0 a 6.300,00: euro 3,60 per ogni pasto fruito nel mese;</text:p>
      <text:p text:style-name="prov_5f_corpo_5f_testo">- Fascia ISEE 2: da euro 6.300,01 a 10.500,00: euro 4,80 per ogni pasto fruito nel mese;</text:p>
      <text:p text:style-name="prov_5f_corpo_5f_testo">- Fascia ISEE 3: da euro 10.500,01 a 18.000,00: euro 5,35 per ogni pasto fruito nel mese;</text:p>
      <text:p text:style-name="prov_5f_corpo_5f_testo">- Fascia ISEE 4: da euro 18.000,01 in su: euro 5,80 per ogni pasto fruito nel mese;</text:p>
      <text:p text:style-name="prov_5f_corpo_5f_testo"/>
      <text:p text:style-name="prov_5f_corpo_5f_testo">TRASPORTO SCOLASTICO</text:p>
      <text:p text:style-name="prov_5f_corpo_5f_testo">DUE CORSE GIORNALIERE (andata casa/scuola – ritorno scuola/casa)</text:p>
      <text:p text:style-name="prov_5f_corpo_5f_testo">- Fascia ISEE 1: da euro 0 a 6.300,00: retta annuale di euro 170,00;</text:p>
      <text:p text:style-name="prov_5f_corpo_5f_testo">- Fascia ISEE 2: da euro 6.300,01 a 10.500,00: retta annuale di euro 235,00;</text:p>
      <text:p text:style-name="prov_5f_corpo_5f_testo">- Fascia ISEE 3: da euro 10.500,01 a 18.000,00: retta annuale di euro 2<text:span text:style-name="T2">8</text:span>0,00;</text:p>
      <text:p text:style-name="prov_5f_corpo_5f_testo">- Fascia ISEE 4: da euro 18.000,01 in su: retta annuale di euro 300,00;</text:p>
      <text:p text:style-name="prov_5f_corpo_5f_testo">UNA CORSA GIORNALIERA (andata casa/scuola OPPURE ritorno scuola/casa)</text:p>
      <text:p text:style-name="prov_5f_corpo_5f_testo">- Fascia ISEE 1: da euro 0 a 6.300,00: retta annuale di euro 102,00;</text:p>
      <text:p text:style-name="prov_5f_corpo_5f_testo">- Fascia ISEE 2: da euro 6.300,01 a 10.500,00: retta annuale di euro 156,00;</text:p>
      <text:p text:style-name="prov_5f_corpo_5f_testo">- Fascia ISEE 3: da euro 10.500,01 a 18.000,00: retta annuale di euro 180,00;</text:p>
      <text:p text:style-name="prov_5f_corpo_5f_testo">- Fascia ISEE 4: da euro 18.000,01 in su: retta annuale di euro 200,00;</text:p>
      <text:p text:style-name="prov_5f_corpo_5f_testo"/>
      <text:p text:style-name="prov_5f_corpo_5f_testo">SERVIZIO ASSISTENZA UN ORARIO PRE E POST SCUOLA</text:p>
      <text:list text:continue-numbering="true" text:style-name="trattino" xml:id="list103927964340191">
        <text:list-item>
          <text:p text:style-name="prov_5f_elenco_5f_trattino">Servizio di Pre Scuola: euro 90,00;</text:p>
        </text:list-item>
        <text:list-item>
          <text:p text:style-name="prov_5f_elenco_5f_trattino">Servizio di Post scuola delle ore 12,30 : euro 120,00;</text:p>
        </text:list-item>
        <text:list-item>
          <text:p text:style-name="prov_5f_elenco_5f_trattino">Servizio di Post scuola: euro 157,00;</text:p>
        </text:list-item>
        <text:list-item>
          <text:p text:style-name="prov_5f_elenco_5f_trattino">Servizio di Prolungamento del Post scuola: euro 157,00;</text:p>
        </text:list-item>
      </text:list>
      <text:p text:style-name="prov_5f_corpo_5f_testo"/>
      <text:p text:style-name="prov_5f_corpo_5f_testo">TRASPORTO CON MEZZI DI LINEA SETA</text:p>
      <text:p text:style-name="P52">- Trasporto per gli alunni della Scuola Secondaria di primo grado</text:p>
      <text:list text:continue-numbering="true" text:style-name="trattino" xml:id="list103929177041810">
        <text:list-item>
          <text:list>
            <text:list-item>
              <text:p text:style-name="prov_5f_elenco_5f_trattino">60% a carico dello studente</text:p>
            </text:list-item>
            <text:list-item>
              <text:p text:style-name="prov_5f_elenco_5f_trattino">40% a carico del Comune</text:p>
            </text:list-item>
          </text:list>
        </text:list-item>
        <text:list-item>
          <text:p text:style-name="prov_5f_elenco_5f_trattino">Trasporto per gli studenti della Scuola Secondaria di secondo grado: nessun contributo e nessuna partecipazione da parte del Comune per il trasporto scolastico degli studenti frequentanti la Scuola Secondaria di secondo grado.</text:p>
        </text:list-item>
      </text:list>
      <text:p text:style-name="prov_5f_corpo_5f_testo"/>
      <text:p text:style-name="prov_5f_corpo_5f_testo">Di dare atto che le rette fissate in base alle dichiarazioni Isee presentate per la determinazione delle tariffe per l’a.s. 2018/19 avranno validità fino al termine dell’anno scolastico <text:soft-page-break/>(mese di giugno 2019), salvo presentazione da parte delle famiglie di nuova dichiarazione Isee durante il corso dell’anno scolastico;</text:p>
      <text:p text:style-name="prov_5f_corpo_5f_testo"/>
      <text:p text:style-name="prov_5f_corpo_5f_testo">Ravvisata inoltre l’opportunità di modificare l’articolazione delle agevolazioni tariffarie a favore delle famiglie numerose stabilite con le deliberazioni della G.C. n. 139/2009 e n. 44/2014, con l’obiettivo di semplificarne la struttura, uniformando tra loro le agevolazioni previste nei servizi di Ristorazione, Trasporto Scolastico e Pre e post Scuola, <text:s/>pervenendo ad una articolazione delle agevolazioni così strutturata:</text:p>
      <text:p text:style-name="P42"><text:s/></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office:value-type="string" table:style-name="Tabella1.A1">
            <text:p text:style-name="P23">Servizio</text:p>
          </table:table-cell>
          <table:table-cell office:value-type="string" table:number-columns-spanned="3" table:style-name="Tabella1.A1">
            <text:p text:style-name="P15">Agevolazioni Tariffarie</text:p>
            <text:p text:style-name="P34">(percentuale di riduzione sulla tariffa intera)<text:tab/></text:p>
          </table:table-cell>
          <table:covered-table-cell/>
          <table:covered-table-cell/>
          <table:table-cell office:value-type="string" table:style-name="Tabella1.E1">
            <text:p text:style-name="P34">Agevolazioni di pagamento</text:p>
          </table:table-cell>
        </table:table-row>
        <table:table-row>
          <table:table-cell office:value-type="string" table:style-name="Tabella1.A2">
            <text:p text:style-name="P54"/>
          </table:table-cell>
          <table:table-cell office:value-type="string" table:style-name="Tabella1.A2">
            <text:p text:style-name="P31">2° FIGLIO</text:p>
          </table:table-cell>
          <table:table-cell office:value-type="string" table:style-name="Tabella1.A2">
            <text:p text:style-name="P31">3° FIGLIO</text:p>
          </table:table-cell>
          <table:table-cell office:value-type="string" table:style-name="Tabella1.A2">
            <text:p text:style-name="P31">DAL 4° FIGLIO</text:p>
          </table:table-cell>
          <table:table-cell office:value-type="string" table:style-name="Tabella1.E2">
            <text:p text:style-name="P54"/>
          </table:table-cell>
        </table:table-row>
        <table:table-row>
          <table:table-cell office:value-type="string" table:style-name="Tabella1.A2">
            <text:p text:style-name="P34">RISTORAZIONE </text:p>
            <text:p text:style-name="P34">SCOLASTICA</text:p>
          </table:table-cell>
          <table:table-cell office:value-type="string" table:style-name="Tabella1.A2">
            <text:p text:style-name="P34">15% <text:s text:c="3"/>per ISEE inferiore a 18.000,00 </text:p>
          </table:table-cell>
          <table:table-cell office:value-type="string" table:style-name="Tabella1.A2">
            <text:p text:style-name="P31">30% indipendente-mente dall'ISEE</text:p>
          </table:table-cell>
          <table:table-cell office:value-type="string" table:style-name="Tabella1.A2">
            <text:p text:style-name="P31">45%</text:p>
            <text:p text:style-name="P31"><text:span text:style-name="T3">i</text:span>ndipendente-mente dall'ISEE</text:p>
          </table:table-cell>
          <table:table-cell office:value-type="string" table:style-name="Tabella1.E2">
            <text:p text:style-name="P54"/>
          </table:table-cell>
        </table:table-row>
        <table:table-row>
          <table:table-cell office:value-type="string" table:style-name="Tabella1.A2">
            <text:p text:style-name="P34">TRASPORTO SCOLASTICO</text:p>
          </table:table-cell>
          <table:table-cell office:value-type="string" table:style-name="Tabella1.A2">
            <text:p text:style-name="P34">15% <text:s text:c="3"/>per ISEE inferiore a 18.000,00 </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text:p>
          </table:table-cell>
        </table:table-row>
        <table:table-row>
          <table:table-cell office:value-type="string" table:style-name="Tabella1.A2">
            <text:p text:style-name="P58">PRE e POST SCUOLA</text:p>
          </table:table-cell>
          <table:table-cell office:value-type="string" table:style-name="Tabella1.A2">
            <text:p text:style-name="P34">15% <text:s text:c="3"/>per ISEE <text:s/><text:span text:style-name="T3">i</text:span>ndipendente-</text:p>
            <text:p text:style-name="P34">mente dall'ISEE</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 </text:p>
          </table:table-cell>
        </table:table-row>
      </table:table>
      <text:p text:style-name="P42"/>
      <text:p text:style-name="prov_5f_corpo_5f_testo"/>
      <text:p text:style-name="prov_5f_corpo_5f_testo">Ritenuto poi necessario mantenere flessibilità organizzativa ai servizi di trasporto scolastico e prolungamento orario, consentendo alle famiglie che ne facciano richiesta, e solo ove ne ricorrano le condizioni di fattibilità, di poter fruire dei servizi in misura temporale ridotta al fine di fronteggiare particolari contingenti necessità, con applicazione di tariffe proporzionalmente decurtate, alle seguenti condizioni:</text:p>
      <text:p text:style-name="prov_5f_corpo_5f_testo"/>
      <text:p text:style-name="P51">TRASPORTO SCOLASTICO</text:p>
      <table:table table:name="Tabella2" table:style-name="Tabella2">
        <table:table-column table:style-name="Tabella2.A"/>
        <table:table-column table:style-name="Tabella2.B"/>
        <table:table-row>
          <table:table-cell office:value-type="string" table:style-name="Tabella2.A1">
            <text:p text:style-name="P43">Condizioni di fattibilità</text:p>
          </table:table-cell>
          <table:table-cell office:value-type="string" table:style-name="Tabella2.B1">
            <text:p text:style-name="P45">Disponibilità di posti sugli scuolabus</text:p>
          </table:table-cell>
        </table:table-row>
        <table:table-row>
          <table:table-cell office:value-type="string" table:style-name="Tabella2.A2">
            <text:p text:style-name="P43">Retta da applicare</text:p>
          </table:table-cell>
          <table:table-cell office:value-type="string" table:style-name="Tabella2.B2">
            <text:p text:style-name="P45">Quota mensile della retta annuale (rapporto totale tariffa / 9 mesi)</text:p>
          </table:table-cell>
        </table:table-row>
        <table:table-row>
          <table:table-cell office:value-type="string" table:style-name="Tabella2.A2">
            <text:p text:style-name="P43">Periodo massimo </text:p>
          </table:table-cell>
          <table:table-cell office:value-type="string" table:style-name="Tabella2.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30"/>
      <text:p text:style-name="P51">PROLUNGAMENTO ORARIO</text:p>
      <table:table table:name="Tabella3" table:style-name="Tabella3">
        <table:table-column table:style-name="Tabella3.A"/>
        <table:table-column table:style-name="Tabella3.B"/>
        <table:table-row>
          <table:table-cell office:value-type="string" table:style-name="Tabella3.A1">
            <text:p text:style-name="P43">Condizioni di fattibilità</text:p>
          </table:table-cell>
          <table:table-cell office:value-type="string" table:style-name="Tabella3.B1">
            <text:p text:style-name="P45">Mantenimento del rapporto numerico assistente/alunni sorvegliati – Non potranno essere accolte domande che alterino tale rapporto e <text:soft-page-break/>richiedano unità di personale aggiuntive</text:p>
          </table:table-cell>
        </table:table-row>
        <table:table-row>
          <table:table-cell office:value-type="string" table:style-name="Tabella3.A2">
            <text:p text:style-name="P43">Retta da applicare</text:p>
          </table:table-cell>
          <table:table-cell office:value-type="string" table:style-name="Tabella3.B2">
            <text:p text:style-name="P45">Quota mensile della retta annuale (rapporto totale tariffa / 9 mesi)</text:p>
          </table:table-cell>
        </table:table-row>
        <table:table-row>
          <table:table-cell office:value-type="string" table:style-name="Tabella3.A2">
            <text:p text:style-name="P43">Periodo massimo </text:p>
          </table:table-cell>
          <table:table-cell office:value-type="string" table:style-name="Tabella3.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25"/>
      <text:p text:style-name="P25"/>
      <text:p text:style-name="prov_5f_corpo_5f_testo">Ritenuto infine di confermare che le famiglie che versano in stato di grave difficoltà socio-economica e risultano in carico al Servizio Sociale quali beneficiarie di contributi per il pagamento dei servizi scolastici vengano collocate nella fascia tariffaria più bassa, indipendentemente dalle risultanze del modello ISEE, a condizione che:</text:p>
      <text:p text:style-name="prov_5f_corpo_5f_testo">-<text:tab/>il valore dell’ ISEE rientri comunque in una delle fasce che dà diritto ad agevolazioni tariffarie o, se superiore, sussista l’accertata difficoltà socio-economica del nucleo familiare ovvero si verifichi l’impossibilità di produrre l’auto dichiarazione;</text:p>
      <text:p text:style-name="prov_5f_corpo_5f_testo">-<text:tab/>lo stato di bisogno sia documentato in modo dettagliato ed esaustivo attraverso apposita istruttoria del Servizio Sociale;</text:p>
      <text:p text:style-name="prov_5f_corpo_5f_testo">-<text:tab/>il sostegno economico si concretizzi attraverso il pagamento diretto delle bollette da parte del Servizio Sociale al Servizio Scuola e non tramite erogazione di denaro alle famiglie;</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11">DELIBERA</text:p>
      <text:p text:style-name="prov_5f_corpo_5f_testo"/>
      <text:p text:style-name="prov_5f_corpo_5f_testo"/>
      <text:p text:style-name="prov_5f_corpo_5f_testo">1)<text:tab/>Per i motivi espressi in premessa e qui richiamati, di determinare, a norma dell’art. 172 del D.Lgs. 267/2000 e del vigente Regolamento per l’accesso ai servizi scolastici e per la definizione delle modalità di contribuzione e di concessione delle agevolazioni tariffarie tramite l’applicazione dell’I.S.E.E., approvato con deliberazione C.C. n. 155 del 18/12/2003, le tariffe dei servizi scolastici per l’anno scolastico 2018/2019 nel seguente modo:</text:p>
      <text:p text:style-name="prov_5f_corpo_5f_testo"/>
      <text:p text:style-name="P47"><text:span text:style-name="T5">RISTORAZIONE SCOLASTICA SCUOLA DELL’INFANZIA <text:s/>e SCUOLA <text:s/>PRIMARIA</text:span></text:p>
      <table:table table:name="Tabella4" table:style-name="Tabella4">
        <table:table-column table:style-name="Tabella4.A"/>
        <table:table-column table:style-name="Tabella4.B"/>
        <table:table-column table:style-name="Tabella4.C"/>
        <table:table-row>
          <table:table-cell office:value-type="string" table:style-name="Tabella4.A1">
            <text:p text:style-name="P37">Fascia ISEE</text:p>
          </table:table-cell>
          <table:table-cell office:value-type="string" table:style-name="Tabella4.A1">
            <text:p text:style-name="P60">Valore ISEE della fascia</text:p>
          </table:table-cell>
          <table:table-cell office:value-type="string" table:style-name="Tabella4.C1">
            <text:p text:style-name="P60">Costo di ogni pasto fruito</text:p>
          </table:table-cell>
        </table:table-row>
        <table:table-row>
          <table:table-cell office:value-type="string" table:style-name="Tabella4.A2">
            <text:p text:style-name="P61">1</text:p>
          </table:table-cell>
          <table:table-cell office:value-type="string" table:style-name="Tabella4.A2">
            <text:p text:style-name="P32">da euro 0 a 6.300,00</text:p>
          </table:table-cell>
          <table:table-cell office:value-type="string" table:style-name="Tabella4.C2">
            <text:p text:style-name="P21"><text:s/>euro 3,60</text:p>
          </table:table-cell>
        </table:table-row>
        <table:table-row>
          <table:table-cell office:value-type="string" table:style-name="Tabella4.A2">
            <text:p text:style-name="P61">2</text:p>
          </table:table-cell>
          <table:table-cell office:value-type="string" table:style-name="Tabella4.A2">
            <text:p text:style-name="P32">da euro 6.300,01 a 10.500,00</text:p>
          </table:table-cell>
          <table:table-cell office:value-type="string" table:style-name="Tabella4.C2">
            <text:p text:style-name="P21"><text:s/>euro 4,80 </text:p>
          </table:table-cell>
        </table:table-row>
        <table:table-row>
          <table:table-cell office:value-type="string" table:style-name="Tabella4.A2">
            <text:p text:style-name="P61">3</text:p>
          </table:table-cell>
          <table:table-cell office:value-type="string" table:style-name="Tabella4.A2">
            <text:p text:style-name="P32">da euro 10.500,01 a 18.000,00</text:p>
          </table:table-cell>
          <table:table-cell office:value-type="string" table:style-name="Tabella4.C2">
            <text:p text:style-name="P21"><text:s/>euro 5,35</text:p>
          </table:table-cell>
        </table:table-row>
        <table:table-row>
          <table:table-cell office:value-type="string" table:style-name="Tabella4.A2">
            <text:p text:style-name="P61">4</text:p>
          </table:table-cell>
          <table:table-cell office:value-type="string" table:style-name="Tabella4.A2">
            <text:p text:style-name="P32"><text:span text:style-name="T4">d</text:span>a euro 18.000,01 in su</text:p>
          </table:table-cell>
          <table:table-cell office:value-type="string" table:style-name="Tabella4.C2">
            <text:p text:style-name="P21"><text:s/>euro 5,80</text:p>
          </table:table-cell>
        </table:table-row>
      </table:table>
      <text:list text:style-name="L1" xml:id="list1097164658">
        <text:list-header>
          <text:p text:style-name="P26"/>
        </text:list-header>
      </text:list>
      <text:p text:style-name="P25"/>
      <text:p text:style-name="P38">TRASPORTO SCOLASTICO</text:p>
      <text:p text:style-name="P24">DUE CORSE GIORNALIERE (andata casa/scuola – ritorno scuola/casa)</text:p>
      <table:table table:name="Tabella5" table:style-name="Tabella5">
        <table:table-column table:style-name="Tabella5.A"/>
        <table:table-column table:style-name="Tabella5.B"/>
        <table:table-column table:style-name="Tabella5.C"/>
        <table:table-row>
          <table:table-cell office:value-type="string" table:style-name="Tabella5.A1">
            <text:p text:style-name="P37">Fascia ISEE</text:p>
          </table:table-cell>
          <table:table-cell office:value-type="string" table:style-name="Tabella5.A1">
            <text:p text:style-name="P60">Valore ISEE della fascia</text:p>
          </table:table-cell>
          <table:table-cell office:value-type="string" table:style-name="Tabella5.C1">
            <text:p text:style-name="P60">Retta annuale</text:p>
          </table:table-cell>
        </table:table-row>
        <text:soft-page-break/>
        <table:table-row>
          <table:table-cell office:value-type="string" table:style-name="Tabella5.A2">
            <text:p text:style-name="P61">1</text:p>
          </table:table-cell>
          <table:table-cell office:value-type="string" table:style-name="Tabella5.A2">
            <text:p text:style-name="P32">da euro 0 a 6.300,00</text:p>
          </table:table-cell>
          <table:table-cell office:value-type="string" table:style-name="Tabella5.C2">
            <text:p text:style-name="P21"><text:s/>Euro <text:span text:style-name="T4">170,00</text:span></text:p>
          </table:table-cell>
        </table:table-row>
        <table:table-row>
          <table:table-cell office:value-type="string" table:style-name="Tabella5.A2">
            <text:p text:style-name="P61">2</text:p>
          </table:table-cell>
          <table:table-cell office:value-type="string" table:style-name="Tabella5.A2">
            <text:p text:style-name="P32">da euro 6.300,01 a 10.500,00</text:p>
          </table:table-cell>
          <table:table-cell office:value-type="string" table:style-name="Tabella5.C2">
            <text:p text:style-name="P21"><text:s/>Euro <text:span text:style-name="T4">235,00</text:span></text:p>
          </table:table-cell>
        </table:table-row>
        <table:table-row>
          <table:table-cell office:value-type="string" table:style-name="Tabella5.A2">
            <text:p text:style-name="P61">3</text:p>
          </table:table-cell>
          <table:table-cell office:value-type="string" table:style-name="Tabella5.A2">
            <text:p text:style-name="P32">da euro 10.500,01 a 18.000,00</text:p>
          </table:table-cell>
          <table:table-cell office:value-type="string" table:style-name="Tabella5.C2">
            <text:p text:style-name="P21"><text:s/>Euro <text:span text:style-name="T4">280,00</text:span></text:p>
          </table:table-cell>
        </table:table-row>
        <table:table-row>
          <table:table-cell office:value-type="string" table:style-name="Tabella5.A2">
            <text:p text:style-name="P61">4</text:p>
          </table:table-cell>
          <table:table-cell office:value-type="string" table:style-name="Tabella5.A2">
            <text:p text:style-name="P32"><text:span text:style-name="T4">d</text:span>a euro 18.000,01 in su</text:p>
          </table:table-cell>
          <table:table-cell office:value-type="string" table:style-name="Tabella5.C2">
            <text:p text:style-name="P21"><text:s/>Euro <text:span text:style-name="T4">300,00</text:span></text:p>
          </table:table-cell>
        </table:table-row>
      </table:table>
      <text:p text:style-name="P25"/>
      <text:p text:style-name="P24">UNA CORSA GIORNALIERA (andata casa/scuola OPPURE ritorno scuola/casa)</text:p>
      <table:table table:name="Tabella6" table:style-name="Tabella6">
        <table:table-column table:style-name="Tabella6.A"/>
        <table:table-column table:style-name="Tabella6.B"/>
        <table:table-column table:style-name="Tabella6.C"/>
        <table:table-row>
          <table:table-cell office:value-type="string" table:style-name="Tabella6.A1">
            <text:p text:style-name="P37">Fascia ISEE</text:p>
          </table:table-cell>
          <table:table-cell office:value-type="string" table:style-name="Tabella6.A1">
            <text:p text:style-name="P60">Valore ISEE della fascia</text:p>
          </table:table-cell>
          <table:table-cell office:value-type="string" table:style-name="Tabella6.C1">
            <text:p text:style-name="P60">Costo di ogni pasto fruito</text:p>
          </table:table-cell>
        </table:table-row>
        <table:table-row>
          <table:table-cell office:value-type="string" table:style-name="Tabella6.A2">
            <text:p text:style-name="P61">1</text:p>
          </table:table-cell>
          <table:table-cell office:value-type="string" table:style-name="Tabella6.A2">
            <text:p text:style-name="P32">da euro 0 a 6.300,00</text:p>
          </table:table-cell>
          <table:table-cell office:value-type="string" table:style-name="Tabella6.C2">
            <text:p text:style-name="P21"><text:s/>Euro <text:span text:style-name="T7">102,00</text:span></text:p>
          </table:table-cell>
        </table:table-row>
        <table:table-row>
          <table:table-cell office:value-type="string" table:style-name="Tabella6.A2">
            <text:p text:style-name="P61">2</text:p>
          </table:table-cell>
          <table:table-cell office:value-type="string" table:style-name="Tabella6.A2">
            <text:p text:style-name="P32">da euro 6.300,01 a 10.500,00</text:p>
          </table:table-cell>
          <table:table-cell office:value-type="string" table:style-name="Tabella6.C2">
            <text:p text:style-name="P21"><text:s/>Euro <text:span text:style-name="T7">156,00</text:span> </text:p>
          </table:table-cell>
        </table:table-row>
        <table:table-row>
          <table:table-cell office:value-type="string" table:style-name="Tabella6.A2">
            <text:p text:style-name="P61">3</text:p>
          </table:table-cell>
          <table:table-cell office:value-type="string" table:style-name="Tabella6.A2">
            <text:p text:style-name="P32">da euro 10.500,01 a 18.000,00</text:p>
          </table:table-cell>
          <table:table-cell office:value-type="string" table:style-name="Tabella6.C2">
            <text:p text:style-name="P21"><text:s/>Euro <text:span text:style-name="T7">180,00</text:span></text:p>
          </table:table-cell>
        </table:table-row>
        <table:table-row>
          <table:table-cell office:value-type="string" table:style-name="Tabella6.A2">
            <text:p text:style-name="P61">4</text:p>
          </table:table-cell>
          <table:table-cell office:value-type="string" table:style-name="Tabella6.A2">
            <text:p text:style-name="P32"><text:span text:style-name="T4">d</text:span>a euro 18.000,01 in su</text:p>
          </table:table-cell>
          <table:table-cell office:value-type="string" table:style-name="Tabella6.C2">
            <text:p text:style-name="P21"><text:s/>Euro <text:span text:style-name="T7">200,00</text:span></text:p>
          </table:table-cell>
        </table:table-row>
      </table:table>
      <text:p text:style-name="P25"/>
      <text:p text:style-name="P49"><text:span text:style-name="T6">SERVIZIO DI ASSISTENZA IN ORARIO PRE E POST SCUOLA </text:span></text:p>
      <table:table table:name="Tabella7" table:style-name="Tabella7">
        <table:table-column table:style-name="Tabella7.A"/>
        <table:table-column table:style-name="Tabella7.B"/>
        <table:table-column table:style-name="Tabella7.C"/>
        <table:table-row>
          <table:table-cell office:value-type="string" table:style-name="Tabella7.A1">
            <text:p text:style-name="P39">Servizio</text:p>
          </table:table-cell>
          <table:table-cell office:value-type="string" table:style-name="Tabella7.A1">
            <text:p text:style-name="P62">Durata</text:p>
          </table:table-cell>
          <table:table-cell office:value-type="string" table:style-name="Tabella7.C1">
            <text:p text:style-name="P62">Retta annuale</text:p>
          </table:table-cell>
        </table:table-row>
        <table:table-row>
          <table:table-cell office:value-type="string" table:style-name="Tabella7.A2">
            <text:p text:style-name="P63">Pre Scuola</text:p>
          </table:table-cell>
          <table:table-cell office:value-type="string" table:style-name="Tabella7.A2">
            <text:p text:style-name="P41">Mezz’ora, indicativamente dalle 7,30 all’inizio delle lezioni</text:p>
          </table:table-cell>
          <table:table-cell office:value-type="string" table:style-name="Tabella7.C2">
            <text:p text:style-name="P22"><text:s/>euro <text:span text:style-name="T7">90</text:span>,<text:span text:style-name="T7">0</text:span>0</text:p>
          </table:table-cell>
        </table:table-row>
        <table:table-row>
          <table:table-cell office:value-type="string" table:style-name="Tabella7.A2">
            <text:p text:style-name="P63">Post scuola delle 12,30</text:p>
          </table:table-cell>
          <table:table-cell office:value-type="string" table:style-name="Tabella7.A2">
            <text:p text:style-name="P35"><text:span text:style-name="T7">Un’ora, dalle 12,30 alle 13,30 nei tre giorni in cui gli alunni del Tempo normale non effettuano il rientro pomeridiano</text:span></text:p>
          </table:table-cell>
          <table:table-cell office:value-type="string" table:style-name="Tabella7.C2">
            <text:p text:style-name="P22"><text:s/>euro <text:span text:style-name="T7">120</text:span>,<text:span text:style-name="T7">0</text:span>0 </text:p>
          </table:table-cell>
        </table:table-row>
        <table:table-row>
          <table:table-cell office:value-type="string" table:style-name="Tabella7.A2">
            <text:p text:style-name="P63">Post scuola</text:p>
          </table:table-cell>
          <table:table-cell office:value-type="string" table:style-name="Tabella7.A2">
            <text:p text:style-name="P40">Un’ora dal termine delle lezioni</text:p>
          </table:table-cell>
          <table:table-cell office:value-type="string" table:style-name="Tabella7.C2">
            <text:p text:style-name="P22"><text:s/>euro <text:span text:style-name="T7">1</text:span>5<text:span text:style-name="T7">7</text:span>,<text:span text:style-name="T7">00</text:span></text:p>
          </table:table-cell>
        </table:table-row>
        <table:table-row>
          <table:table-cell office:value-type="string" table:style-name="Tabella7.A2">
            <text:p text:style-name="P63">Prolungamento del post scuola</text:p>
          </table:table-cell>
          <table:table-cell office:value-type="string" table:style-name="Tabella7.A2">
            <text:p text:style-name="P40">Dal termine del Post Scuola per una ulteriore ora</text:p>
          </table:table-cell>
          <table:table-cell office:value-type="string" table:style-name="Tabella7.C2">
            <text:p text:style-name="P22"><text:s/>euro <text:span text:style-name="T7">1</text:span>5<text:span text:style-name="T7">7</text:span>,<text:span text:style-name="T7">0</text:span>0</text:p>
          </table:table-cell>
        </table:table-row>
      </table:table>
      <text:p text:style-name="P27"/>
      <text:p text:style-name="P49"><text:span text:style-name="T8">TRASPORTO CON MEZZI DI LINEA SETA</text:span></text:p>
      <text:list text:continue-list="list103929177041810" text:style-name="trattino" xml:id="list103928256658607">
        <text:list-item>
          <text:p text:style-name="P29">TRASPORTO CON MEZZI DI LINEA SETA</text:p>
        </text:list-item>
        <text:list-item>
          <text:p text:style-name="P53">- Trasporto per gli alunni della Scuola Secondaria di primo grado</text:p>
          <text:list>
            <text:list-item>
              <text:p text:style-name="P18">60% a carico dello studente</text:p>
            </text:list-item>
            <text:list-item>
              <text:p text:style-name="P18">40% a carico del Comune</text:p>
            </text:list-item>
          </text:list>
        </text:list-item>
        <text:list-item>
          <text:p text:style-name="P18">Trasporto per gli studenti della Scuola Secondaria di secondo grado: nessun contributo e nessuna partecipazione da parte del Comune per il trasporto scolastico degli studenti frequentanti la Scuola Secondaria di secondo grado.</text:p>
          <text:p text:style-name="P19"/>
        </text:list-item>
      </text:list>
      <text:p text:style-name="P28">2) <text:span text:style-name="T9">D</text:span>i confermare in € 18.000,00 <text:s/>la soglia del valore ISEE per la riduzione della tariffe in favore delle famiglie che fruiscono della mensa e/o del servizio di trasporto scolastico;</text:p>
      <text:p text:style-name="P27"/>
      <text:p text:style-name="P27">3) Di <text:s/>modificare la percentuale di riduzione sulla tariffa intera, già stabilite con le deliberazioni della G.C. n. 139/2009 e n. 44/2014, pervenendo ad una nuova articolazione delle percentuali di agevolazioni così strutturata::</text:p>
      <text:p text:style-name="P17"/>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office:value-type="string" table:style-name="Tabella8.A1">
            <text:p text:style-name="P36">Servizio</text:p>
          </table:table-cell>
          <table:table-cell office:value-type="string" table:number-columns-spanned="3" table:style-name="Tabella8.A1">
            <text:p text:style-name="P16">Agevolazioni Tariffarie</text:p>
            <text:p text:style-name="P36">(percentuale di riduzione sulla tariffa intera)<text:tab/></text:p>
          </table:table-cell>
          <table:covered-table-cell/>
          <table:covered-table-cell/>
          <table:table-cell office:value-type="string" table:style-name="Tabella8.E1">
            <text:p text:style-name="P36">Agevolazioni di pagamento</text:p>
          </table:table-cell>
        </table:table-row>
        <text:soft-page-break/>
        <table:table-row>
          <table:table-cell office:value-type="string" table:style-name="Tabella8.A2">
            <text:p text:style-name="P55"/>
          </table:table-cell>
          <table:table-cell office:value-type="string" table:style-name="Tabella8.A2">
            <text:p text:style-name="P33">2° FIGLIO</text:p>
          </table:table-cell>
          <table:table-cell office:value-type="string" table:style-name="Tabella8.A2">
            <text:p text:style-name="P33">3° FIGLIO</text:p>
          </table:table-cell>
          <table:table-cell office:value-type="string" table:style-name="Tabella8.A2">
            <text:p text:style-name="P33">DAL 4° FIGLIO</text:p>
          </table:table-cell>
          <table:table-cell office:value-type="string" table:style-name="Tabella8.E2">
            <text:p text:style-name="P55"/>
          </table:table-cell>
        </table:table-row>
        <table:table-row>
          <table:table-cell office:value-type="string" table:style-name="Tabella8.A2">
            <text:p text:style-name="P36">RISTORAZIONE </text:p>
            <text:p text:style-name="P36">SCOLASTICA</text:p>
          </table:table-cell>
          <table:table-cell office:value-type="string" table:style-name="Tabella8.A2">
            <text:p text:style-name="P36">15% <text:s text:c="3"/>per ISEE inferiore a 18.000,00 </text:p>
          </table:table-cell>
          <table:table-cell office:value-type="string" table:style-name="Tabella8.A2">
            <text:p text:style-name="P33">30% indipendente-mente dall'ISEE</text:p>
          </table:table-cell>
          <table:table-cell office:value-type="string" table:style-name="Tabella8.A2">
            <text:p text:style-name="P33">45%</text:p>
            <text:p text:style-name="P33"><text:span text:style-name="T3">i</text:span>ndipendente-mente dall'ISEE</text:p>
          </table:table-cell>
          <table:table-cell office:value-type="string" table:style-name="Tabella8.E2">
            <text:p text:style-name="P55"/>
          </table:table-cell>
        </table:table-row>
        <table:table-row>
          <table:table-cell office:value-type="string" table:style-name="Tabella8.A2">
            <text:p text:style-name="P36">TRASPORTO SCOLASTICO</text:p>
          </table:table-cell>
          <table:table-cell office:value-type="string" table:style-name="Tabella8.A2">
            <text:p text:style-name="P36">15% <text:s text:c="3"/>per ISEE inferiore a 18.000,00 </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text:p>
          </table:table-cell>
        </table:table-row>
        <table:table-row>
          <table:table-cell office:value-type="string" table:style-name="Tabella8.A2">
            <text:p text:style-name="P59">PRE e POST SCUOLA</text:p>
          </table:table-cell>
          <table:table-cell office:value-type="string" table:style-name="Tabella8.A2">
            <text:p text:style-name="P36">15% <text:s text:c="3"/>per ISEE <text:s/><text:span text:style-name="T3">i</text:span>ndipendente-</text:p>
            <text:p text:style-name="P36">mente dall'ISEE</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 </text:p>
          </table:table-cell>
        </table:table-row>
      </table:table>
      <text:p text:style-name="P50"/>
      <text:p text:style-name="P27"/>
      <text:p text:style-name="P27">4) Di concedere alle famiglie che ne facciano richiesta, per documentata necessità, la possibilità di fruire dei servizi di trasporto e prolungamento orario in misura temporale ridotta, con applicazione di tariffe proporzionalmente decurtate, alle seguenti condizioni:</text:p>
      <text:p text:style-name="P27"/>
      <text:p text:style-name="P48">TRASPORTO SCOLASTICO</text:p>
      <table:table table:name="Tabella9" table:style-name="Tabella9">
        <table:table-column table:style-name="Tabella9.A"/>
        <table:table-column table:style-name="Tabella9.B"/>
        <table:table-row>
          <table:table-cell office:value-type="string" table:style-name="Tabella9.A1">
            <text:p text:style-name="P44">Condizioni di fattibilità</text:p>
          </table:table-cell>
          <table:table-cell office:value-type="string" table:style-name="Tabella9.B1">
            <text:p text:style-name="P46">Disponibilità di posti sugli scuolabus</text:p>
          </table:table-cell>
        </table:table-row>
        <table:table-row>
          <table:table-cell office:value-type="string" table:style-name="Tabella9.A2">
            <text:p text:style-name="P44">Retta da applicare</text:p>
          </table:table-cell>
          <table:table-cell office:value-type="string" table:style-name="Tabella9.B2">
            <text:p text:style-name="P46">Quota mensile della retta annuale (rapporto totale tariffa / 9 mesi)</text:p>
          </table:table-cell>
        </table:table-row>
        <table:table-row>
          <table:table-cell office:value-type="string" table:style-name="Tabella9.A2">
            <text:p text:style-name="P44">Periodo massimo </text:p>
          </table:table-cell>
          <table:table-cell office:value-type="string" table:style-name="Tabella9.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50"/>
      <text:p text:style-name="P48">PROLUNGAMENTO ORARIO</text:p>
      <table:table table:name="Tabella10" table:style-name="Tabella10">
        <table:table-column table:style-name="Tabella10.A"/>
        <table:table-column table:style-name="Tabella10.B"/>
        <table:table-row>
          <table:table-cell office:value-type="string" table:style-name="Tabella10.A1">
            <text:p text:style-name="P44">Condizioni di fattibilità</text:p>
          </table:table-cell>
          <table:table-cell office:value-type="string" table:style-name="Tabella10.B1">
            <text:p text:style-name="P46">Mantenimento del rapporto numerico assistente/alunni sorvegliati – Non potranno essere accolte domande che alterino tale rapporto e richiedano unità di personale aggiuntive</text:p>
          </table:table-cell>
        </table:table-row>
        <table:table-row>
          <table:table-cell office:value-type="string" table:style-name="Tabella10.A2">
            <text:p text:style-name="P44">Retta da applicare</text:p>
          </table:table-cell>
          <table:table-cell office:value-type="string" table:style-name="Tabella10.B2">
            <text:p text:style-name="P46">Quota mensile della retta annuale (rapporto totale tariffa / 9 mesi)</text:p>
          </table:table-cell>
        </table:table-row>
        <table:table-row>
          <table:table-cell office:value-type="string" table:style-name="Tabella10.A2">
            <text:p text:style-name="P44">Periodo massimo </text:p>
          </table:table-cell>
          <table:table-cell office:value-type="string" table:style-name="Tabella10.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27"><text:s/></text:p>
      <text:p text:style-name="P27"/>
      <text:p text:style-name="P27">5) Di stabilire che le famiglie che versano in stato di grave difficoltà socio-economica e risultano in carico al Servizio Sociale del Comune quali beneficiarie di contributi per il pagamento dei servizi scolastici, vengano collocate nella fascia tariffaria più bassa, indipendentemente dalle risultanze del modello ISEE, a condizione che:</text:p>
      <text:list text:continue-numbering="true" text:style-name="trattino" xml:id="list103927597109528">
        <text:list-item>
          <text:p text:style-name="prov_5f_elenco_5f_trattino">il valore dell’ISEE rientri comunque in una delle fasce che dà diritto ad agevolazioni tariffarie o, <text:soft-page-break/>se superiore, sussista l’accertata difficoltà socio-economica del nucleo familiare ovvero si verifichi l’impossibilità di produrre l’autodichiarazione;</text:p>
        </text:list-item>
        <text:list-item>
          <text:p text:style-name="prov_5f_elenco_5f_trattino">lo stato di bisogno sia documentato in modo dettagliato ed esaustivo attraverso apposita istruttoria del Servizio Sociale;</text:p>
        </text:list-item>
        <text:list-item>
          <text:p text:style-name="prov_5f_elenco_5f_trattino">il sostegno economico si concretizzi attraverso il pagamento diretto delle bollette da parte del Servizio Sociale al Servizio Scuola e non tramite erogazione di denaro alle famiglie;</text:p>
        </text:list-item>
      </text:list>
      <text:p text:style-name="P27"/>
      <text:p text:style-name="P27">6) Di dare atto che, per la disciplina e l’applicazione delle tariffe e agevolazioni di cui alla presente deliberazione, <text:s/>trova applicazione il regolamento per l’accesso ai servizi scolastici e per la definizione delle modalità di contribuzione e di concessione delle agevolazioni tariffarie tramite l’applicazione dell’I.S.E.E, approvato con deliberazione di C.C. n. 155 del 18/12/2003 e con le norme transitorie applicative del DPCM. 159/2013 di cui alla propria deliberazione n. 18 del 24/02/2014, che qui devono intendersi integralmente richiamate;</text:p>
      <text:p text:style-name="P27"/>
      <text:p text:style-name="P27">7) Di dare, infine, atto che con l’adozione delle misure di agevolazione di qui al presente atto cessano il loro effetto le deliberazioni della Giunta Comunale n. 139 del 6/10/2009 e n. 44 del 23/05/2014;</text:p>
      <text:p text:style-name="P27"/>
      <text:p text:style-name="P27">8) Di demandare ai servizi competenti i successivi provvedimenti.</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List_20_1" style:name="prov_5f_elenco_5f_abc" style:parent-style-name="Text_20_body">
      <style:paragraph-properties fo:line-height="115%" fo:margin-bottom="0.199cm" fo:margin-left="0.499cm" fo:margin-right="0cm" fo:margin-top="0cm" fo:text-align="justify" fo:text-indent="-0.499cm" loext:contextual-spacing="false" style:auto-text-indent="false" style:justify-single-word="false">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199cm" fo:margin-top="0cm" fo:text-align="justify" loext:contextual-spacing="false" style:justify-single-word="false" style:page-number="auto"/>
      <style:text-properties fo:font-family="Tahoma" fo:font-size="11pt" style:font-family-generic="swiss" style:font-name="Tahoma1" style:font-pitch="variable" style:font-style-name="Normale"/>
    </style:style>
    <style:style style:display-name="provpc_elenco_punto" style:family="paragraph" style:list-style-name="punto" style:name="provpc_5f_elenco_5f_punto" style:parent-style-name="prov_5f_elenco_5f_trattino"/>
    <style:style style:display-name="PROPOSTA DELIBERA" style:family="paragraph" style:name="PROPOSTA_20_DELIBERA">
      <style:paragraph-properties fo:margin-bottom="0cm" fo:margin-left="0cm" fo:margin-right="0cm" fo:margin-top="0.353cm" fo:orphans="2" fo:text-align="justify" fo:text-indent="0.75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2">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style style:family="paragraph" style:name="_0_0MP2" style:parent-style-name="Footer">
      <style:paragraph-properties fo:text-align="end" style:justify-single-word="false"/>
      <style:text-properties fo:font-size="10pt" style:font-name="Verdana" style:font-size-asian="10pt" style:font-size-complex="10pt"/>
    </style:style>
    <style:style style:family="paragraph" style:name="_0_0MP1" style:parent-style-name="Footer">
      <style:paragraph-properties fo:text-align="end" style:justify-single-word="false"/>
      <style:text-properties fo:font-size="10pt" style:font-name="Tahoma" style:font-size-asian="10pt" style:font-size-complex="10pt"/>
    </style:style>
  </office:automatic-styles>
  <office:master-styles>
    <style:master-page style:name="Standard" style:page-layout-name="_0_0Mpm1">
      <style:footer>
        <text:p text:style-name="_0_0MP1"/>
      </style:footer>
    </style:master-page>
    <style:master-page style:display-name="First Page" style:name="First_20_Page" style:next-style-name="Standard" style:page-layout-name="_0_0Mpm1">
      <style:footer>
        <text:p text:style-name="_0_0MP2"/>
      </style:footer>
    </style:master-page>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7-18T10:39:26.877000000</dc:date>
    <meta:editing-duration>PT3H9M52S</meta:editing-duration>
    <meta:editing-cycles>34</meta:editing-cycles>
    <meta:generator>jOpenDocument/1.3</meta:generator>
    <meta:print-date>2018-07-18T10:38:22.583000000</meta:print-date>
    <meta:user-defined meta:name="SingleXMLDocument_count" meta:value-type="float">0</meta:user-defined>
  </office:meta>
</office:document-meta>
</file>