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EMERGENZA COVID-19 ANNO 2021, MISURE URGENTI DI SOLIDARIETA' ALIMENTARE DI CUI ALL'OCDPC N.658 DEL 29 MARZO 2020 E DEL D.L.154/2020 ART.2 E D.L .73/2021 ART.53. RIMBORSO BUONI SPESA, LIQUIDAZIONE.<text:line-break/>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