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line-height="115%"/>
      <style:text-properties fo:font-size="10pt" fo:font-weight="normal" officeooo:paragraph-rsid="006217a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Standard">
      <style:text-properties style:font-name="Sitka Subheading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2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corpo_5f_testo">
      <style:paragraph-properties fo:line-height="115%"/>
    </style:style>
    <style:style style:family="paragraph" style:name="P18" style:parent-style-name="prov_5f_corpo_5f_testo">
      <style:paragraph-properties fo:line-height="115%"/>
      <style:text-properties officeooo:paragraph-rsid="001ad1b1"/>
    </style:style>
    <style:style style:family="paragraph" style:name="P19" style:parent-style-name="prov_5f_corpo_5f_testo">
      <style:paragraph-properties fo:line-height="115%"/>
      <style:text-properties officeooo:paragraph-rsid="00599e7f"/>
    </style:style>
    <style:style style:family="paragraph" style:name="P20" style:parent-style-name="prov_5f_corpo_5f_testo">
      <style:text-properties officeooo:paragraph-rsid="001ad1b1"/>
    </style:style>
    <style:style style:family="paragraph" style:name="P2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/>
      <style:text-properties fo:font-size="10pt" fo:font-weight="normal" officeooo:paragraph-rsid="00559e0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/>
      <style:text-properties fo:font-size="10pt" fo:font-weight="normal" officeooo:paragraph-rsid="00599e7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/>
      <style:text-properties fo:font-size="10pt" fo:font-weight="normal" officeooo:paragraph-rsid="006217a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firma">
      <style:text-properties officeooo:paragraph-rsid="0026acd2"/>
    </style:style>
    <style:style style:family="paragraph" style:name="P26" style:parent-style-name="prov_5f_titolo">
      <style:paragraph-properties fo:line-height="100%"/>
    </style:style>
    <style:style style:family="paragraph" style:name="P27" style:parent-style-name="prov_5f_titolo">
      <style:text-properties officeooo:paragraph-rsid="001d33d8" officeooo:rsid="001d33d8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0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1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oggetto">
      <style:paragraph-properties fo:line-height="100%" fo:text-align="justify" style:justify-single-word="false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trattino">
      <style:paragraph-properties fo:line-height="115%"/>
    </style:style>
    <style:style style:family="paragraph" style:list-style-name="" style:name="P36" style:parent-style-name="prov_5f_elenco_5f_trattino"/>
    <style:style style:family="paragraph" style:name="P37" style:parent-style-name="prov_5f_elenco_5f_trattino">
      <style:text-properties officeooo:paragraph-rsid="00559e09"/>
    </style:style>
    <style:style style:family="paragraph" style:name="P38" style:parent-style-name="prov_5f_elenco_5f_trattino">
      <style:text-properties officeooo:paragraph-rsid="0056c1c0" officeooo:rsid="0056c1c0"/>
    </style:style>
    <style:style style:family="paragraph" style:list-style-name="L1" style:name="P39" style:parent-style-name="prov_5f_elenco_5f_trattino">
      <style:text-properties officeooo:paragraph-rsid="0067e75a" officeooo:rsid="0067e75a"/>
    </style:style>
    <style:style style:family="paragraph" style:list-style-name="L2" style:name="P40" style:parent-style-name="prov_5f_elenco_5f_trattino">
      <style:text-properties officeooo:paragraph-rsid="006d1ddb" officeooo:rsid="0067e75a"/>
    </style:style>
    <style:style style:family="paragraph" style:list-style-name="L2" style:name="P41" style:parent-style-name="prov_5f_elenco_5f_trattino">
      <style:paragraph-properties fo:text-align="justify" style:justify-single-word="false"/>
      <style:text-properties officeooo:paragraph-rsid="006d1ddb" officeooo:rsid="0067e75a"/>
    </style:style>
    <style:style style:family="paragraph" style:name="P42" style:parent-style-name="prov_5f_elenco_5f_trattino">
      <style:text-properties officeooo:paragraph-rsid="006217a8"/>
    </style:style>
    <style:style style:family="paragraph" style:list-style-name="" style:name="P43" style:parent-style-name="prov_5f_elenco_5f_trattino">
      <style:paragraph-properties fo:text-align="justify" style:justify-single-word="false"/>
      <style:text-properties officeooo:paragraph-rsid="006d1ddb"/>
    </style:style>
    <style:style style:family="paragraph" style:list-style-name="" style:name="P44" style:parent-style-name="prov_5f_elenco_5f_trattin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5ef47a"/>
    </style:style>
    <style:style style:family="paragraph" style:list-style-name="" style:name="P45" style:parent-style-name="prov_5f_elenco_5f_trattin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1ad1b1"/>
    </style:style>
    <style:style style:family="paragraph" style:list-style-name="" style:name="P46" style:parent-style-name="prov_5f_elenco_5f_trattin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>
          <style:tab-stop style:position="0.503cm"/>
        </style:tab-stops>
      </style:paragraph-properties>
      <style:text-properties officeooo:paragraph-rsid="001ad1b1"/>
    </style:style>
    <style:style style:family="paragraph" style:list-style-name="" style:name="P47" style:parent-style-name="prov_5f_elenco_5f_trattin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5ef47a" officeooo:rsid="002ddf21"/>
    </style:style>
    <style:style style:family="paragraph" style:list-style-name="" style:master-page-name="" style:name="P48" style:parent-style-name="prov_5f_elenco_5f_trattin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officeooo:paragraph-rsid="001ad1b1"/>
    </style:style>
    <style:style style:family="paragraph" style:name="P49" style:parent-style-name="prov_5f_corpo_5f_testo">
      <style:paragraph-properties fo:line-height="115%"/>
      <style:text-properties fo:font-size="10pt" fo:font-weight="normal" officeooo:paragraph-rsid="00599e7f" officeooo:rsid="00599e7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0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1" style:parent-style-name="prov_5f_corpo_5f_testo">
      <style:paragraph-properties fo:line-height="115%"/>
      <style:text-properties officeooo:paragraph-rsid="0070c528"/>
    </style:style>
    <style:style style:family="paragraph" style:name="P52" style:parent-style-name="prov_5f_corpo_5f_testo">
      <style:paragraph-properties fo:line-height="115%"/>
      <style:text-properties officeooo:paragraph-rsid="0070c528" officeooo:rsid="00273389"/>
    </style:style>
    <style:style style:family="paragraph" style:list-style-name="" style:master-page-name="" style:name="P53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" style:master-page-name="" style:name="P54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writing-mode="lr-tb">
        <style:tab-stops/>
      </style:paragraph-properties>
      <style:text-properties officeooo:paragraph-rsid="005ef47a"/>
    </style:style>
    <style:style style:family="paragraph" style:list-style-name="" style:master-page-name="" style:name="P55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writing-mode="lr-tb">
        <style:tab-stops>
          <style:tab-stop style:position="0.503cm"/>
        </style:tab-stops>
      </style:paragraph-properties>
    </style:style>
    <style:style style:family="paragraph" style:name="P56" style:parent-style-name="prov_5f_elenco_5f_num">
      <style:paragraph-properties fo:text-align="justify" style:justify-single-word="false"/>
    </style:style>
    <style:style style:family="paragraph" style:list-style-name="Numbering_20_1" style:name="P57" style:parent-style-name="prov_5f_elenco_5f_num">
      <style:paragraph-properties fo:text-align="justify" style:justify-single-word="false"/>
      <style:text-properties officeooo:paragraph-rsid="00641d09"/>
    </style:style>
    <style:style style:family="paragraph" style:name="P58" style:parent-style-name="prov_5f_elenco_5f_num">
      <style:paragraph-properties fo:text-align="justify" style:justify-single-word="false"/>
      <style:text-properties officeooo:paragraph-rsid="00641d09"/>
    </style:style>
    <style:style style:family="paragraph" style:list-style-name="" style:master-page-name="" style:name="P59" style:parent-style-name="prov_5f_elenco_5f_num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0.101cm" loext:contextual-spacing="false" style:auto-text-indent="false" style:justify-single-word="false" style:page-number="auto" style:shadow="none">
        <style:tab-stops/>
      </style:paragraph-properties>
      <style:text-properties officeooo:paragraph-rsid="00641d09" officeooo:rsid="00641d09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5373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b53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f7d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officeooo:rsid="001635df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text" style:name="T20">
      <style:text-properties officeooo:rsid="0021f3a2"/>
    </style:style>
    <style:style style:family="text" style:name="T21">
      <style:text-properties officeooo:rsid="00274386"/>
    </style:style>
    <style:style style:family="text" style:name="T22">
      <style:text-properties officeooo:rsid="00281364"/>
    </style:style>
    <style:style style:family="text" style:name="T23">
      <style:text-properties officeooo:rsid="002094ca"/>
    </style:style>
    <style:style style:family="text" style:name="T24">
      <style:text-properties officeooo:rsid="005d40ea"/>
    </style:style>
    <style:style style:family="text" style:name="T25">
      <style:text-properties officeooo:rsid="0053735c"/>
    </style:style>
    <style:style style:family="text" style:name="T26">
      <style:text-properties officeooo:rsid="005b531a"/>
    </style:style>
    <style:style style:family="text" style:name="T27">
      <style:text-properties officeooo:rsid="00621069"/>
    </style:style>
    <style:style style:family="text" style:name="T28">
      <style:text-properties officeooo:rsid="0054697c"/>
    </style:style>
    <style:style style:family="text" style:name="T29">
      <style:text-properties officeooo:rsid="0056a54c"/>
    </style:style>
    <style:style style:family="text" style:name="T30">
      <style:text-properties officeooo:rsid="0056c1c0"/>
    </style:style>
    <style:style style:family="text" style:name="T31">
      <style:text-properties officeooo:rsid="00599e7f"/>
    </style:style>
    <style:style style:family="text" style:name="T32">
      <style:text-properties officeooo:rsid="006217a8"/>
    </style:style>
    <style:style style:family="text" style:name="T33">
      <style:text-properties officeooo:rsid="00641d09"/>
    </style:style>
    <style:style style:family="text" style:name="T34">
      <style:text-properties officeooo:rsid="0066532a"/>
    </style:style>
    <style:style style:family="text" style:name="T35">
      <style:text-properties officeooo:rsid="006cf4d4"/>
    </style:style>
    <style:style style:family="text" style:name="T36">
      <style:text-properties officeooo:rsid="00744960"/>
    </style:style>
    <style:style style:family="text" style:name="T37">
      <style:text-properties officeooo:rsid="007845c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/>
      <text:p text:style-name="P4">AREA SERVIZI ISTITUZIONALI<text:span text:style-name="T19"> </text:span></text:p>
      <text:p text:style-name="P32">Servizio Gestione Risorse Umane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33">Oggetto: SELEZIONE <text:s/>PUBBLICA PER MOBILITA' ESTERNA VOLONTARIA, AI SENSI DELL'ART. 30 DEL D. LGS. 165/2001, PER LA COPERTURA DI UN POSTO A TEMPO PIENO E INDETERMINATO DI "ISTRUTTORE DIRETTIVO" CON FUNZIONI AMMINISTRATIVE, CATEGORIA GIURIDICA D1, NOMINA COMMISSIONE ESAMINATRICE E AMMISSIONE CANDIDATO. </text:p>
      <text:p text:style-name="P13"/>
      <text:p text:style-name="P13"/>
      <text:p text:style-name="P26">IL DIR<text:span text:style-name="T8">ETTORE DI AREA</text:span></text:p>
      <text:p text:style-name="P14"/>
      <text:p text:style-name="P29"><text:span text:style-name="T10">Premesso</text:span> <text:span text:style-name="T11">che</text:span><text:span text:style-name="T10">:</text:span></text:p>
      <text:list text:style-name="trattino" xml:id="list238160791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 del 03/01/2019, esecutiva ai sensi di legge, è stato approvato il piano esecutivo di gestione (P.E.G.) 2019 – 2021 – parte finanziaria;</text:p>
        </text:list-item>
      </text:list>
      <text:p text:style-name="P18"><text:tab/></text:p>
      <text:p text:style-name="P51"><text:span text:style-name="T20">Preso atto <text:s/>che fra gli obiettivi e programmi posti in capo al Servizio Gestione Risorse Umane è prevista la realizzazione del programma delle assunzioni nel rispetto del fabbisogno di personale approvato con il D.U.P.;</text:span></text:p>
      <text:p text:style-name="P51"/>
      <text:p text:style-name="P18">Considerato che negli ultimi anni la dotazione organica di personale si è progressivamente ridotta in funzione della adesione a convenzioni per la gestione associata di funzioni e servizi presso la ex Comunità Montana del Frignano, ora Unione dei Comuni del Frignano e a seguito della cessazione dal servizio <text:s/>di diversi dipendenti non ancora sostituiti;</text:p>
      <text:p text:style-name="P20"/>
      <text:p text:style-name="P53">Rilevato che attualmente sono vacanti due posti di “Istruttore Direttivo”, categoria giuridica D1, presso l’Area Servizi Istituzionali; </text:p>
      <text:p text:style-name="prov_5f_corpo_5f_testo"><text:soft-page-break/></text:p>
      <text:p text:style-name="P53">Preso atto:</text:p>
      <text:list text:continue-numbering="true" text:style-name="trattino" xml:id="list91126360188372">
        <text:list-item>
          <text:p text:style-name="P35">che attualmente la dotazione organica di personale è costituita da 98 posti;</text:p>
        </text:list-item>
        <text:list-item>
          <text:p text:style-name="P35">che con deliberazione di G.C. n. 82 del 18.8.2016 è stato approvato l’assetto delle strutture organizzative di massima dimensione dell’ente, come previsto dall’art. 10 del Regolamento sull’Ordinamento degli Uffici e dei Servizi, ed è intenzione dell’Amministrazione procedere ad una approfondita analisi e riorganizzazione delle proprie strutture al fine di adeguarle al mutato contesto emerso degli ultimi anni e in coerenza con gli obiettivi del mandato 2016 - 2021 approvati;</text:p>
        </text:list-item>
        <text:list-item>
          <text:p text:style-name="P35"><text:span text:style-name="T21">che a </text:span><text:s/>fronte dell’esigenza di rafforzare l’organico di diversi servizi è possibile procedere alla copertura di un numero limitato di posti, riservandosi la possibilità di disporre un impiego più flessibile del personale, anche su aree funzionali diverse;</text:p>
        </text:list-item>
        <text:list-item>
          <text:p text:style-name="P35">che nella programmazione del fabbisogno di personale <text:span text:style-name="T37">2018-2020, aggiornata da ultimo con deliberazione di C.C. n. 35 del 29.6.2018, è stata prevista nell’anno 2018 </text:span><text:s/>l’a<text:span text:style-name="T23">ssunzione <text:s/>a tempo indeterminato </text:span><text:s/><text:span text:style-name="T23">di una figura al profilo professionale di “</text:span>Istruttore Direttivo” <text:span text:style-name="T23">all’Area Servizi Istituzionali;</text:span></text:p>
        </text:list-item>
      </text:list>
      <text:p text:style-name="P52"/>
      <text:p text:style-name="P54"><text:span text:style-name="T36">C</text:span>onsiderato inoltre che prima della copertura di posti vacanti l’Amministrazione è tenuta ad espletare le procedure di mobilità previste dal D. Lgs. 165/2001, rispettivamente la verifica di personale in disponibilità presso altre Amministrazioni da collocare d’ufficio, come previsto dall’art. 34 bis e l’interesse alla mobilità volontaria di dipendenti di altre Amministrazioni, previsto dall’art. 30 del citato Decreto;</text:p>
      <text:p text:style-name="P44"/>
      <text:p text:style-name="P55"><text:tab/>Verificato che la procedura prevista dall’art. 34 bis si è conclusa senza esito;</text:p>
      <text:p text:style-name="P47"/>
      <text:p text:style-name="P53">Richiamata la determinazione n. <text:span text:style-name="T29">467</text:span> del <text:span text:style-name="T29">6.12.2018</text:span> con la quale è stato approvato l’avvio della selezione pubblica per <text:span text:style-name="T29">la copertura a tempo pieno e indeterminato tramite procedura di mobilità esterna volontaria, ai sensi dell’art. 30 del D. Lgs. 165/2001, di un posto al profilo professionale di “Istruttore Direttivo”, categoria giuridica D1;</text:span></text:p>
      <text:p text:style-name="P47"/>
      <text:p text:style-name="P46"><text:tab/>Tenuto presente che:</text:p>
      <text:list text:continue-numbering="true" text:style-name="trattino" xml:id="list91127157777035">
        <text:list-item>
          <text:p text:style-name="prov_5f_elenco_5f_trattino"><text:span text:style-name="T28">i</text:span>l Regolamento sull’Ordinamento degli Uffici e dei Servizi approvato con deliberazione di G.C. n. 46 del 3.5.2011 attribuisce al <text:s/>Segretario <text:s/>Generale <text:s/>le funzioni di responsabilità proprie delle posizioni organizzative in caso di assenza o impedimento delle stesse;</text:p>
        </text:list-item>
        <text:list-item>
          <text:p text:style-name="prov_5f_elenco_5f_trattino">l’art. 25 del Regolamento citato attribuisce tra le altre al Segretario le funzioni di presidenza e coordinamento del Comitato di Direzione costituito dallo stesso e dai Responsabili delle Aree e dei Servizi dell’ente;</text:p>
        </text:list-item>
      </text:list>
      <text:p text:style-name="P36"/>
      <text:p text:style-name="P22"><text:span text:style-name="T25">Richiamato </text:span>il Decreto del Sindaco n. <text:span text:style-name="T29">2</text:span> del <text:span text:style-name="T29">14.01.</text:span>201<text:span text:style-name="T29">9</text:span> con il quale il sottoscritto è stato nominato Presidente della Commissione esaminatrice preposta <text:s/>allo svolgimento delle operazioni concorsuali e <text:s/>alla valutazione dei candidati;</text:p>
      <text:p text:style-name="P22"/>
      <text:p text:style-name="P22">Dato atto:</text:p>
      <text:list text:continue-numbering="true" text:style-name="trattino" xml:id="list91127208314595">
        <text:list-item>
          <text:p text:style-name="P37"><text:span text:style-name="T26">c</text:span>he l’avviso di selezione è stato pubblicato <text:span text:style-name="T30">dal 6.12.2018 al 7.1.2019;</text:span></text:p>
        </text:list-item>
        <text:list-item>
          <text:p text:style-name="P37"><text:span text:style-name="T26">c</text:span>he le domande di ammissione alla selezione dovevano pervenire all’U.O. Protocollo del Comune di Pavullo entro e non oltre le ore 13.00 del <text:s/><text:span text:style-name="T30">7 gennaio 2019</text:span>, comprese quelle inviate tramite il servizio postale;</text:p>
        </text:list-item>
        <text:list-item>
          <text:p text:style-name="P38">che entro tale termine è pervenuta una <text:s/>domanda di ammissione <text:span text:style-name="T31">risultata regolare</text:span>;</text:p>
        </text:list-item>
      </text:list>
      <text:p text:style-name="P45"/>
      <text:p text:style-name="P49">Ritenuto di ammettere alla selezione la domanda presentata dal Sig. CONTRI GIANNI, nato il 2.10.1967;</text:p>
      <text:p text:style-name="P23"/>
      <text:p text:style-name="prov_5f_corpo_5f_testo"><text:span text:style-name="T5">Ritenuto </text:span><text:span text:style-name="T7">inoltre di </text:span><text:span text:style-name="T4">procedere alla <text:s/>nomina dei Componenti la Commissione </text:span><text:span text:style-name="T6">preposta alla valutazione dei candidati</text:span><text:span text:style-name="T4">, individuati negli Esperti <text:s/>di seguito indicati:</text:span><text:tab/></text:p>
      <text:list text:style-name="L1" xml:id="list1347780327">
        <text:list-item>
          <text:p text:style-name="P39"><text:soft-page-break/>Sig.ra Soci Cristina, Responsabile Servizio Segreteria Generale, Protocollo URP;</text:p>
        </text:list-item>
        <text:list-item>
          <text:p text:style-name="P39">Sig.ra <text:span text:style-name="T35">Mucciarini Marilena – Responsabile Servizio Gestione Risorse Umane;</text:span></text:p>
        </text:list-item>
        <text:list-item>
          <text:p text:style-name="P39">Sig.ra Tadolini Paola, Istruttore Amministrativo al Servizio Gestione Risorse Umane con compiti di Segretaria;</text:p>
        </text:list-item>
      </text:list>
      <text:p text:style-name="P48"/>
      <text:p text:style-name="P24">Richiamati:</text:p>
      <text:list text:continue-list="list91127208314595" text:style-name="trattino" xml:id="list91126361896574">
        <text:list-item>
          <text:p text:style-name="P42">il Regolamento per la formazione del rapporto d’impiego, approvato con deliberazione della G.C. n. 732/1995;</text:p>
        </text:list-item>
        <text:list-item>
          <text:p text:style-name="P42">la Disciplina in materia di mobilità <text:s/>approvata con deliberazione <text:s/>di G.C. n. 61 del 11.5.2010;</text:p>
        </text:list-item>
      </text:list>
      <text:p text:style-name="P24"/>
      <text:p text:style-name="P24">Vist<text:span text:style-name="T32">i:</text:span></text:p>
      <text:list text:continue-numbering="true" text:style-name="trattino" xml:id="list91126710466302">
        <text:list-item>
          <text:p text:style-name="prov_5f_elenco_5f_trattino">il Decreto Legislativo 30 marzo 2001, n. 165 e successive modificazioni;</text:p>
        </text:list-item>
        <text:list-item>
          <text:p text:style-name="prov_5f_elenco_5f_trattino">la Legge 6.11.2012, n. 190 “Disposizioni per la prevenzione e la repressione della corruzione e della illegalità nella Pubblica Amministrazione”;</text:p>
        </text:list-item>
        <text:list-item>
          <text:p text:style-name="prov_5f_elenco_5f_trattino"><text:span text:style-name="T32">il</text:span> D. Lgs. 14.3.2013, n. 33 “Riordino della disciplina riguardante gli obblighi di pubblicità, trasparenza e diffusione delle informazioni da parte delle pubbliche amministrazioni”;</text:p>
        </text:list-item>
      </text:list>
      <text:p text:style-name="P6"/>
      <text:p text:style-name="P24">Attesa la propria competenza nel rispetto del decreto del Sindaco n. 13 del 31.12.2016 con il quale tra l’altro è stata conferita al sottoscritto la Direzione dell’Area Servizi Istituzionali;</text:p>
      <text:p text:style-name="P19"/>
      <text:p text:style-name="P30">Visti:</text:p>
      <text:list text:continue-numbering="true" text:style-name="trattino" xml:id="list91126377963351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7"/>
      <text:p text:style-name="P28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7"/>
      <text:p text:style-name="P27">DETERMINA</text:p>
      <text:p text:style-name="P16"/>
      <text:list text:style-name="Numbering_20_1" xml:id="list1532801303">
        <text:list-item>
          <text:p text:style-name="P56">di considerare la narrativa che precede parte integrante e sostanziale del presente dispositivo;</text:p>
        </text:list-item>
        <text:list-item>
          <text:p text:style-name="P57">di prendere atto della nomina del sottoscritto in qualità di Presidente della Commissione esaminatrice della selezione pubblica, <text:s/>per <text:span text:style-name="T29">la copertura a tempo pieno e indeterminato tramite procedura di mobilità esterna volontaria, ai sensi dell’art. 30 del D. Lgs. 165/2001, di un posto al profilo professionale di “Istruttore Direttivo”, categoria giuridica D1, disposta con Decreto del Sindaco n. 2 del 14.1.2019;</text:span></text:p>
        </text:list-item>
        <text:list-item>
          <text:p text:style-name="P57">di approvare la nomina dei Componenti della Commissione esaminatrice <text:span text:style-name="T24">preposta alla valutazione del candidato </text:span><text:s/><text:span text:style-name="T24">nei Funzionari Esperti </text:span><text:s/><text:span text:style-name="T27">di </text:span>seguito indicati:</text:p>
        </text:list-item>
      </text:list>
      <text:list text:style-name="L2" xml:id="list3474467810">
        <text:list-item>
          <text:p text:style-name="P40">Sig.ra Soci Cristina, Responsabile Servizio Segreteria Generale, Protocollo URP;</text:p>
        </text:list-item>
        <text:list-item>
          <text:p text:style-name="P40">Sig.ra <text:span text:style-name="T35">Mucciarini Marilena – Responsabile Servizio Gestione Risorse Umane;</text:span></text:p>
        </text:list-item>
        <text:list-item>
          <text:p text:style-name="P41">Sig.ra Tadolini Paola, Istruttore Amministrativo al Servizio Gestione Risorse Umane con compiti di Segretaria;</text:p>
        </text:list-item>
      </text:list>
      <text:p text:style-name="P43"/>
      <text:list text:continue-list="list1532801303" text:style-name="Numbering_20_1" xml:id="list91126229110591">
        <text:list-item>
          <text:p text:style-name="P58">di <text:span text:style-name="T33">approvare l’ammissione alla selezione in oggetto della domanda presentata dal candidato:</text:span></text:p>
        </text:list-item>
      </text:list>
      <text:p text:style-name="P59">Dr. CONTRI GIANNI, nato il 2.10.1967;</text:p>
      <text:list text:continue-numbering="true" text:style-name="Numbering_20_1" xml:id="list91127014265477">
        <text:list-item>
          <text:p text:style-name="P58"><text:span text:style-name="T34">di </text:span>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6"><text:span text:style-name="T13">d</text:span>i incaricare i servizi competenti della cura dei successivi provvedimenti.</text:p>
        </text:list-item>
        <text:list-item>
          <text:p text:style-name="P56"><text:soft-page-break/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1"><text:s text:c="6"/></text:p>
      <text:p text:style-name="P21"/>
      <text:p text:style-name="prov_5f_corpo_5f_testo"/>
      <text:section text:name="data_det" text:protected="true" text:style-name="Sect1">
        <text:p text:style-name="P31">Pavullo nel Frignano, <text:span text:style-name="T17">${documentRoot.determina.DATA_DETERMINA}</text:span><text:span text:style-name="T18"> </text:span></text:p>
      </text:section>
      <text:p text:style-name="P25">Sottoscritta dal </text:p>
      <text:p text:style-name="P25"><text:span text:style-name="T14">D</text:span>irettore di <text:span text:style-name="T14">A</text:span>rea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21T09:11:24.881000000</dc:date>
    <meta:editing-duration>PT6H34M41S</meta:editing-duration>
    <meta:editing-cycles>102</meta:editing-cycles>
    <meta:generator>jOpenDocument/1.3</meta:generator>
    <meta:user-defined meta:name="SingleXMLDocument_count" meta:value-type="float">0</meta:user-defined>
  </office:meta>
</office:document-meta>
</file>